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實用技能學程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9 <text:s/>學年度 <text:s/>SY 2010-2011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1585">
            <text:p>1,585</text:p>
          </table:table-cell>
          <table:table-cell table:style-name="ce12" office:value-type="float" office:value="921">
            <text:p>921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281">
            <text:p>1,281</text:p>
          </table:table-cell>
          <table:table-cell table:style-name="ce12" office:value-type="float" office:value="734">
            <text:p>734</text:p>
          </table:table-cell>
          <table:table-cell table:style-name="ce12" office:value-type="float" office:value="547">
            <text:p>54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1" office:value-type="float" office:value="1584">
            <text:p>1,584</text:p>
          </table:table-cell>
          <table:table-cell table:style-name="ce13" office:value-type="float" office:value="921">
            <text:p>921</text:p>
          </table:table-cell>
          <table:table-cell table:style-name="ce13" office:value-type="float" office:value="663">
            <text:p>663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281">
            <text:p>1,281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547">
            <text:p>54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市 Taipei Muni.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<text:s/>-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1" office:value-type="float" office:value="74">
            <text:p>7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9">
            <text:p>39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縣 Taipei County</text:p>
          </table:table-cell>
          <table:table-cell table:style-name="ce10" office:value-type="float" office:value="163">
            <text:p>16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9">
            <text:p>7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0" office:value-type="float" office:value="45">
            <text:p>4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0">
            <text:p>20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411">
            <text:p>411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157">
            <text:p>15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107">
            <text:p>10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3">
            <text:p>43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3">
            <text:p>4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48">
            <text:p>4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縣 Taichung County</text:p>
          </table:table-cell>
          <table:table-cell table:style-name="ce10" office:value-type="float" office:value="76">
            <text:p>7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9">
            <text:p>3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28">
            <text:p>2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65">
            <text:p>6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43">
            <text:p>4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6">
            <text:p>1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24">
            <text:p>24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縣 Tainan County</text:p>
          </table:table-cell>
          <table:table-cell table:style-name="ce10" office:value-type="float" office:value="40">
            <text:p>4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0" office:value-type="float" office:value="106">
            <text:p>106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6">
            <text:p>36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6">
            <text:p>3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33">
            <text:p>3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0" office:value-type="float" office:value="128">
            <text:p>128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1">
            <text:p>4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38">
            <text:p>3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32">
            <text:p>32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0" office:value-type="float" office:value="41">
            <text:p>4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number-columns-repeated="6" table:style-name="ce12" office:value-type="float" office:value="0">
            <text:p><text:s/>-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4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4.$A$1" table:cell-range-address="$sd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5:50.3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4" style:display-name="PageStyle_sd0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2-11T09:15:06</dc:date>
    <meta:generator>LibreOffice/5.1.1.3$Windows_x86 LibreOffice_project/89f508ef3ecebd2cfb8e1def0f0ba9a803b88a6d</meta:generator>
    <meta:document-statistic meta:table-count="1" meta:cell-count="471" meta:object-count="0"/>
  </office:meta>
</office:document-meta>
</file>