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進修學校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9 <text:s/>學年度 <text:s/>SY 2010-2011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4483">
            <text:p>4,483</text:p>
          </table:table-cell>
          <table:table-cell table:style-name="ce12" office:value-type="float" office:value="2277">
            <text:p>2,277</text:p>
          </table:table-cell>
          <table:table-cell table:style-name="ce12" office:value-type="float" office:value="2206">
            <text:p>2,206</text:p>
          </table:table-cell>
          <table:table-cell table:style-name="ce12" office:value-type="float" office:value="1117">
            <text:p>1,117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21">
            <text:p>2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284">
            <text:p>3,284</text:p>
          </table:table-cell>
          <table:table-cell table:style-name="ce12" office:value-type="float" office:value="1648">
            <text:p>1,648</text:p>
          </table:table-cell>
          <table:table-cell table:style-name="ce12" office:value-type="float" office:value="1636">
            <text:p>1,63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4483">
            <text:p>4,483</text:p>
          </table:table-cell>
          <table:table-cell table:style-name="ce13" office:value-type="float" office:value="2277">
            <text:p>2,277</text:p>
          </table:table-cell>
          <table:table-cell table:style-name="ce13" office:value-type="float" office:value="2206">
            <text:p>2,206</text:p>
          </table:table-cell>
          <table:table-cell table:style-name="ce13" office:value-type="float" office:value="1117">
            <text:p>1,117</text:p>
          </table:table-cell>
          <table:table-cell table:style-name="ce13" office:value-type="float" office:value="598">
            <text:p>598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84">
            <text:p>3,284</text:p>
          </table:table-cell>
          <table:table-cell table:style-name="ce13" office:value-type="float" office:value="1648">
            <text:p>1,648</text:p>
          </table:table-cell>
          <table:table-cell table:style-name="ce13" office:value-type="float" office:value="1636">
            <text:p>1,63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Muni.</text:p>
          </table:table-cell>
          <table:table-cell table:style-name="ce11" office:value-type="float" office:value="321">
            <text:p>321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92">
            <text:p>19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85">
            <text:p>8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4">
            <text:p>44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縣 Taipei County</text:p>
          </table:table-cell>
          <table:table-cell table:style-name="ce10" office:value-type="float" office:value="491">
            <text:p>491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16">
            <text:p>21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65">
            <text:p>6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8">
            <text:p>28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075">
            <text:p>1,075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8">
            <text:p>3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71">
            <text:p>971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453">
            <text:p>45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171">
            <text:p>17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3">
            <text:p>7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98">
            <text:p>9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7">
            <text:p>4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縣 Taichung County</text:p>
          </table:table-cell>
          <table:table-cell table:style-name="ce10" office:value-type="float" office:value="316">
            <text:p>316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07">
            <text:p>10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92">
            <text:p>9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6">
            <text:p>3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81">
            <text:p>8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4">
            <text:p>3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縣 Tainan County</text:p>
          </table:table-cell>
          <table:table-cell table:style-name="ce10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94">
            <text:p>9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2">
            <text:p>5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196">
            <text:p>196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7">
            <text:p>7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206">
            <text:p>20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9">
            <text:p>9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641">
            <text:p>641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44">
            <text:p>14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91">
            <text:p>19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78">
            <text:p>7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133">
            <text:p>13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6">
            <text:p>6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209">
            <text:p>20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4">
            <text:p>3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80">
            <text:p>8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44">
            <text:p>4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39">
            <text:p>3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3.$A$1" table:cell-range-address="$sd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5:41.8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3" style:display-name="PageStyle_sd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8:52:36</dc:date>
    <meta:generator>LibreOffice/5.1.1.3$Windows_x86 LibreOffice_project/89f508ef3ecebd2cfb8e1def0f0ba9a803b88a6d</meta:generator>
    <meta:document-statistic meta:table-count="1" meta:cell-count="471" meta:object-count="0"/>
  </office:meta>
</office:document-meta>
</file>