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職業學校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9 <text:s/>學年度 <text:s/>SY 2010-2011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10060">
            <text:p>10,060</text:p>
          </table:table-cell>
          <table:table-cell table:style-name="ce12" office:value-type="float" office:value="5510">
            <text:p>5,510</text:p>
          </table:table-cell>
          <table:table-cell table:style-name="ce12" office:value-type="float" office:value="4550">
            <text:p>4,550</text:p>
          </table:table-cell>
          <table:table-cell table:style-name="ce12" office:value-type="float" office:value="3207">
            <text:p>3,207</text:p>
          </table:table-cell>
          <table:table-cell table:style-name="ce12" office:value-type="float" office:value="1901">
            <text:p>1,901</text:p>
          </table:table-cell>
          <table:table-cell table:style-name="ce12" office:value-type="float" office:value="1306">
            <text:p>1,306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577">
            <text:p>6,577</text:p>
          </table:table-cell>
          <table:table-cell table:style-name="ce12" office:value-type="float" office:value="3451">
            <text:p>3,451</text:p>
          </table:table-cell>
          <table:table-cell table:style-name="ce12" office:value-type="float" office:value="3126">
            <text:p>3,12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10051">
            <text:p>10,051</text:p>
          </table:table-cell>
          <table:table-cell table:style-name="ce13" office:value-type="float" office:value="5505">
            <text:p>5,505</text:p>
          </table:table-cell>
          <table:table-cell table:style-name="ce13" office:value-type="float" office:value="4546">
            <text:p>4,546</text:p>
          </table:table-cell>
          <table:table-cell table:style-name="ce13" office:value-type="float" office:value="3198">
            <text:p>3,198</text:p>
          </table:table-cell>
          <table:table-cell table:style-name="ce13" office:value-type="float" office:value="1896">
            <text:p>1,896</text:p>
          </table:table-cell>
          <table:table-cell table:style-name="ce13" office:value-type="float" office:value="1302">
            <text:p>1,302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577">
            <text:p>6,577</text:p>
          </table:table-cell>
          <table:table-cell table:style-name="ce13" office:value-type="float" office:value="3451">
            <text:p>3,451</text:p>
          </table:table-cell>
          <table:table-cell table:style-name="ce13" office:value-type="float" office:value="3126">
            <text:p>3,12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Muni.</text:p>
          </table:table-cell>
          <table:table-cell table:style-name="ce11" office:value-type="float" office:value="639">
            <text:p>639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71">
            <text:p>71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451">
            <text:p>451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255">
            <text:p>25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1" office:value-type="float" office:value="410">
            <text:p>410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222">
            <text:p>222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5">
            <text:p>25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97">
            <text:p>19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縣 Taipei County</text:p>
          </table:table-cell>
          <table:table-cell table:style-name="ce10" office:value-type="float" office:value="1000">
            <text:p>1,000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6">
            <text:p>3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65">
            <text:p>865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454">
            <text:p>45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0" office:value-type="float" office:value="109">
            <text:p>10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6">
            <text:p>46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1261">
            <text:p>1,261</text:p>
          </table:table-cell>
          <table:table-cell table:style-name="ce12" office:value-type="float" office:value="628">
            <text:p>628</text:p>
          </table:table-cell>
          <table:table-cell table:style-name="ce12" office:value-type="float" office:value="633">
            <text:p>63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9">
            <text:p>5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17">
            <text:p>1,117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574">
            <text:p>57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252">
            <text:p>25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12">
            <text:p>1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161">
            <text:p>16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0">
            <text:p>3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0">
            <text:p>4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縣 Taichung County</text:p>
          </table:table-cell>
          <table:table-cell table:style-name="ce10" office:value-type="float" office:value="605">
            <text:p>605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0">
            <text:p>2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58">
            <text:p>25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176">
            <text:p>176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2">
            <text:p>2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9">
            <text:p>5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455">
            <text:p>455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3">
            <text:p>17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9">
            <text:p>4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126">
            <text:p>12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3">
            <text:p>4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113">
            <text:p>11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3">
            <text:p>3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縣 Tainan County</text:p>
          </table:table-cell>
          <table:table-cell table:style-name="ce10" office:value-type="float" office:value="62">
            <text:p>6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">
            <text:p>1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0" office:value-type="float" office:value="595">
            <text:p>595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4">
            <text:p>3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182">
            <text:p>18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625">
            <text:p>625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85">
            <text:p>8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5">
            <text:p>17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811">
            <text:p>811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148">
            <text:p>14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99">
            <text:p>9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1795">
            <text:p>1,795</text:p>
          </table:table-cell>
          <table:table-cell table:style-name="ce12" office:value-type="float" office:value="1063">
            <text:p>1,063</text:p>
          </table:table-cell>
          <table:table-cell table:style-name="ce12" office:value-type="float" office:value="732">
            <text:p>732</text:p>
          </table:table-cell>
          <table:table-cell table:style-name="ce12" office:value-type="float" office:value="1106">
            <text:p>1,106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490">
            <text:p>49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242">
            <text:p>24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201">
            <text:p>20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8">
            <text:p>2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82">
            <text:p>8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117">
            <text:p>11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2">
            <text:p>5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221">
            <text:p>22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8">
            <text:p>4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6">
            <text:p>8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191">
            <text:p>19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69">
            <text:p>6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119">
            <text:p>11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60">
            <text:p>6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4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2.$A$1" table:cell-range-address="$sd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5:33.7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2" style:display-name="PageStyle_sd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2-11T08:52:23</dc:date>
    <meta:generator>LibreOffice/5.1.1.3$Windows_x86 LibreOffice_project/89f508ef3ecebd2cfb8e1def0f0ba9a803b88a6d</meta:generator>
    <meta:document-statistic meta:table-count="1" meta:cell-count="471" meta:object-count="0"/>
  </office:meta>
</office:document-meta>
</file>