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6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6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等級別與出生戶籍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班</text:p>
          </table:table-cell>
          <table:table-cell table:style-name="ce10" office:value-type="string">
            <text:p>碩士班</text:p>
          </table:table-cell>
          <table:table-cell table:style-name="ce10" office:value-type="string">
            <text:p>學士班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二專</text:p>
          </table:table-cell>
          <table:table-cell table:style-name="ce15" office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21351">
            <text:p>21,35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5950">
            <text:p>15,950</text:p>
          </table:table-cell>
          <table:table-cell table:style-name="ce13" office:value-type="float" office:value="1399">
            <text:p>1,399</text:p>
          </table:table-cell>
          <table:table-cell table:style-name="ce13" office:value-type="float" office:value="3025">
            <text:p>3,025</text:p>
          </table:table-cell>
          <table:table-cell table:style-name="ce13" office:value-type="float" office:value="3175">
            <text:p>3,17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289">
            <text:p>2,289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386" table:number-columns-spanned="2" table:number-rows-spanned="1">
            <text:p>38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2" office:value-type="float" office:value="21345">
            <text:p>21,34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908">
            <text:p>908</text:p>
          </table:table-cell>
          <table:table-cell table:style-name="ce14" office:value-type="float" office:value="15945">
            <text:p>15,945</text:p>
          </table:table-cell>
          <table:table-cell table:style-name="ce14" office:value-type="float" office:value="1399">
            <text:p>1,399</text:p>
          </table:table-cell>
          <table:table-cell table:style-name="ce14" office:value-type="float" office:value="3025">
            <text:p>3,025</text:p>
          </table:table-cell>
          <table:table-cell table:style-name="ce14" office:value-type="float" office:value="3172">
            <text:p>3,17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288">
            <text:p>2,288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386" table:number-columns-spanned="2" table:number-rows-spanned="1">
            <text:p>386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1" office:value-type="float" office:value="832">
            <text:p>8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1" office:value-type="float" office:value="423">
            <text:p>4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北縣 Taipei County</text:p>
          </table:table-cell>
          <table:table-cell table:style-name="ce11" office:value-type="float" office:value="1586">
            <text:p>1,5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08">
            <text:p>1,30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1" office:value-type="float" office:value="620">
            <text:p>6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1" office:value-type="float" office:value="1381">
            <text:p>1,38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25">
            <text:p>1,12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2" table:number-columns-spanned="2" table:number-rows-spanned="1">
            <text:p>3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1" office:value-type="float" office:value="665">
            <text:p>66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1" office:value-type="float" office:value="414">
            <text:p>4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中縣 Taichung County</text:p>
          </table:table-cell>
          <table:table-cell table:style-name="ce11" office:value-type="float" office:value="624">
            <text:p>6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1" office:value-type="float" office:value="202">
            <text:p>2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1" office:value-type="float" office:value="1287">
            <text:p>1,28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 table:number-columns-spanned="2" table:number-rows-spanned="1">
            <text:p>2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1" office:value-type="float" office:value="102">
            <text:p>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1" office:value-type="float" office:value="266">
            <text:p>26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南縣 Tainan County</text:p>
          </table:table-cell>
          <table:table-cell table:style-name="ce11" office:value-type="float" office:value="163">
            <text:p>16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1" office:value-type="float" office:value="913">
            <text:p>9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1" office:value-type="float" office:value="2613">
            <text:p>2,6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757">
            <text:p>1,75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2" table:number-columns-spanned="2" table:number-rows-spanned="1">
            <text:p>6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1" office:value-type="float" office:value="4012">
            <text:p>4,0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810">
            <text:p>2,810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71" table:number-columns-spanned="2" table:number-rows-spanned="1">
            <text:p>7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1" office:value-type="float" office:value="4490">
            <text:p>4,49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3399">
            <text:p>3,399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704">
            <text:p>70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1" office:value-type="float" office:value="19">
            <text:p>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1" office:value-type="float" office:value="256">
            <text:p>2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1" office:value-type="float" office:value="105">
            <text:p>1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1" office:value-type="float" office:value="210">
            <text:p>2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 table:number-columns-spanned="2" table:number-rows-spanned="1">
            <text:p>7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1" office:value-type="float" office:value="36">
            <text:p>3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1" office:value-type="float" office:value="126">
            <text:p>1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sc06 '.$A$1" table:cell-range-address="$'sc06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4:24.6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_20_" style:display-name="PageStyle_sc06 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12-16T09:16:38</dc:date>
    <meta:generator>LibreOffice/5.1.1.3$Windows_x86 LibreOffice_project/89f508ef3ecebd2cfb8e1def0f0ba9a803b88a6d</meta:generator>
    <meta:document-statistic meta:table-count="1" meta:cell-count="382" meta:object-count="0"/>
  </office:meta>
</office:document-meta>
</file>