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min-decimal-places="2" number:min-integer-digits="1"/>
    </number:number-style>
    <number:number-style style:name="N3">
      <number:number number:decimal-places="0" min-decimal-places="0" number:min-integer-digits="1" number:grouping="true"/>
    </number:number-style>
    <number:number-style style:name="N4">
      <number:number number:decimal-places="2" 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25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<text:span text:style-name="T1">各級學校原住民學生人數結構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99<text:span text:style-name="T2">學年度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spanned="1" table:number-rows-spanned="2"/>
          <table:table-cell table:style-name="ce15" office:value-type="string" table:number-columns-spanned="2" table:number-rows-spanned="1">
            <text:p><text:span text:style-name="T2">學生人數</text:span></text:p>
          </table:table-cell>
          <table:covered-table-cell table:style-name="ce24"/>
          <table:table-cell table:style-name="ce30" office:value-type="string" table:number-columns-spanned="2" table:number-rows-spanned="1">
            <text:p><text:span text:style-name="T2">原住民學生</text:span></text:p>
          </table:table-cell>
          <table:covered-table-cell table:style-name="ce30"/>
          <table:table-cell table:style-name="ce47" office:value-type="string" table:number-columns-spanned="1" table:number-rows-spanned="2">
            <text:p><text:span text:style-name="T2">原住民學生占</text:span></text:p>
            <text:p><text:span text:style-name="T2">全國學生數</text:span></text:p>
            <text:p><text:span text:style-name="T2">比率</text:span><text:span text:style-name="T3">  (%)                          b/a</text:span>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16" office:value-type="string">
            <text:p><text:span text:style-name="T2">實數</text:span><text:span text:style-name="T3">a</text:span></text:p>
          </table:table-cell>
          <table:table-cell table:style-name="ce25" office:value-type="string">
            <text:p><text:span text:style-name="T2">結構比</text:span></text:p>
          </table:table-cell>
          <table:table-cell table:style-name="ce25" office:value-type="string">
            <text:p><text:span text:style-name="T2">實數</text:span><text:span text:style-name="T3">b</text:span></text:p>
          </table:table-cell>
          <table:table-cell table:style-name="ce40" office:value-type="string">
            <text:p><text:span text:style-name="T2">結構比</text:span></text:p>
          </table:table-cell>
          <table:covered-table-cell table:style-name="ce48"/>
          <table:table-cell table:number-columns-repeated="1018"/>
        </table:table-row>
        <table:table-row table:style-name="ro5">
          <table:table-cell table:style-name="ce5" office:value-type="string">
            <text:p><text:span text:style-name="T2">總</text:span><text:span text:style-name="T3">        </text:span><text:span text:style-name="T4">計</text:span></text:p>
          </table:table-cell>
          <table:table-cell table:style-name="ce17" table:formula="oooc:=SUM([.B6:.B19])" office:value-type="float" office:value="4781789">
            <text:p>4,781,789</text:p>
          </table:table-cell>
          <table:table-cell table:style-name="ce26" table:formula="oooc:=SUM([.C6:.C19])" office:value-type="float" office:value="100">
            <text:p>100.00</text:p>
          </table:table-cell>
          <table:table-cell table:style-name="ce31" table:formula="oooc:=SUM([.D6:.D19])" office:value-type="float" office:value="124069">
            <text:p>124,069</text:p>
          </table:table-cell>
          <table:table-cell table:style-name="ce41" table:formula="oooc:=SUM([.E6:.E19])" office:value-type="float" office:value="100">
            <text:p>100.00</text:p>
          </table:table-cell>
          <table:table-cell table:style-name="ce49" table:formula="oooc:=([.D5]/[.B5])*100" office:value-type="float" office:value="2.59461469337104">
            <text:p>2.5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研究所</text:span></text:p>
          </table:table-cell>
          <table:table-cell table:style-name="ce18" office:value-type="float" office:value="219178">
            <text:p>219,178</text:p>
          </table:table-cell>
          <table:table-cell table:style-name="ce27" table:formula="oooc:=[.B6]/[.B5]*100" office:value-type="float" office:value="4.58359831435473">
            <text:p>4.58</text:p>
          </table:table-cell>
          <table:table-cell table:style-name="ce32" office:value-type="float" office:value="976">
            <text:p>976</text:p>
          </table:table-cell>
          <table:table-cell table:style-name="ce42" table:formula="oooc:=[.D6]/[.D5]*100" office:value-type="float" office:value="0.786659036503881">
            <text:p>0.79</text:p>
          </table:table-cell>
          <table:table-cell table:style-name="ce50" table:formula="oooc:=([.D6]/[.B6])*100" office:value-type="float" office:value="0.445300166987563">
            <text:p>0.4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大學</text:span></text:p>
          </table:table-cell>
          <table:table-cell table:style-name="ce18" office:value-type="float" office:value="1021636">
            <text:p>1,021,636</text:p>
          </table:table-cell>
          <table:table-cell table:style-name="ce27" table:formula="oooc:=[.B7]/[.B5]*100" office:value-type="float" office:value="21.3651417910744">
            <text:p>21.37</text:p>
          </table:table-cell>
          <table:table-cell table:style-name="ce32" office:value-type="float" office:value="15081">
            <text:p>15,081</text:p>
          </table:table-cell>
          <table:table-cell table:style-name="ce43" table:formula="oooc:=[.D7]/[.D5]*100" office:value-type="float" office:value="12.1553329195851">
            <text:p>12.16</text:p>
          </table:table-cell>
          <table:table-cell table:style-name="ce50" table:formula="oooc:=([.D7]/[.B7])*100" office:value-type="float" office:value="1.47616176407253">
            <text:p>1.4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專科</text:span></text:p>
          </table:table-cell>
          <table:table-cell table:style-name="ce18" office:value-type="float" office:value="102789">
            <text:p>102,789</text:p>
          </table:table-cell>
          <table:table-cell table:style-name="ce27" table:formula="oooc:=[.B8]/[.B5]*100" office:value-type="float" office:value="2.14959296614719">
            <text:p>2.15</text:p>
          </table:table-cell>
          <table:table-cell table:style-name="ce32" office:value-type="float" office:value="3541">
            <text:p>3,541</text:p>
          </table:table-cell>
          <table:table-cell table:style-name="ce43" table:formula="oooc:=[.D8]/[.D5]*100" office:value-type="float" office:value="2.85405701666008">
            <text:p>2.85</text:p>
          </table:table-cell>
          <table:table-cell table:style-name="ce50" table:formula="oooc:=([.D8]/[.B8])*100" office:value-type="float" office:value="3.4449211491502">
            <text:p>3.4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    <text:span text:style-name="T2">宗教研修學院</text:span></text:p>
          </table:table-cell>
          <table:table-cell table:style-name="ce18" office:value-type="float" office:value="120">
            <text:p>120</text:p>
          </table:table-cell>
          <table:table-cell table:style-name="ce27" table:formula="oooc:=[.B9]/[.B5]*100" office:value-type="float" office:value="0.0025095210181796">
            <text:p>0.00</text:p>
          </table:table-cell>
          <table:table-cell table:style-name="ce32" office:value-type="float" office:value="2">
            <text:p>2</text:p>
          </table:table-cell>
          <table:table-cell table:style-name="ce42" table:formula="oooc:=[.D9]/[.D5]*100" office:value-type="float" office:value="0.00161200622234402">
            <text:p>0.00</text:p>
          </table:table-cell>
          <table:table-cell table:style-name="ce50" table:formula="oooc:=([.D9]/[.B9])*100" office:value-type="float" office:value="1.66666666666667">
            <text:p>1.6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大專進修學校</text:span></text:p>
          </table:table-cell>
          <table:table-cell table:style-name="ce18" table:formula="oooc:=28801+21858+16726" office:value-type="float" office:value="67385">
            <text:p>67,385</text:p>
          </table:table-cell>
          <table:table-cell table:style-name="ce27" table:formula="oooc:=[.B10]/[.B5]*100" office:value-type="float" office:value="1.4092006150836">
            <text:p>1.41</text:p>
          </table:table-cell>
          <table:table-cell table:style-name="ce32" table:formula="oooc:=531+1220" office:value-type="float" office:value="1751">
            <text:p>1,751</text:p>
          </table:table-cell>
          <table:table-cell table:style-name="ce42" table:formula="oooc:=[.D10]/[.D5]*100" office:value-type="float" office:value="1.41131144766219">
            <text:p>1.41</text:p>
          </table:table-cell>
          <table:table-cell table:style-name="ce50" table:formula="oooc:=([.D10]/[.B10])*100" office:value-type="float" office:value="2.59850115010759">
            <text:p>2.6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高中</text:span></text:p>
          </table:table-cell>
          <table:table-cell table:style-name="ce18" office:value-type="float" office:value="400642">
            <text:p>400,642</text:p>
          </table:table-cell>
          <table:table-cell table:style-name="ce27" table:formula="oooc:=[.B11]/[.B5]*100" office:value-type="float" office:value="8.37849599804592">
            <text:p>8.38</text:p>
          </table:table-cell>
          <table:table-cell table:style-name="ce33" office:value-type="float" office:value="10501">
            <text:p>10,501</text:p>
          </table:table-cell>
          <table:table-cell table:style-name="ce43" table:formula="oooc:=[.D11]/[.D5]*100" office:value-type="float" office:value="8.46383867041727">
            <text:p>8.46</text:p>
          </table:table-cell>
          <table:table-cell table:style-name="ce50" table:formula="oooc:=([.D11]/[.B11])*100" office:value-type="float" office:value="2.62104322562288">
            <text:p>2.6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高職</text:span></text:p>
          </table:table-cell>
          <table:table-cell table:style-name="ce18" office:value-type="float" office:value="362514">
            <text:p>362,514</text:p>
          </table:table-cell>
          <table:table-cell table:style-name="ce27" table:formula="oooc:=[.B12]/[.B5]*100" office:value-type="float" office:value="7.58113751986966">
            <text:p>7.58</text:p>
          </table:table-cell>
          <table:table-cell table:style-name="ce33" office:value-type="float" office:value="10060">
            <text:p>10,060</text:p>
          </table:table-cell>
          <table:table-cell table:style-name="ce43" table:formula="oooc:=[.D12]/[.D5]*100" office:value-type="float" office:value="8.10839129839041">
            <text:p>8.11</text:p>
          </table:table-cell>
          <table:table-cell table:style-name="ce50" table:formula="oooc:=([.D12]/[.B12])*100" office:value-type="float" office:value="2.77506523885974">
            <text:p>2.7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高級進修學校</text:span></text:p>
          </table:table-cell>
          <table:table-cell table:style-name="ce18" table:formula="oooc:=4235+83259" office:value-type="float" office:value="87494">
            <text:p>87,494</text:p>
          </table:table-cell>
          <table:table-cell table:style-name="ce27" table:formula="oooc:=[.B13]/[.B5]*100" office:value-type="float" office:value="1.82973359970505">
            <text:p>1.83</text:p>
          </table:table-cell>
          <table:table-cell table:style-name="ce32" office:value-type="float" office:value="4483">
            <text:p>4,483</text:p>
          </table:table-cell>
          <table:table-cell table:style-name="ce43" table:formula="oooc:=[.D13]/[.D5]*100" office:value-type="float" office:value="3.61331194738412">
            <text:p>3.61</text:p>
          </table:table-cell>
          <table:table-cell table:style-name="ce50" table:formula="oooc:=([.D13]/[.B13])*100" office:value-type="float" office:value="5.12377991633712">
            <text:p>5.1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實用技能學程</text:span></text:p>
          </table:table-cell>
          <table:table-cell table:style-name="ce18" office:value-type="float" office:value="51904">
            <text:p>51,904</text:p>
          </table:table-cell>
          <table:table-cell table:style-name="ce27" table:formula="oooc:=[.B14]/[.B5]*100" office:value-type="float" office:value="1.08545149106328">
            <text:p>1.09</text:p>
          </table:table-cell>
          <table:table-cell table:style-name="ce32" office:value-type="float" office:value="1585">
            <text:p>1,585</text:p>
          </table:table-cell>
          <table:table-cell table:style-name="ce42" table:formula="oooc:=[.D14]/[.D5]*100" office:value-type="float" office:value="1.27751493120763">
            <text:p>1.28</text:p>
          </table:table-cell>
          <table:table-cell table:style-name="ce50" table:formula="oooc:=([.D14]/[.B14])*100" office:value-type="float" office:value="3.05371454993835">
            <text:p>3.0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國中</text:span></text:p>
          </table:table-cell>
          <table:table-cell table:style-name="ce18" office:value-type="float" office:value="919802">
            <text:p>919,802</text:p>
          </table:table-cell>
          <table:table-cell table:style-name="ce27" table:formula="oooc:=[.B15]/[.B5]*100" office:value-type="float" office:value="19.2355204296969">
            <text:p>19.24</text:p>
          </table:table-cell>
          <table:table-cell table:style-name="ce34" office:value-type="float" office:value="27621">
            <text:p>27,621</text:p>
          </table:table-cell>
          <table:table-cell table:style-name="ce43" table:formula="oooc:=[.D15]/[.D5]*100" office:value-type="float" office:value="22.2626119336821">
            <text:p>22.26</text:p>
          </table:table-cell>
          <table:table-cell table:style-name="ce51" table:formula="oooc:=([.D15]/[.B15])*100" office:value-type="float" office:value="3.00292889121789">
            <text:p>3.00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國小</text:span></text:p>
          </table:table-cell>
          <table:table-cell table:style-name="ce19" office:value-type="float" office:value="1519746">
            <text:p>1,519,746</text:p>
          </table:table-cell>
          <table:table-cell table:style-name="ce27" table:formula="oooc:=[.B16]/[.B5]*100" office:value-type="float" office:value="31.7819544107864">
            <text:p>31.78</text:p>
          </table:table-cell>
          <table:table-cell table:style-name="ce34" office:value-type="float" office:value="47987">
            <text:p>47,987</text:p>
          </table:table-cell>
          <table:table-cell table:style-name="ce43" table:formula="oooc:=[.D16]/[.D5]*100" office:value-type="float" office:value="38.6776712958112">
            <text:p>38.68</text:p>
          </table:table-cell>
          <table:table-cell table:style-name="ce50" table:formula="oooc:=([.D16]/[.B16])*100" office:value-type="float" office:value="3.1575671197687">
            <text:p>3.1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<text:span text:style-name="T2">　國中補校</text:span></text:p>
          </table:table-cell>
          <table:table-cell table:style-name="ce18" office:value-type="float" office:value="8253">
            <text:p>8,253</text:p>
          </table:table-cell>
          <table:table-cell table:style-name="ce27" table:formula="oooc:=[.B17]/[.B5]*100" office:value-type="float" office:value="0.172592308025302">
            <text:p>0.17</text:p>
          </table:table-cell>
          <table:table-cell table:style-name="ce32" office:value-type="float" office:value="176">
            <text:p>176</text:p>
          </table:table-cell>
          <table:table-cell table:style-name="ce42" table:formula="oooc:=[.D17]/[.D5]*100" office:value-type="float" office:value="0.141856547566274">
            <text:p>0.14</text:p>
          </table:table-cell>
          <table:table-cell table:style-name="ce50" table:formula="oooc:=([.D17]/[.B17])*100" office:value-type="float" office:value="2.1325578577487">
            <text:p>2.13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<text:span text:style-name="T2">　國小補校</text:span></text:p>
          </table:table-cell>
          <table:table-cell table:style-name="ce20" office:value-type="float" office:value="13320">
            <text:p>13,320</text:p>
          </table:table-cell>
          <table:table-cell table:style-name="ce28" table:formula="oooc:=[.B18]/[.B5]*100" office:value-type="float" office:value="0.278556833017935">
            <text:p>0.28</text:p>
          </table:table-cell>
          <table:table-cell table:style-name="ce35" office:value-type="float" office:value="51">
            <text:p>51</text:p>
          </table:table-cell>
          <table:table-cell table:style-name="ce44" table:formula="oooc:=[.D18]/[.D5]*100" office:value-type="float" office:value="0.0411061586697725">
            <text:p>0.04</text:p>
          </table:table-cell>
          <table:table-cell table:style-name="ce52" table:formula="oooc:=([.D18]/[.B18])*100" office:value-type="float" office:value="0.382882882882883">
            <text:p>0.38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    <text:span text:style-name="T2">特教學校</text:span></text:p>
          </table:table-cell>
          <table:table-cell table:style-name="ce21" office:value-type="float" office:value="7006">
            <text:p>7,006</text:p>
          </table:table-cell>
          <table:table-cell table:style-name="ce28" table:formula="oooc:=[.B19]/[.B5]*100" office:value-type="float" office:value="0.146514202111385">
            <text:p>0.15</text:p>
          </table:table-cell>
          <table:table-cell table:style-name="ce36" office:value-type="float" office:value="254">
            <text:p>254</text:p>
          </table:table-cell>
          <table:table-cell table:style-name="ce44" table:formula="oooc:=[.D19]/[.D5]*100" office:value-type="float" office:value="0.20472479023769">
            <text:p>0.20</text:p>
          </table:table-cell>
          <table:table-cell table:style-name="ce53" table:formula="oooc:=([.D19]/[.B19])*100" office:value-type="float" office:value="3.62546388809592">
            <text:p>3.63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<text:span text:style-name="T2">人　口　數</text:span></text:p>
          </table:table-cell>
          <table:table-cell table:style-name="ce22" office:value-type="string" table:number-columns-spanned="2" table:number-rows-spanned="1">
            <text:p>23,162 ,123 <text:span text:style-name="T2">人</text:span><text:span text:style-name="T3"> </text:span></text:p>
            <text:p><text:span text:style-name="T5">( c )</text:span></text:p>
          </table:table-cell>
          <table:covered-table-cell table:style-name="ce29"/>
          <table:table-cell table:style-name="ce37" office:value-type="string" table:number-columns-spanned="2" table:number-rows-spanned="1">
            <text:p>512,701 <text:span text:style-name="T2">人</text:span></text:p>
            <text:p><text:span text:style-name="T5"> ( d )</text:span></text:p>
          </table:table-cell>
          <table:covered-table-cell table:style-name="ce29"/>
          <table:table-cell table:style-name="ce54" office:value-type="string">
            <text:p>2.21</text:p>
            <text:p><text:span text:style-name="T5">( d/ c)</text:span>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<text:span text:style-name="T2">說明：</text:span><text:span text:style-name="T3">1.</text:span><text:span text:style-name="T4">人口數為</text:span><text:span text:style-name="T3">99</text:span><text:span text:style-name="T4">年底資料。</text:span></text:p>
          </table:table-cell>
          <table:table-cell table:style-name="ce11" table:number-columns-repeated="2"/>
          <table:table-cell table:style-name="ce38"/>
          <table:table-cell table:style-name="ce45"/>
          <table:table-cell table:style-name="ce38"/>
          <table:table-cell table:number-columns-repeated="1018"/>
        </table:table-row>
        <table:table-row table:style-name="ro7">
          <table:table-cell table:style-name="ce12" office:value-type="string">
            <text:p>            2.<text:span text:style-name="T2">大專進修學校資料含空大。</text:span></text:p>
          </table:table-cell>
          <table:table-cell table:number-columns-repeated="1023"/>
        </table:table-row>
        <table:table-row table:style-name="ro7">
          <table:table-cell table:style-name="ce13" office:value-type="string" table:number-columns-spanned="5" table:number-rows-spanned="1">
            <text:p>            3.<text:span text:style-name="T2">本表資料不含幼稚園資料。</text:span></text:p>
          </table:table-cell>
          <table:covered-table-cell table:number-columns-repeated="4" table:style-name="ce23"/>
          <table:table-cell table:style-name="ce55"/>
          <table:table-cell table:number-columns-repeated="1018"/>
        </table:table-row>
        <table:table-row table:style-name="ro8">
          <table:table-cell table:number-columns-repeated="3"/>
          <table:table-cell table:style-name="ce39" table:number-columns-spanned="2" table:number-rows-spanned="1"/>
          <table:covered-table-cell table:style-name="ce46"/>
          <table:table-cell table:number-columns-repeated="1019"/>
        </table:table-row>
        <table:table-row table:style-name="ro9">
          <table:table-cell table:number-columns-repeated="5"/>
          <table:table-cell table:style-name="ce56"/>
          <table:table-cell table:number-columns-repeated="1018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">
      <number:number number:decimal-places="6" min-decimal-places="6" number:min-integer-digits="1" number:grouping="true"/>
      <number:text> </number:text>
    </number:number-style>
    <number:number-style style:name="N198">
      <number:number number:decimal-places="4" min-decimal-places="4" number:min-integer-digits="1"/>
      <number:text> </number:text>
    </number:number-style>
    <number:number-style style:name="N199">
      <number:number number:decimal-places="3" min-decimal-places="3" number:min-integer-digits="1"/>
      <number:text> </number:text>
    </number:number-style>
    <number:number-style style:name="N200">
      <number:number number:decimal-places="6" min-decimal-places="6" number:min-integer-digits="1"/>
      <number:text> </number:text>
    </number:number-style>
    <number:number-style style:name="N201">
      <number:number number:decimal-places="5" 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text> </number:text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6P0" style:volatile="true" number:language="zh" number:country="TW">
      <number:number number:decimal-places="2" 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min-decimal-places="2" number:min-integer-digits="1" number:grouping="true"/>
      <number:text>-</number:text>
    </number:number-style>
    <number:number-style style:name="N10156" number:language="zh" number:country="TW">
      <number:text> -</number:text>
      <style:map style:condition="value()&gt;0" style:apply-style-name="N10156P0"/>
      <style:map style:condition="value()&lt;0" style:apply-style-name="N10156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1T17:38:49</meta:creation-date>
    <dc:creator>姚佳佑</dc:creator>
    <dc:date>2016-05-19T09:42:17</dc:date>
    <meta:print-date>2013-01-21T10:53:01</meta:print-date>
    <meta:document-statistic meta:table-count="1" meta:cell-count="106" meta:object-count="0"/>
    <meta:generator>LibreOffice/5.1.1.3$Windows_x86 LibreOffice_project/89f508ef3ecebd2cfb8e1def0f0ba9a803b88a6d</meta:generator>
  </office:meta>
</office:document-meta>
</file>