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9554">
            <text:p>9,554</text:p>
          </table:table-cell>
          <table:table-cell table:style-name="ce15" office:value-type="float" office:value="3601">
            <text:p>3,601</text:p>
          </table:table-cell>
          <table:table-cell table:style-name="ce15" office:value-type="float" office:value="3033">
            <text:p>3,033</text:p>
          </table:table-cell>
          <table:table-cell table:style-name="ce15" office:value-type="float" office:value="2754">
            <text:p>2,75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2297">
            <text:p>2,29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台東專科學校</text:p>
          </table:table-cell>
          <table:table-cell table:style-name="ce14" office:value-type="float" office:value="539">
            <text:p>539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06">
            <text:p>10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62">
            <text:p>16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38">
            <text:p>13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75">
            <text:p>175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8">
            <text:p>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32">
            <text:p>13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50">
            <text:p>15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61">
            <text:p>16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48">
            <text:p>14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72">
            <text:p>17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242">
            <text:p>24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3">
            <text:p>6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63">
            <text:p>263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51">
            <text:p>151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333">
            <text:p>33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8">
            <text:p>6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366">
            <text:p>366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20">
            <text:p>1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4">
            <text:p>8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99">
            <text:p>399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2">
            <text:p>10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50">
            <text:p>15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366">
            <text:p>366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338">
            <text:p>338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3">
            <text:p>7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39">
            <text:p>13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3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6.$A$1" table:cell-range-address="$sd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7:45.7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6" style:display-name="PageStyle_sd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24:21</dc:date>
    <meta:generator>LibreOffice/5.1.1.3$Windows_x86 LibreOffice_project/89f508ef3ecebd2cfb8e1def0f0ba9a803b88a6d</meta:generator>
    <meta:document-statistic meta:table-count="1" meta:cell-count="2144" meta:object-count="0"/>
  </office:meta>
</office:document-meta>
</file>