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實用技能學程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8 <text:s/>學年度 <text:s/>SY 2009-2010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1468">
            <text:p>1,468</text:p>
          </table:table-cell>
          <table:table-cell table:style-name="ce12" office:value-type="float" office:value="854">
            <text:p>854</text:p>
          </table:table-cell>
          <table:table-cell table:style-name="ce12" office:value-type="float" office:value="614">
            <text:p>614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165">
            <text:p>1,165</text:p>
          </table:table-cell>
          <table:table-cell table:style-name="ce12" office:value-type="float" office:value="673">
            <text:p>673</text:p>
          </table:table-cell>
          <table:table-cell table:style-name="ce12" office:value-type="float" office:value="492">
            <text:p>49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台灣地區 Taiwan Area</text:p>
          </table:table-cell>
          <table:table-cell table:style-name="ce11" office:value-type="float" office:value="1467">
            <text:p>1,467</text:p>
          </table:table-cell>
          <table:table-cell table:style-name="ce13" office:value-type="float" office:value="854">
            <text:p>854</text:p>
          </table:table-cell>
          <table:table-cell table:style-name="ce13" office:value-type="float" office:value="613">
            <text:p>613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165">
            <text:p>1,165</text:p>
          </table:table-cell>
          <table:table-cell table:style-name="ce13" office:value-type="float" office:value="673">
            <text:p>673</text:p>
          </table:table-cell>
          <table:table-cell table:style-name="ce13" office:value-type="float" office:value="492">
            <text:p>49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北市 Taipei Muni.</text:p>
          </table:table-cell>
          <table:table-cell table:style-name="ce11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<text:s/>-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Muni.</text:p>
          </table:table-cell>
          <table:table-cell table:style-name="ce11" office:value-type="float" office:value="68">
            <text:p>6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北縣 Taipei County</text:p>
          </table:table-cell>
          <table:table-cell table:style-name="ce10" office:value-type="float" office:value="137">
            <text:p>13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56">
            <text:p>5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Ilan County</text:p>
          </table:table-cell>
          <table:table-cell table:style-name="ce10" office:value-type="float" office:value="41">
            <text:p>4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2">
            <text:p>22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387">
            <text:p>387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160">
            <text:p>16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70">
            <text:p>7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3">
            <text:p>23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3">
            <text:p>2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28">
            <text:p>2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中縣 Taichung County</text:p>
          </table:table-cell>
          <table:table-cell table:style-name="ce10" office:value-type="float" office:value="81">
            <text:p>8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3">
            <text:p>3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80">
            <text:p>8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4">
            <text:p>1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22">
            <text:p>22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22">
            <text:p>2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<text:s/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南縣 Tainan County</text:p>
          </table:table-cell>
          <table:table-cell table:style-name="ce10" office:value-type="float" office:value="34">
            <text:p>3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縣 Kaohsiung County</text:p>
          </table:table-cell>
          <table:table-cell table:style-name="ce10" office:value-type="float" office:value="93">
            <text:p>9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6">
            <text:p>36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7" table:style-name="ce12" office:value-type="float" office:value="0">
            <text:p><text:s/>-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6">
            <text:p>3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39">
            <text:p>3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東縣 Taitung County</text:p>
          </table:table-cell>
          <table:table-cell table:style-name="ce10" office:value-type="float" office:value="137">
            <text:p>137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9">
            <text:p>2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45">
            <text:p>4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4">
            <text:p>1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<text:s/>-</text:p>
          </table:table-cell>
          <table:table-cell table:number-columns-repeated="14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33">
            <text:p>3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中市 Taichung City</text:p>
          </table:table-cell>
          <table:table-cell table:style-name="ce10" office:value-type="float" office:value="47">
            <text:p>4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0">
            <text:p>2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32">
            <text:p>3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南市 Tainan City</text:p>
          </table:table-cell>
          <table:table-cell table:style-name="ce10" office:value-type="float" office:value="29">
            <text:p>2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8">
            <text:p>1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4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4.$A$1" table:cell-range-address="$sd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7:27.8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4" style:display-name="PageStyle_sd0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0-01-15T11:11:26</dc:date>
    <meta:generator>LibreOffice/5.1.1.3$Windows_x86 LibreOffice_project/89f508ef3ecebd2cfb8e1def0f0ba9a803b88a6d</meta:generator>
    <meta:document-statistic meta:table-count="1" meta:cell-count="471" meta:object-count="0"/>
  </office:meta>
</office:document-meta>
</file>