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進修學校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8 <text:s/>學年度 <text:s/>SY 2009-2010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4270">
            <text:p>4,270</text:p>
          </table:table-cell>
          <table:table-cell table:style-name="ce12" office:value-type="float" office:value="2160">
            <text:p>2,160</text:p>
          </table:table-cell>
          <table:table-cell table:style-name="ce12" office:value-type="float" office:value="2110">
            <text:p>2,110</text:p>
          </table:table-cell>
          <table:table-cell table:style-name="ce12" office:value-type="float" office:value="1095">
            <text:p>1,095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087">
            <text:p>3,087</text:p>
          </table:table-cell>
          <table:table-cell table:style-name="ce12" office:value-type="float" office:value="1543">
            <text:p>1,543</text:p>
          </table:table-cell>
          <table:table-cell table:style-name="ce12" office:value-type="float" office:value="1544">
            <text:p>1,54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台灣地區 Taiwan Area</text:p>
          </table:table-cell>
          <table:table-cell table:style-name="ce11" office:value-type="float" office:value="4270">
            <text:p>4,270</text:p>
          </table:table-cell>
          <table:table-cell table:style-name="ce13" office:value-type="float" office:value="2160">
            <text:p>2,160</text:p>
          </table:table-cell>
          <table:table-cell table:style-name="ce13" office:value-type="float" office:value="2110">
            <text:p>2,110</text:p>
          </table:table-cell>
          <table:table-cell table:style-name="ce13" office:value-type="float" office:value="1095">
            <text:p>1,095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513">
            <text:p>51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87">
            <text:p>3,087</text:p>
          </table:table-cell>
          <table:table-cell table:style-name="ce13" office:value-type="float" office:value="1543">
            <text:p>1,543</text:p>
          </table:table-cell>
          <table:table-cell table:style-name="ce13" office:value-type="float" office:value="1544">
            <text:p>1,54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北市 Taipei Muni.</text:p>
          </table:table-cell>
          <table:table-cell table:style-name="ce11" office:value-type="float" office:value="275">
            <text:p>275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63">
            <text:p>16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1" office:value-type="float" office:value="99">
            <text:p>9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7">
            <text:p>57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8">
            <text:p>3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北縣 Taipei County</text:p>
          </table:table-cell>
          <table:table-cell table:style-name="ce10" office:value-type="float" office:value="465">
            <text:p>465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207">
            <text:p>20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0" office:value-type="float" office:value="61">
            <text:p>6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6">
            <text:p>26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1033">
            <text:p>1,033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3">
            <text:p>3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462">
            <text:p>46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198">
            <text:p>198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75">
            <text:p>7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81">
            <text:p>81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9">
            <text:p>3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中縣 Taichung County</text:p>
          </table:table-cell>
          <table:table-cell table:style-name="ce10" office:value-type="float" office:value="291">
            <text:p>291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04">
            <text:p>10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86">
            <text:p>8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5">
            <text:p>3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78">
            <text:p>7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4">
            <text:p>3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7">
            <text:p>7</text:p>
          </table:table-cell>
          <table:table-cell table:number-columns-repeated="7"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南縣 Tainan County</text:p>
          </table:table-cell>
          <table:table-cell table:style-name="ce10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0" office:value-type="float" office:value="97">
            <text:p>97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171">
            <text:p>17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6">
            <text:p>5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東縣 Taitung County</text:p>
          </table:table-cell>
          <table:table-cell table:style-name="ce10" office:value-type="float" office:value="198">
            <text:p>198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1">
            <text:p>9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618">
            <text:p>618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48">
            <text:p>14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63">
            <text:p>16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67">
            <text:p>6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114">
            <text:p>11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1">
            <text:p>5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中市 Taichung City</text:p>
          </table:table-cell>
          <table:table-cell table:style-name="ce10" office:value-type="float" office:value="228">
            <text:p>22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4">
            <text:p>3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8">
            <text:p>8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29">
            <text:p>2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台南市 Tainan City</text:p>
          </table:table-cell>
          <table:table-cell table:style-name="ce10" office:value-type="float" office:value="39">
            <text:p>39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4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3.$A$1" table:cell-range-address="$sd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7:16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3" style:display-name="PageStyle_sd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10:20</dc:date>
    <meta:generator>LibreOffice/5.1.1.3$Windows_x86 LibreOffice_project/89f508ef3ecebd2cfb8e1def0f0ba9a803b88a6d</meta:generator>
    <meta:document-statistic meta:table-count="1" meta:cell-count="471" meta:object-count="0"/>
  </office:meta>
</office:document-meta>
</file>