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c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1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(不含空大及進專院)—按等級別與學校所在地分</text:p>
            </table:table-cell>
            <table:covered-table-cell table:number-columns-repeated="12" table:style-name="ce1"/>
            <table:table-cell table:style-name="ce20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8 <text:s/>學年度 <text:s/>SY 2009-2010</text:p>
            </table:table-cell>
            <table:covered-table-cell table:number-columns-repeated="12" table:style-name="ce2"/>
            <table:table-cell table:style-name="ce20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20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0" office:value-type="string" table:number-columns-spanned="6" table:number-rows-spanned="1">
            <text:p>在學學生人數</text:p>
          </table:table-cell>
          <table:covered-table-cell table:number-columns-repeated="5" table:style-name="ce10"/>
          <table:table-cell table:style-name="ce19" office:value-type="string" table:number-columns-spanned="7" table:number-rows-spanned="1">
            <text:p>上學年度畢業生人數</text:p>
          </table:table-cell>
          <table:covered-table-cell table:number-columns-repeated="6" table:style-name="ce19"/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總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二專</text:p>
          </table:table-cell>
          <table:table-cell table:style-name="ce10" office:value-type="string">
            <text:p>五專</text:p>
          </table:table-cell>
          <table:table-cell table:style-name="ce10" office:value-type="string">
            <text:p>總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二專</text:p>
          </table:table-cell>
          <table:table-cell table:style-name="ce19" office:value-type="string" table:number-columns-spanned="2" table:number-rows-spanned="1">
            <text:p>五專</text:p>
          </table:table-cell>
          <table:covered-table-cell table:style-name="ce19"/>
          <table:table-cell table:number-columns-repeated="1010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1" office:value-type="float" office:value="17961">
            <text:p>17,96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747">
            <text:p>747</text:p>
          </table:table-cell>
          <table:table-cell table:style-name="ce15" office:value-type="float" office:value="13844">
            <text:p>13,844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2841">
            <text:p>2,841</text:p>
          </table:table-cell>
          <table:table-cell table:style-name="ce15" office:value-type="float" office:value="2514">
            <text:p>2,5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867">
            <text:p>1,867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323" table:number-columns-spanned="2" table:number-rows-spanned="1">
            <text:p>323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台灣地區 Taiwan Area</text:p>
          </table:table-cell>
          <table:table-cell table:style-name="ce12" office:value-type="float" office:value="17942">
            <text:p>17,94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13825">
            <text:p>13,825</text:p>
          </table:table-cell>
          <table:table-cell table:style-name="ce18" office:value-type="float" office:value="473">
            <text:p>473</text:p>
          </table:table-cell>
          <table:table-cell table:style-name="ce18" office:value-type="float" office:value="2841">
            <text:p>2,841</text:p>
          </table:table-cell>
          <table:table-cell table:style-name="ce16" office:value-type="float" office:value="2513">
            <text:p>2,5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866">
            <text:p>1,866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23" table:number-columns-spanned="2" table:number-rows-spanned="1">
            <text:p>323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>
            <text:p>　　台北市 Taipei Muni.</text:p>
          </table:table-cell>
          <table:table-cell table:style-name="ce13" office:value-type="float" office:value="2814">
            <text:p>2,81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426">
            <text:p>2,426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" table:number-columns-spanned="2" table:number-rows-spanned="1">
            <text:p>8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3" office:value-type="float" office:value="554">
            <text:p>55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 table:number-columns-spanned="2" table:number-rows-spanned="1">
            <text:p>9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>
            <text:p>　　台北縣 Taipei County</text:p>
          </table:table-cell>
          <table:table-cell table:style-name="ce14" office:value-type="float" office:value="1715">
            <text:p>1,7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438">
            <text:p>1,438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 table:number-columns-spanned="2" table:number-rows-spanned="1">
            <text:p>10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1" office:value-type="float" office:value="380">
            <text:p>38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1">
            <text:p>16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70">
            <text:p>17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4" office:value-type="float" office:value="1796">
            <text:p>1,79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139">
            <text:p>1,13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10">
            <text:p>610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1" table:number-columns-spanned="2" table:number-rows-spanned="1">
            <text:p>16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4" office:value-type="float" office:value="270">
            <text:p>2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1">
            <text:p>2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4" office:value-type="float" office:value="340">
            <text:p>34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2" table:number-columns-spanned="2" table:number-rows-spanned="1">
            <text:p>22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台中縣 Taichung County</text:p>
          </table:table-cell>
          <table:table-cell table:style-name="ce14" office:value-type="float" office:value="663">
            <text:p>66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16">
            <text:p>6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4" office:value-type="float" office:value="339">
            <text:p>3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4">
            <text:p>5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4" office:value-type="float" office:value="134">
            <text:p>13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4" office:value-type="float" office:value="220">
            <text:p>2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4" office:value-type="float" office:value="211">
            <text:p>2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台南縣 Tainan County</text:p>
          </table:table-cell>
          <table:table-cell table:style-name="ce14" office:value-type="float" office:value="1370">
            <text:p>1,37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29">
            <text:p>1,22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 table:number-columns-spanned="2" table:number-rows-spanned="1">
            <text:p>6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4" office:value-type="float" office:value="1132">
            <text:p>1,13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749">
            <text:p>74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7">
            <text:p>327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0" table:number-columns-spanned="2" table:number-rows-spanned="1">
            <text:p>30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4" office:value-type="float" office:value="1598">
            <text:p>1,59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931">
            <text:p>931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35">
            <text:p>535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1" table:number-columns-spanned="2" table:number-rows-spanned="1">
            <text:p>2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台東縣 Taitung County</text:p>
          </table:table-cell>
          <table:table-cell table:style-name="ce14" office:value-type="float" office:value="187">
            <text:p>18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4" office:value-type="float" office:value="1925">
            <text:p>1,9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1366">
            <text:p>1,36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36">
            <text:p>336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6" table:number-columns-spanned="2" table:number-rows-spanned="1">
            <text:p>36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4" office:value-type="float" office:value="173">
            <text:p>17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4" office:value-type="float" office:value="440">
            <text:p>44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93">
            <text:p>39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台中市 Taichung City</text:p>
          </table:table-cell>
          <table:table-cell table:style-name="ce14" office:value-type="float" office:value="1147">
            <text:p>1,14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997">
            <text:p>99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7" table:number-columns-spanned="2" table:number-rows-spanned="1">
            <text:p>7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4" office:value-type="float" office:value="197">
            <text:p>19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台南市 Tainan City</text:p>
          </table:table-cell>
          <table:table-cell table:style-name="ce14" office:value-type="float" office:value="300">
            <text:p>3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3" office:value-type="float" office:value="0">
            <text:p><text:s/>-</text:p>
          </table:table-cell>
          <table:table-cell table:number-columns-repeated="10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0"/>
        </table:table-row>
        <table:table-row table:style-name="ro5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6">
          <table:table-cell table:style-name="ce8" table:formula="oooc:=&quot;說明：本表資料不含空大及大專進修學校。&quot;" office:value-type="string" office:string-value="說明：本表資料不含空大及大專進修學校。" table:number-columns-spanned="13" table:number-rows-spanned="1">
            <text:p>說明：本表資料不含空大及大專進修學校。</text:p>
          </table:table-cell>
          <table:covered-table-cell table:number-columns-repeated="12" table:style-name="ce8"/>
          <table:table-cell table:style-name="ce21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c13.$A$1" table:cell-range-address="$sc1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5:20.2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3" style:display-name="PageStyle_sc1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9-04-01T18:56:13</meta:creation-date>
    <dc:creator>moejsmpc</dc:creator>
    <dc:date>2011-04-12T14:36:14</dc:date>
    <meta:generator>LibreOffice/5.1.1.3$Windows_x86 LibreOffice_project/89f508ef3ecebd2cfb8e1def0f0ba9a803b88a6d</meta:generator>
    <meta:document-statistic meta:table-count="1" meta:cell-count="382" meta:object-count="0"/>
  </office:meta>
</office:document-meta>
</file>