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6858">
            <text:p>76,858</text:p>
          </table:table-cell>
          <table:table-cell table:style-name="ce16" office:value-type="float" office:value="16503">
            <text:p>16,503</text:p>
          </table:table-cell>
          <table:table-cell table:style-name="ce16" office:value-type="float" office:value="17190">
            <text:p>17,190</text:p>
          </table:table-cell>
          <table:table-cell table:style-name="ce16" office:value-type="float" office:value="17796">
            <text:p>17,796</text:p>
          </table:table-cell>
          <table:table-cell table:style-name="ce16" office:value-type="float" office:value="8463">
            <text:p>8,463</text:p>
          </table:table-cell>
          <table:table-cell table:style-name="ce16" office:value-type="float" office:value="8271">
            <text:p>8,271</text:p>
          </table:table-cell>
          <table:table-cell table:style-name="ce16" office:value-type="float" office:value="8635">
            <text:p>8,635</text:p>
          </table:table-cell>
          <table:table-cell table:style-name="ce16" office:value-type="float" office:value="18354" table:number-columns-spanned="2" table:number-rows-spanned="1">
            <text:p>18,35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461">
            <text:p>46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7" table:number-columns-spanned="2" table:number-rows-spanned="1">
            <text:p>11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4021">
            <text:p>4,021</text:p>
          </table:table-cell>
          <table:table-cell table:style-name="ce16" office:value-type="float" office:value="823">
            <text:p>823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965">
            <text:p>965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892" table:number-columns-spanned="2" table:number-rows-spanned="1">
            <text:p>89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71574">
            <text:p>71,574</text:p>
          </table:table-cell>
          <table:table-cell table:style-name="ce16" office:value-type="float" office:value="15272">
            <text:p>15,272</text:p>
          </table:table-cell>
          <table:table-cell table:style-name="ce16" office:value-type="float" office:value="15919">
            <text:p>15,919</text:p>
          </table:table-cell>
          <table:table-cell table:style-name="ce16" office:value-type="float" office:value="16505">
            <text:p>16,505</text:p>
          </table:table-cell>
          <table:table-cell table:style-name="ce16" office:value-type="float" office:value="7973">
            <text:p>7,973</text:p>
          </table:table-cell>
          <table:table-cell table:style-name="ce16" office:value-type="float" office:value="7779">
            <text:p>7,779</text:p>
          </table:table-cell>
          <table:table-cell table:style-name="ce16" office:value-type="float" office:value="8126">
            <text:p>8,126</text:p>
          </table:table-cell>
          <table:table-cell table:style-name="ce16" office:value-type="float" office:value="17109" table:number-columns-spanned="2" table:number-rows-spanned="1">
            <text:p>17,10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802">
            <text:p>802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36" table:number-columns-spanned="2" table:number-rows-spanned="1">
            <text:p>23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918">
            <text:p>27,918</text:p>
          </table:table-cell>
          <table:table-cell table:style-name="ce16" office:value-type="float" office:value="9004">
            <text:p>9,004</text:p>
          </table:table-cell>
          <table:table-cell table:style-name="ce16" office:value-type="float" office:value="9327">
            <text:p>9,327</text:p>
          </table:table-cell>
          <table:table-cell table:style-name="ce16" office:value-type="float" office:value="9587">
            <text:p>9,58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483" table:number-columns-spanned="2" table:number-rows-spanned="1">
            <text:p>9,48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36">
            <text:p>23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7">
            <text:p>7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85" table:number-columns-spanned="2" table:number-rows-spanned="1">
            <text:p>8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468">
            <text:p>1,468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515">
            <text:p>51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37" table:number-columns-spanned="2" table:number-rows-spanned="1">
            <text:p>43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5528">
            <text:p>25,528</text:p>
          </table:table-cell>
          <table:table-cell table:style-name="ce16" office:value-type="float" office:value="8180">
            <text:p>8,180</text:p>
          </table:table-cell>
          <table:table-cell table:style-name="ce16" office:value-type="float" office:value="8545">
            <text:p>8,545</text:p>
          </table:table-cell>
          <table:table-cell table:style-name="ce16" office:value-type="float" office:value="8803">
            <text:p>8,803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8756" table:number-columns-spanned="2" table:number-rows-spanned="1">
            <text:p>8,75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686">
            <text:p>686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92">
            <text:p>19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05" table:number-columns-spanned="2" table:number-rows-spanned="1">
            <text:p>20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8741">
            <text:p>48,741</text:p>
          </table:table-cell>
          <table:table-cell table:style-name="ce16" office:value-type="float" office:value="7449">
            <text:p>7,449</text:p>
          </table:table-cell>
          <table:table-cell table:style-name="ce16" office:value-type="float" office:value="7772">
            <text:p>7,772</text:p>
          </table:table-cell>
          <table:table-cell table:style-name="ce16" office:value-type="float" office:value="8151">
            <text:p>8,151</text:p>
          </table:table-cell>
          <table:table-cell table:style-name="ce16" office:value-type="float" office:value="8463">
            <text:p>8,463</text:p>
          </table:table-cell>
          <table:table-cell table:style-name="ce16" office:value-type="float" office:value="8271">
            <text:p>8,271</text:p>
          </table:table-cell>
          <table:table-cell table:style-name="ce16" office:value-type="float" office:value="8635">
            <text:p>8,635</text:p>
          </table:table-cell>
          <table:table-cell table:style-name="ce16" office:value-type="float" office:value="8822" table:number-columns-spanned="2" table:number-rows-spanned="1">
            <text:p>8,82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25">
            <text:p>22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2" table:number-columns-spanned="2" table:number-rows-spanned="1">
            <text:p>3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541">
            <text:p>2,541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451" table:number-columns-spanned="2" table:number-rows-spanned="1">
            <text:p>45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45861">
            <text:p>45,861</text:p>
          </table:table-cell>
          <table:table-cell table:style-name="ce16" office:value-type="float" office:value="7045">
            <text:p>7,045</text:p>
          </table:table-cell>
          <table:table-cell table:style-name="ce16" office:value-type="float" office:value="7289">
            <text:p>7,289</text:p>
          </table:table-cell>
          <table:table-cell table:style-name="ce16" office:value-type="float" office:value="7649">
            <text:p>7,649</text:p>
          </table:table-cell>
          <table:table-cell table:style-name="ce16" office:value-type="float" office:value="7973">
            <text:p>7,973</text:p>
          </table:table-cell>
          <table:table-cell table:style-name="ce16" office:value-type="float" office:value="7779">
            <text:p>7,779</text:p>
          </table:table-cell>
          <table:table-cell table:style-name="ce16" office:value-type="float" office:value="8126">
            <text:p>8,126</text:p>
          </table:table-cell>
          <table:table-cell table:style-name="ce16" office:value-type="float" office:value="8308" table:number-columns-spanned="2" table:number-rows-spanned="1">
            <text:p>8,30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14">
            <text:p>11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1" table:number-columns-spanned="2" table:number-rows-spanned="1">
            <text:p>3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69">
            <text:p>16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58">
            <text:p>5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5" table:number-columns-spanned="2" table:number-rows-spanned="1">
            <text:p>4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58">
            <text:p>15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1" table:number-columns-spanned="2" table:number-rows-spanned="1">
            <text:p>4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7">
            <text:p>2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3.$A$1" table:cell-range-address="$sb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2:01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3" style:display-name="PageStyle_sb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43" meta:object-count="0"/>
  </office:meta>
</office:document-meta>
</file>