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min-decimal-places="2" number:min-integer-digits="1"/>
    </number:number-style>
    <number:number-style style:name="N3">
      <number:number number:decimal-places="0" min-decimal-places="0" number:min-integer-digits="1" number:grouping="true"/>
    </number:number-style>
    <number:number-style style:name="N4">
      <number:number number:decimal-places="2" 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4pt" fo:font-style="normal" fo:text-shadow="none" style:text-underline-style="none" fo:font-weight="normal" style:font-name-asian="超研澤中圓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</style:style>
    <style:style style:name="ce49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</style:style>
    <style:style style:name="ce50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</style:style>
    <style:style style:name="ce52" style:family="table-cell" style:parent-style-name="Default" style:data-style-name="N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53" style:family="table-cell" style:parent-style-name="Default" style:data-style-name="N3">
      <style:table-cell-properties fo:padding="0.71mm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5" table:default-cell-style-name="ce1"/>
        <table:table-column table:style-name="co6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各級學校原住民學生人數結構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98學年度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14" office:value-type="string" table:number-columns-spanned="2" table:number-rows-spanned="1">
            <text:p>學生人數</text:p>
          </table:table-cell>
          <table:covered-table-cell table:style-name="ce23"/>
          <table:table-cell table:style-name="ce29" office:value-type="string" table:number-columns-spanned="2" table:number-rows-spanned="1">
            <text:p>原住民學生</text:p>
          </table:table-cell>
          <table:covered-table-cell table:style-name="ce29"/>
          <table:table-cell table:style-name="ce46" office:value-type="string" table:number-columns-spanned="1" table:number-rows-spanned="2">
            <text:p>原住民學生占全國學生數比率<text:span text:style-name="T5">  (%)                          b/a</text:span>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5" office:value-type="string">
            <text:p>實數a</text:p>
          </table:table-cell>
          <table:table-cell table:style-name="ce24" office:value-type="string">
            <text:p>結構比</text:p>
          </table:table-cell>
          <table:table-cell table:style-name="ce24" office:value-type="string">
            <text:p>實數<text:span text:style-name="T4">b</text:span></text:p>
          </table:table-cell>
          <table:table-cell table:style-name="ce38" office:value-type="string">
            <text:p>結構比</text:p>
          </table:table-cell>
          <table:covered-table-cell table:style-name="ce47"/>
          <table:table-cell table:number-columns-repeated="1018"/>
        </table:table-row>
        <table:table-row table:style-name="ro6">
          <table:table-cell table:style-name="ce6" office:value-type="string">
            <text:p>總 <text:s text:c="7"/>計</text:p>
          </table:table-cell>
          <table:table-cell table:style-name="ce16" table:formula="oooc:=SUM([.B7:.B18])" office:value-type="float" office:value="4876890">
            <text:p>4,876,890</text:p>
          </table:table-cell>
          <table:table-cell table:style-name="ce25" table:formula="oooc:=SUM([.C7:.C18])" office:value-type="float" office:value="100">
            <text:p>100.00</text:p>
          </table:table-cell>
          <table:table-cell table:style-name="ce30" table:formula="oooc:=SUM([.D7:.D18])" office:value-type="float" office:value="121836">
            <text:p>121,836</text:p>
          </table:table-cell>
          <table:table-cell table:style-name="ce39" table:formula="oooc:=SUM([.E7:.E18])" office:value-type="float" office:value="100">
            <text:p>100.00</text:p>
          </table:table-cell>
          <table:table-cell table:style-name="ce48" table:formula="oooc:=([.D6]/[.B6])*100" office:value-type="float" office:value="2.49823145488211">
            <text:p>2.50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　研究所</text:p>
          </table:table-cell>
          <table:table-cell table:style-name="ce17" office:value-type="float" office:value="217152">
            <text:p>217,152</text:p>
          </table:table-cell>
          <table:table-cell table:style-name="ce26" table:formula="oooc:=[.B7]/[.B6]*100" office:value-type="float" office:value="4.45267373264519">
            <text:p>4.45</text:p>
          </table:table-cell>
          <table:table-cell table:style-name="ce31" table:formula="oooc:=56+747" office:value-type="float" office:value="803">
            <text:p>803</text:p>
          </table:table-cell>
          <table:table-cell table:style-name="ce40" table:formula="oooc:=[.D7]/[.D6]*100" office:value-type="float" office:value="0.659082701336222">
            <text:p>0.66</text:p>
          </table:table-cell>
          <table:table-cell table:style-name="ce49" table:formula="oooc:=([.D7]/[.B7])*100" office:value-type="float" office:value="0.369787061597406">
            <text:p>0.37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　大學</text:p>
          </table:table-cell>
          <table:table-cell table:style-name="ce18" office:value-type="float" office:value="1010952">
            <text:p>1,010,952</text:p>
          </table:table-cell>
          <table:table-cell table:style-name="ce26" table:formula="oooc:=[.B8]/[.B6]*100" office:value-type="float" office:value="20.7294402785382">
            <text:p>20.73</text:p>
          </table:table-cell>
          <table:table-cell table:style-name="ce31" office:value-type="float" office:value="13844">
            <text:p>13,844</text:p>
          </table:table-cell>
          <table:table-cell table:style-name="ce41" table:formula="oooc:=[.D8]/[.D6]*100" office:value-type="float" office:value="11.3628155881677">
            <text:p>11.36</text:p>
          </table:table-cell>
          <table:table-cell table:style-name="ce49" table:formula="oooc:=([.D8]/[.B8])*100" office:value-type="float" office:value="1.36940230594529">
            <text:p>1.37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　專科</text:p>
          </table:table-cell>
          <table:table-cell table:style-name="ce17" office:value-type="float" office:value="108555">
            <text:p>108,555</text:p>
          </table:table-cell>
          <table:table-cell table:style-name="ce26" table:formula="oooc:=[.B9]/[.B6]*100" office:value-type="float" office:value="2.22590626403302">
            <text:p>2.23</text:p>
          </table:table-cell>
          <table:table-cell table:style-name="ce32" office:value-type="float" office:value="3314">
            <text:p>3,314</text:p>
          </table:table-cell>
          <table:table-cell table:style-name="ce41" table:formula="oooc:=[.D9]/[.D6]*100" office:value-type="float" office:value="2.72004990314849">
            <text:p>2.72</text:p>
          </table:table-cell>
          <table:table-cell table:style-name="ce50" table:formula="oooc:=([.D9]/[.B9])*100" office:value-type="float" office:value="3.05283036248906">
            <text:p>3.05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7" office:value-type="string">
            <text:p>　大專進修學校</text:p>
          </table:table-cell>
          <table:table-cell table:style-name="ce17" office:value-type="float" office:value="72437">
            <text:p>72,437</text:p>
          </table:table-cell>
          <table:table-cell table:style-name="ce26" table:formula="oooc:=[.B10]/[.B6]*100" office:value-type="float" office:value="1.4853113357078">
            <text:p>1.49</text:p>
          </table:table-cell>
          <table:table-cell table:style-name="ce31" table:formula="oooc:=690+316+485" office:value-type="float" office:value="1491">
            <text:p>1,491</text:p>
          </table:table-cell>
          <table:table-cell table:style-name="ce41" table:formula="oooc:=[.D10]/[.D6]*100" office:value-type="float" office:value="1.22377622377622">
            <text:p>1.22</text:p>
          </table:table-cell>
          <table:table-cell table:style-name="ce49" table:formula="oooc:=([.D10]/[.B10])*100" office:value-type="float" office:value="2.05834035092563">
            <text:p>2.06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　高中</text:p>
          </table:table-cell>
          <table:table-cell table:style-name="ce17" office:value-type="float" office:value="403183">
            <text:p>403,183</text:p>
          </table:table-cell>
          <table:table-cell table:style-name="ce26" table:formula="oooc:=[.B11]/[.B6]*100" office:value-type="float" office:value="8.26721537701281">
            <text:p>8.27</text:p>
          </table:table-cell>
          <table:table-cell table:style-name="ce33" office:value-type="float" office:value="10235">
            <text:p>10,235</text:p>
          </table:table-cell>
          <table:table-cell table:style-name="ce41" table:formula="oooc:=[.D11]/[.D6]*100" office:value-type="float" office:value="8.40063692176368">
            <text:p>8.40</text:p>
          </table:table-cell>
          <table:table-cell table:style-name="ce49" table:formula="oooc:=([.D11]/[.B11])*100" office:value-type="float" office:value="2.53854949241411">
            <text:p>2.54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　高職</text:p>
          </table:table-cell>
          <table:table-cell table:style-name="ce17" office:value-type="float" office:value="354608">
            <text:p>354,608</text:p>
          </table:table-cell>
          <table:table-cell table:style-name="ce26" table:formula="oooc:=[.B12]/[.B6]*100" office:value-type="float" office:value="7.27119127148654">
            <text:p>7.27</text:p>
          </table:table-cell>
          <table:table-cell table:style-name="ce33" office:value-type="float" office:value="9554">
            <text:p>9,554</text:p>
          </table:table-cell>
          <table:table-cell table:style-name="ce41" table:formula="oooc:=[.D12]/[.D6]*100" office:value-type="float" office:value="7.84168882760432">
            <text:p>7.84</text:p>
          </table:table-cell>
          <table:table-cell table:style-name="ce49" table:formula="oooc:=([.D12]/[.B12])*100" office:value-type="float" office:value="2.69424265668005">
            <text:p>2.69</text:p>
          </table:table-cell>
          <table:table-cell/>
          <table:table-cell table:style-name="ce53" table:number-columns-repeated="2"/>
          <table:table-cell table:number-columns-repeated="1015"/>
        </table:table-row>
        <table:table-row table:style-name="ro6">
          <table:table-cell table:style-name="ce7" office:value-type="string">
            <text:p>　高級進修學校</text:p>
          </table:table-cell>
          <table:table-cell table:style-name="ce17" office:value-type="float" office:value="92752">
            <text:p>92,752</text:p>
          </table:table-cell>
          <table:table-cell table:style-name="ce26" table:formula="oooc:=[.B13]/[.B6]*100" office:value-type="float" office:value="1.9018677886932">
            <text:p>1.90</text:p>
          </table:table-cell>
          <table:table-cell table:style-name="ce31" office:value-type="float" office:value="4270">
            <text:p>4,270</text:p>
          </table:table-cell>
          <table:table-cell table:style-name="ce41" table:formula="oooc:=[.D13]/[.D6]*100" office:value-type="float" office:value="3.50471125119012">
            <text:p>3.50</text:p>
          </table:table-cell>
          <table:table-cell table:style-name="ce49" table:formula="oooc:=([.D13]/[.B13])*100" office:value-type="float" office:value="4.6036743143005">
            <text:p>4.60</text:p>
          </table:table-cell>
          <table:table-cell/>
          <table:table-cell table:style-name="ce53" table:number-columns-repeated="2"/>
          <table:table-cell table:number-columns-repeated="1015"/>
        </table:table-row>
        <table:table-row table:style-name="ro6">
          <table:table-cell table:style-name="ce7" office:value-type="string">
            <text:p>　實用技能學程</text:p>
          </table:table-cell>
          <table:table-cell table:style-name="ce17" office:value-type="float" office:value="51166">
            <text:p>51,166</text:p>
          </table:table-cell>
          <table:table-cell table:style-name="ce26" table:formula="oooc:=[.B14]/[.B6]*100" office:value-type="float" office:value="1.04915222611131">
            <text:p>1.05</text:p>
          </table:table-cell>
          <table:table-cell table:style-name="ce31" office:value-type="float" office:value="1468">
            <text:p>1,468</text:p>
          </table:table-cell>
          <table:table-cell table:style-name="ce41" table:formula="oooc:=[.D14]/[.D6]*100" office:value-type="float" office:value="1.20489838799698">
            <text:p>1.20</text:p>
          </table:table-cell>
          <table:table-cell table:style-name="ce49" table:formula="oooc:=([.D14]/[.B14])*100" office:value-type="float" office:value="2.86909275690888">
            <text:p>2.87</text:p>
          </table:table-cell>
          <table:table-cell/>
          <table:table-cell table:style-name="ce53" table:number-columns-repeated="2"/>
          <table:table-cell table:number-columns-repeated="1015"/>
        </table:table-row>
        <table:table-row table:style-name="ro6">
          <table:table-cell table:style-name="ce7" office:value-type="string">
            <text:p>　國中</text:p>
          </table:table-cell>
          <table:table-cell table:style-name="ce17" office:value-type="float" office:value="948634">
            <text:p>948,634</text:p>
          </table:table-cell>
          <table:table-cell table:style-name="ce26" table:formula="oooc:=[.B15]/[.B6]*100" office:value-type="float" office:value="19.4516177317922">
            <text:p>19.45</text:p>
          </table:table-cell>
          <table:table-cell table:style-name="ce31" office:value-type="float" office:value="27918">
            <text:p>27,918</text:p>
          </table:table-cell>
          <table:table-cell table:style-name="ce41" table:formula="oooc:=[.D15]/[.D6]*100" office:value-type="float" office:value="22.9144095341278">
            <text:p>22.91</text:p>
          </table:table-cell>
          <table:table-cell table:style-name="ce49" table:formula="oooc:=([.D15]/[.B15])*100" office:value-type="float" office:value="2.94296852105238">
            <text:p>2.94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　國小</text:p>
          </table:table-cell>
          <table:table-cell table:style-name="ce17" office:value-type="float" office:value="1593414">
            <text:p>1,593,414</text:p>
          </table:table-cell>
          <table:table-cell table:style-name="ce26" table:formula="oooc:=[.B16]/[.B6]*100" office:value-type="float" office:value="32.6727484113851">
            <text:p>32.67</text:p>
          </table:table-cell>
          <table:table-cell table:style-name="ce31" office:value-type="float" office:value="48740">
            <text:p>48,740</text:p>
          </table:table-cell>
          <table:table-cell table:style-name="ce41" table:formula="oooc:=[.D16]/[.D6]*100" office:value-type="float" office:value="40.0045963426245">
            <text:p>40.00</text:p>
          </table:table-cell>
          <table:table-cell table:style-name="ce49" table:formula="oooc:=([.D16]/[.B16])*100" office:value-type="float" office:value="3.05884095407722">
            <text:p>3.06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　國中補校</text:p>
          </table:table-cell>
          <table:table-cell table:style-name="ce17" office:value-type="float" office:value="8652">
            <text:p>8,652</text:p>
          </table:table-cell>
          <table:table-cell table:style-name="ce26" table:formula="oooc:=[.B17]/[.B6]*100" office:value-type="float" office:value="0.177408143304442">
            <text:p>0.18</text:p>
          </table:table-cell>
          <table:table-cell table:style-name="ce31" office:value-type="float" office:value="169">
            <text:p>169</text:p>
          </table:table-cell>
          <table:table-cell table:style-name="ce40" table:formula="oooc:=[.D17]/[.D6]*100" office:value-type="float" office:value="0.138711054204012">
            <text:p>0.14</text:p>
          </table:table-cell>
          <table:table-cell table:style-name="ce49" table:formula="oooc:=([.D17]/[.B17])*100" office:value-type="float" office:value="1.95330559408229">
            <text:p>1.9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　國小補校</text:p>
          </table:table-cell>
          <table:table-cell table:style-name="ce19" office:value-type="float" office:value="15385">
            <text:p>15,385</text:p>
          </table:table-cell>
          <table:table-cell table:style-name="ce27" table:formula="oooc:=[.B18]/[.B6]*100" office:value-type="float" office:value="0.315467439290203">
            <text:p>0.32</text:p>
          </table:table-cell>
          <table:table-cell table:style-name="ce34" office:value-type="float" office:value="30">
            <text:p>30</text:p>
          </table:table-cell>
          <table:table-cell table:style-name="ce42" table:formula="oooc:=[.D18]/[.D6]*100" office:value-type="float" office:value="0.0246232640598838">
            <text:p>0.02</text:p>
          </table:table-cell>
          <table:table-cell table:style-name="ce51" table:formula="oooc:=([.D18]/[.B18])*100" office:value-type="float" office:value="0.194995125121872">
            <text:p>0.19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人　口　數</text:p>
          </table:table-cell>
          <table:table-cell table:style-name="ce20" office:value-type="string" table:number-columns-spanned="2" table:number-rows-spanned="1">
            <text:p>23,119 ,772 <text:span text:style-name="T2">人 </text:span></text:p>
            <text:p><text:span text:style-name="T3">( c )</text:span></text:p>
          </table:table-cell>
          <table:covered-table-cell table:style-name="ce28"/>
          <table:table-cell table:style-name="ce35" office:value-type="string" table:number-columns-spanned="2" table:number-rows-spanned="1">
            <text:p>504,531 <text:span text:style-name="T2">人</text:span></text:p>
            <text:p><text:span text:style-name="T3"> ( d )</text:span></text:p>
          </table:table-cell>
          <table:covered-table-cell table:style-name="ce43"/>
          <table:table-cell table:style-name="ce52" office:value-type="string">
            <text:p> 2.18</text:p>
            <text:p><text:span text:style-name="T3">( d/ c)</text:span></text:p>
          </table:table-cell>
          <table:table-cell table:style-name="ce53"/>
          <table:table-cell table:style-name="ce54" table:number-columns-repeated="4"/>
          <table:table-cell table:number-columns-repeated="1013"/>
        </table:table-row>
        <table:table-row table:style-name="ro8">
          <table:table-cell table:style-name="ce10" table:number-columns-repeated="6"/>
          <table:table-cell/>
          <table:table-cell table:style-name="ce54" table:number-columns-repeated="4"/>
          <table:table-cell table:number-columns-repeated="1013"/>
        </table:table-row>
        <table:table-row table:style-name="ro9">
          <table:table-cell table:style-name="ce11" office:value-type="string">
            <text:p>說明：1.人口數為98年底資料。</text:p>
          </table:table-cell>
          <table:table-cell table:style-name="ce11" table:number-columns-repeated="2"/>
          <table:table-cell table:style-name="ce36"/>
          <table:table-cell table:style-name="ce44"/>
          <table:table-cell table:style-name="ce36"/>
          <table:table-cell/>
          <table:table-cell table:style-name="ce36"/>
          <table:table-cell table:style-name="ce56"/>
          <table:table-cell table:style-name="ce54" table:number-columns-repeated="2"/>
          <table:table-cell table:number-columns-repeated="1013"/>
        </table:table-row>
        <table:table-row table:style-name="ro8">
          <table:table-cell table:style-name="ce12" office:value-type="string" table:number-columns-spanned="5" table:number-rows-spanned="1">
            <text:p>             2<text:span text:style-name="T1">.本表資料不含幼稚園、特殊教育學校等資料。</text:span></text:p>
          </table:table-cell>
          <table:covered-table-cell table:number-columns-repeated="4" table:style-name="ce21"/>
          <table:table-cell table:style-name="ce10"/>
          <table:table-cell table:number-columns-repeated="1018"/>
        </table:table-row>
        <table:table-row table:style-name="ro9">
          <table:table-cell table:style-name="ce13" office:value-type="string">
            <text:p>             3.<text:span text:style-name="T1">大專進修學校資料含空大。</text:span>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number-columns-repeated="3"/>
          <table:table-cell table:style-name="ce37" table:number-columns-spanned="2" table:number-rows-spanned="1"/>
          <table:covered-table-cell table:style-name="ce45"/>
          <table:table-cell table:number-columns-repeated="1019"/>
        </table:table-row>
        <table:table-row table:style-name="ro1">
          <table:table-cell table:number-columns-repeated="5"/>
          <table:table-cell table:style-name="ce53"/>
          <table:table-cell/>
          <table:table-cell table:style-name="ce55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">
      <number:number number:decimal-places="6" min-decimal-places="6" number:min-integer-digits="1" number:grouping="true"/>
      <number:text> </number:text>
    </number:number-style>
    <number:number-style style:name="N198">
      <number:number number:decimal-places="4" min-decimal-places="4" number:min-integer-digits="1"/>
      <number:text> </number:text>
    </number:number-style>
    <number:number-style style:name="N199">
      <number:number number:decimal-places="3" min-decimal-places="3" number:min-integer-digits="1"/>
      <number:text> </number:text>
    </number:number-style>
    <number:number-style style:name="N200">
      <number:number number:decimal-places="6" min-decimal-places="6" number:min-integer-digits="1"/>
      <number:text> </number:text>
    </number:number-style>
    <number:number-style style:name="N201">
      <number:number number:decimal-places="5" 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1T17:38:49</meta:creation-date>
    <dc:creator>姚佳佑</dc:creator>
    <dc:date>2016-05-19T10:00:58</dc:date>
    <meta:print-date>2010-01-13T15:28:22</meta:print-date>
    <meta:document-statistic meta:table-count="1" meta:cell-count="94" meta:object-count="0"/>
    <meta:generator>LibreOffice/5.1.1.3$Windows_x86 LibreOffice_project/89f508ef3ecebd2cfb8e1def0f0ba9a803b88a6d</meta:generator>
  </office:meta>
</office:document-meta>
</file>