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d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實用技能學程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7 <text:s/>學年度 <text:s/>SY 2008-2009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298">
            <text:p>1,298</text:p>
          </table:table-cell>
          <table:table-cell table:style-name="ce15" office:value-type="float" office:value="588">
            <text:p>588</text:p>
          </table:table-cell>
          <table:table-cell table:style-name="ce15" office:value-type="float" office:value="376">
            <text:p>376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4">
            <text:p>23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23">
            <text:p>12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8</text:p>
          </table:table-cell>
          <table:table-cell table:style-name="ce12" office:value-type="string">
            <text:p>私立義峰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工家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61">
            <text:p>6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4</text:p>
          </table:table-cell>
          <table:table-cell table:style-name="ce12" office:value-type="string">
            <text:p>國立北港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0</text:p>
          </table:table-cell>
          <table:table-cell table:style-name="ce12" office:value-type="string">
            <text:p>國立東港海事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137">
            <text:p>13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理家事學校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F01</text:p>
          </table:table-cell>
          <table:table-cell table:style-name="ce12" office:value-type="string">
            <text:p>國立宜蘭特殊教育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8.$A$1" table:cell-range-address="$sd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23:05.6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8" style:display-name="PageStyle_sd08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163" meta:object-count="0"/>
  </office:meta>
</office:document-meta>
</file>