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3949">
            <text:p>3,949</text:p>
          </table:table-cell>
          <table:table-cell table:style-name="ce15" office:value-type="float" office:value="1699">
            <text:p>1,699</text:p>
          </table:table-cell>
          <table:table-cell table:style-name="ce15" office:value-type="float" office:value="1262">
            <text:p>1,262</text:p>
          </table:table-cell>
          <table:table-cell table:style-name="ce15" office:value-type="float" office:value="987">
            <text:p>98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6">
            <text:p>94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台東專科學校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40">
            <text:p>14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6">
            <text:p>6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化師大附屬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家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職業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高工進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院附高商進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高工進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北商技院附高商進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F01</text:p>
          </table:table-cell>
          <table:table-cell table:style-name="ce12" office:value-type="string">
            <text:p>國立臺中啟明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進修學校分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7.$A$1" table:cell-range-address="$sd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56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7" style:display-name="PageStyle_sd0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820" meta:object-count="0"/>
  </office:meta>
</office:document-meta>
</file>