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1mm"/>
    </style:style>
    <style:style style:name="co2" style:family="table-column">
      <style:table-column-properties fo:break-before="auto" style:column-width="9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d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進修學校原住民族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7 <text:s/>學年度 <text:s/>SY 2008-2009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3949">
            <text:p>3,949</text:p>
          </table:table-cell>
          <table:table-cell table:style-name="ce12" office:value-type="float" office:value="2050">
            <text:p>2,050</text:p>
          </table:table-cell>
          <table:table-cell table:style-name="ce12" office:value-type="float" office:value="1899">
            <text:p>1,899</text:p>
          </table:table-cell>
          <table:table-cell table:style-name="ce12" office:value-type="float" office:value="998">
            <text:p>998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891">
            <text:p>2,891</text:p>
          </table:table-cell>
          <table:table-cell table:style-name="ce12" office:value-type="float" office:value="1524">
            <text:p>1,524</text:p>
          </table:table-cell>
          <table:table-cell table:style-name="ce12" office:value-type="float" office:value="1367">
            <text:p>1,36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台灣地區 Taiwan Area</text:p>
          </table:table-cell>
          <table:table-cell table:style-name="ce11" office:value-type="float" office:value="3949">
            <text:p>3,949</text:p>
          </table:table-cell>
          <table:table-cell table:style-name="ce13" office:value-type="float" office:value="2050">
            <text:p>2,050</text:p>
          </table:table-cell>
          <table:table-cell table:style-name="ce13" office:value-type="float" office:value="1899">
            <text:p>1,899</text:p>
          </table:table-cell>
          <table:table-cell table:style-name="ce13" office:value-type="float" office:value="998">
            <text:p>998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495">
            <text:p>49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891">
            <text:p>2,891</text:p>
          </table:table-cell>
          <table:table-cell table:style-name="ce13" office:value-type="float" office:value="1524">
            <text:p>1,524</text:p>
          </table:table-cell>
          <table:table-cell table:style-name="ce13" office:value-type="float" office:value="1367">
            <text:p>1,36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北市 Taipei Muni.</text:p>
          </table:table-cell>
          <table:table-cell table:style-name="ce11" office:value-type="float" office:value="274">
            <text:p>274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42">
            <text:p>14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高雄市 Kaohsiung Muni.</text:p>
          </table:table-cell>
          <table:table-cell table:style-name="ce11" office:value-type="float" office:value="83">
            <text:p>8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1">
            <text:p>41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北縣 Taipei County</text:p>
          </table:table-cell>
          <table:table-cell table:style-name="ce10" office:value-type="float" office:value="510">
            <text:p>510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27">
            <text:p>22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宜蘭縣 Ilan County</text:p>
          </table:table-cell>
          <table:table-cell table:style-name="ce10" office:value-type="float" office:value="43">
            <text:p>4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4">
            <text:p>24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959">
            <text:p>959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5">
            <text:p>35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871">
            <text:p>871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394">
            <text:p>39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181">
            <text:p>181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67">
            <text:p>6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71">
            <text:p>7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60">
            <text:p>60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中縣 Taichung County</text:p>
          </table:table-cell>
          <table:table-cell table:style-name="ce10" office:value-type="float" office:value="252">
            <text:p>25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8">
            <text:p>18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84">
            <text:p>8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94">
            <text:p>9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9">
            <text:p>29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3">
            <text:p>13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57">
            <text:p>5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0">
            <text:p>30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7">
            <text:p>7</text:p>
          </table:table-cell>
          <table:table-cell table:number-columns-repeated="7" table:style-name="ce12" office:value-type="float" office:value="0">
            <text:p>-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南縣 Tainan County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高雄縣 Kaohsiung County</text:p>
          </table:table-cell>
          <table:table-cell table:style-name="ce10" office:value-type="float" office:value="86">
            <text:p>8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5">
            <text:p>45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142">
            <text:p>14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52">
            <text:p>5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東縣 Taitung County</text:p>
          </table:table-cell>
          <table:table-cell table:style-name="ce10" office:value-type="float" office:value="200">
            <text:p>20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04">
            <text:p>104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504">
            <text:p>504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29">
            <text:p>129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26">
            <text:p>12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-</text:p>
          </table:table-cell>
          <table:table-cell table:number-columns-repeated="14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53">
            <text:p>5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9">
            <text:p>19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104">
            <text:p>10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4">
            <text:p>4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中市 Taichung City</text:p>
          </table:table-cell>
          <table:table-cell table:style-name="ce10" office:value-type="float" office:value="219">
            <text:p>21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0">
            <text:p>30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81">
            <text:p>8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28">
            <text:p>2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南市 Tainan City</text:p>
          </table:table-cell>
          <table:table-cell table:style-name="ce10" office:value-type="float" office:value="39">
            <text:p>3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-</text:p>
          </table:table-cell>
          <table:table-cell table:number-columns-repeated="14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1" office:value-type="float" office:value="0">
            <text:p>-</text:p>
          </table:table-cell>
          <table:table-cell table:number-columns-repeated="14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-</text:p>
          </table:table-cell>
          <table:table-cell table:number-columns-repeated="14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6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d03.$A$1" table:cell-range-address="$sd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22:21.9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3" style:display-name="PageStyle_sd0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471" meta:object-count="0"/>
  </office:meta>
</office:document-meta>
</file>