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族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8944">
            <text:p>8,944</text:p>
          </table:table-cell>
          <table:table-cell table:style-name="ce12" office:value-type="float" office:value="4890">
            <text:p>4,890</text:p>
          </table:table-cell>
          <table:table-cell table:style-name="ce12" office:value-type="float" office:value="4054">
            <text:p>4,054</text:p>
          </table:table-cell>
          <table:table-cell table:style-name="ce12" office:value-type="float" office:value="2969">
            <text:p>2,969</text:p>
          </table:table-cell>
          <table:table-cell table:style-name="ce12" office:value-type="float" office:value="1752">
            <text:p>1,752</text:p>
          </table:table-cell>
          <table:table-cell table:style-name="ce12" office:value-type="float" office:value="1217">
            <text:p>1,21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710">
            <text:p>5,710</text:p>
          </table:table-cell>
          <table:table-cell table:style-name="ce12" office:value-type="float" office:value="2988">
            <text:p>2,988</text:p>
          </table:table-cell>
          <table:table-cell table:style-name="ce12" office:value-type="float" office:value="2722">
            <text:p>2,72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8937">
            <text:p>8,937</text:p>
          </table:table-cell>
          <table:table-cell table:style-name="ce13" office:value-type="float" office:value="4886">
            <text:p>4,886</text:p>
          </table:table-cell>
          <table:table-cell table:style-name="ce13" office:value-type="float" office:value="4051">
            <text:p>4,051</text:p>
          </table:table-cell>
          <table:table-cell table:style-name="ce13" office:value-type="float" office:value="2962">
            <text:p>2,962</text:p>
          </table:table-cell>
          <table:table-cell table:style-name="ce13" office:value-type="float" office:value="1748">
            <text:p>1,748</text:p>
          </table:table-cell>
          <table:table-cell table:style-name="ce13" office:value-type="float" office:value="1214">
            <text:p>1,214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710">
            <text:p>5,710</text:p>
          </table:table-cell>
          <table:table-cell table:style-name="ce13" office:value-type="float" office:value="2988">
            <text:p>2,988</text:p>
          </table:table-cell>
          <table:table-cell table:style-name="ce13" office:value-type="float" office:value="2722">
            <text:p>2,72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566">
            <text:p>566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73">
            <text:p>73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94">
            <text:p>19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331">
            <text:p>331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87">
            <text:p>187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62">
            <text:p>16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811">
            <text:p>811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03">
            <text:p>40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90">
            <text:p>9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6">
            <text:p>36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949">
            <text:p>949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0">
            <text:p>6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92">
            <text:p>39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232">
            <text:p>23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0">
            <text:p>10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27">
            <text:p>12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7">
            <text:p>2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8">
            <text:p>2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633">
            <text:p>633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95">
            <text:p>29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184">
            <text:p>18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9">
            <text:p>6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50">
            <text:p>450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2">
            <text:p>17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2">
            <text:p>4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133">
            <text:p>13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5">
            <text:p>3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99">
            <text:p>9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9">
            <text:p>29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9">
            <text:p>2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603">
            <text:p>603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5">
            <text:p>3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90">
            <text:p>19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559">
            <text:p>55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68">
            <text:p>6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1">
            <text:p>15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831">
            <text:p>831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150">
            <text:p>15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12">
            <text:p>11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679">
            <text:p>1,679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1038">
            <text:p>1,038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440">
            <text:p>44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63">
            <text:p>26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93">
            <text:p>19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90">
            <text:p>9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74">
            <text:p>7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154">
            <text:p>15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">
            <text:p>4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2">
            <text:p>4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83">
            <text:p>8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7">
            <text:p>2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">
            <text:p>3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13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71" meta:object-count="0"/>
  </office:meta>
</office:document-meta>
</file>