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(不含空大進修)—按等級別與學校所在地分</text:p>
            </table:table-cell>
            <table:covered-table-cell table:number-columns-repeated="12" table:style-name="ce1"/>
            <table:table-cell table:style-name="ce18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7 <text:s/>學年度 <text:s/>SY 2008-2009</text:p>
            </table:table-cell>
            <table:covered-table-cell table:number-columns-repeated="12" table:style-name="ce2"/>
            <table:table-cell table:style-name="ce18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8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5" office:value-type="string" calcext:value-type="string" table:number-columns-spanned="7" table:number-rows-spanned="1">
            <text:p>上學年度畢業生人數</text:p>
          </table:table-cell>
          <table:covered-table-cell table:number-columns-repeated="6" table:style-name="ce15"/>
          <table:table-cell table:number-columns-repeated="1010"/>
        </table:table-row>
        <table:table-row table:style-name="ro4">
          <table: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0" office:value-type="string" calcext:value-type="string">
            <text:p>五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5" office:value-type="string" calcext:value-type="string" table:number-columns-spanned="2" table:number-rows-spanned="1">
            <text:p>五專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總　計 Grand Total</text:p>
          </table:table-cell>
          <table:table-cell table:style-name="ce11" office:value-type="float" office:value="16418" calcext:value-type="float">
            <text:p>16,4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2396" calcext:value-type="float">
            <text:p>12,396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2693" calcext:value-type="float">
            <text:p>2,693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1762" calcext:value-type="float">
            <text:p>1,76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台灣地區 Taiwan Area</text:p>
          </table:table-cell>
          <table:table-cell table:style-name="ce12" office:value-type="float" office:value="16400" calcext:value-type="float">
            <text:p>16,4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2378" calcext:value-type="float">
            <text:p>12,378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2693" calcext:value-type="float">
            <text:p>2,693</text:p>
          </table:table-cell>
          <table:table-cell table:style-name="ce14" office:value-type="float" office:value="2414" calcext:value-type="float">
            <text:p>2,414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1756" calcext:value-type="float">
            <text:p>1,75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85" calcext:value-type="float" table:number-columns-spanned="2" table:number-rows-spanned="1">
            <text:p>38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市 Taipei Muni.</text:p>
          </table:table-cell>
          <table:table-cell table:style-name="ce12" office:value-type="float" office:value="2491" calcext:value-type="float">
            <text:p>2,4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市 Kaohsiung Muni.</text:p>
          </table:table-cell>
          <table:table-cell table:style-name="ce12" office:value-type="float" office:value="555" calcext:value-type="float">
            <text:p>55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縣 Taipei County</text:p>
          </table:table-cell>
          <table:table-cell table:style-name="ce11" office:value-type="float" office:value="1538" calcext:value-type="float">
            <text:p>1,5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宜蘭縣 Ilan County</text:p>
          </table:table-cell>
          <table:table-cell table:style-name="ce11" office:value-type="float" office:value="298" calcext:value-type="float">
            <text:p>29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桃園縣 Taoyuan County</text:p>
          </table:table-cell>
          <table:table-cell table:style-name="ce11" office:value-type="float" office:value="1789" calcext:value-type="float">
            <text:p>1,7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9" calcext:value-type="float" table:number-columns-spanned="2" table:number-rows-spanned="1">
            <text:p>23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縣 Hsinchu County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苗栗縣 Miaoli County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縣 Taichung County</text:p>
          </table:table-cell>
          <table:table-cell table:style-name="ce11" office:value-type="float" office:value="655" calcext:value-type="float">
            <text:p>6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彰化縣 Changhua County</text:p>
          </table:table-cell>
          <table:table-cell table:style-name="ce11" office:value-type="float" office:value="306" calcext:value-type="float">
            <text:p>30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南投縣 Nantou County</text:p>
          </table:table-cell>
          <table:table-cell table:style-name="ce11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雲林縣 Yunlin County</text:p>
          </table:table-cell>
          <table:table-cell table:style-name="ce11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縣 Chiayi County</text:p>
          </table:table-cell>
          <table:table-cell table:style-name="ce11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縣 Tainan County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縣 Kaohsiung County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屏東縣 Pingtung County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東縣 Taitung County</text:p>
          </table:table-cell>
          <table:table-cell table:style-name="ce11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花蓮縣 Hualien County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澎湖縣 Penghu County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基隆市 Keelung City</text:p>
          </table:table-cell>
          <table:table-cell table:style-name="ce11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市 Hsinchu City</text:p>
          </table:table-cell>
          <table:table-cell table:style-name="ce11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市 Taichung City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市 Chiayi City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市 Tainan City</text:p>
          </table:table-cell>
          <table:table-cell table:style-name="ce11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金馬地區 Kinmen &amp; Matsu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金門縣 Kinmen County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連江縣 Lienchiang County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0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f:=&quot;說明：本表資料不含空大及大專進修學校。&quot;" office:value-type="string" office:string-value="說明：本表資料不含空大及大專進修學校。" calcext:value-type="string" table:number-columns-spanned="13" table:number-rows-spanned="1">
            <text:p>說明：本表資料不含空大及大專進修學校。</text:p>
          </table:table-cell>
          <table:covered-table-cell table:number-columns-repeated="12" table:style-name="ce8"/>
          <table:table-cell table:style-name="ce19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3.$A$1" table:cell-range-address="$sc1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3" style:display-name="PageStyle_sc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6:13</meta:creation-date>
    <dc:creator>林效荷</dc:creator>
    <dc:date>2018-10-01T17:26:10</dc: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