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原住民族學生及畢業生人數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97 <text:s/>學年度 <text:s/>SY 2008-2009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17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上學年度畢業生人數</text:p>
          </table:table-cell>
          <table:covered-table-cell table:number-columns-repeated="5" table:style-name="ce22"/>
          <table:table-cell table:style-name="ce6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6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博士</text:p>
          </table:table-cell>
          <table:table-cell table:style-name="ce17" office:value-type="string" calcext:value-type="string">
            <text:p>碩士</text:p>
          </table:table-cell>
          <table:table-cell table:style-name="ce17" office:value-type="string" calcext:value-type="string">
            <text:p>大學</text:p>
          </table:table-cell>
          <table:table-cell table:style-name="ce17" office:value-type="string" calcext:value-type="string">
            <text:p>二專</text:p>
          </table:table-cell>
          <table:table-cell table:style-name="ce17" office:value-type="string" calcext:value-type="string">
            <text:p>五專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博士</text:p>
          </table:table-cell>
          <table:table-cell table:style-name="ce17" office:value-type="string" calcext:value-type="string">
            <text:p>碩士</text:p>
          </table:table-cell>
          <table:table-cell table:style-name="ce17" office:value-type="string" calcext:value-type="string">
            <text:p>大學</text:p>
          </table:table-cell>
          <table:table-cell table:style-name="ce17" office:value-type="string" calcext:value-type="string">
            <text:p>二專</text:p>
          </table:table-cell>
          <table:table-cell table:style-name="ce22" office:value-type="string" calcext:value-type="string">
            <text:p>五專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17709" calcext:value-type="float">
            <text:p>17,70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3020" calcext:value-type="float">
            <text:p>13,020</text:p>
          </table:table-cell>
          <table:table-cell table:style-name="ce20" office:value-type="float" office:value="1316" calcext:value-type="float">
            <text:p>1,316</text:p>
          </table:table-cell>
          <table:table-cell table:style-name="ce20" office:value-type="float" office:value="2693" calcext:value-type="float">
            <text:p>2,693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815" calcext:value-type="float">
            <text:p>1,815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85" calcext:value-type="float">
            <text:p>385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19" office:value-type="float" office:value="7367" calcext:value-type="float">
            <text:p>7,36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6190" calcext:value-type="float">
            <text:p>6,19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881" calcext:value-type="float">
            <text:p>881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722" calcext:value-type="float">
            <text:p>7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" calcext:value-type="float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0342" calcext:value-type="float">
            <text:p>10,3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830" calcext:value-type="float">
            <text:p>6,830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2408" calcext:value-type="float">
            <text:p>2,408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4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1093" calcext:value-type="float">
            <text:p>1,09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77" calcext:value-type="float">
            <text:p>37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6353" calcext:value-type="float">
            <text:p>6,3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891" calcext:value-type="float">
            <text:p>4,89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945" calcext:value-type="float">
            <text:p>945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679" calcext:value-type="float">
            <text:p>67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阿美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802" calcext:value-type="float">
            <text:p>2,8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379" calcext:value-type="float">
            <text:p>2,37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3551" calcext:value-type="float">
            <text:p>3,5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512" calcext:value-type="float">
            <text:p>2,512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620" calcext:value-type="float">
            <text:p>62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407" calcext:value-type="float">
            <text:p>40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22" calcext:value-type="float">
            <text:p>12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3018" calcext:value-type="float">
            <text:p>3,0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07" calcext:value-type="float">
            <text:p>2,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84" calcext:value-type="float">
            <text:p>4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338" calcext:value-type="float">
            <text:p>3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5" calcext:value-type="float">
            <text:p>8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泰雅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287" calcext:value-type="float">
            <text:p>1,2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58" calcext:value-type="float">
            <text:p>1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731" calcext:value-type="float">
            <text:p>1,7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0" calcext:value-type="float">
            <text:p>8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3249" calcext:value-type="float">
            <text:p>3,2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23" calcext:value-type="float">
            <text:p>2,22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排灣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185" calcext:value-type="float">
            <text:p>1,1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2064" calcext:value-type="float">
            <text:p>2,0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321" calcext:value-type="float">
            <text:p>3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96" calcext:value-type="float">
            <text:p>19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8" calcext:value-type="float">
            <text:p>7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2055" calcext:value-type="float">
            <text:p>2,0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209" calcext:value-type="float">
            <text:p>20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布農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830" calcext:value-type="float">
            <text:p>8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225" calcext:value-type="float">
            <text:p>1,2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卑南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鄒(曹)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魯凱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賽夏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雅美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邵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噶瑪蘭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884" calcext:value-type="float">
            <text:p>88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84" calcext:value-type="float">
            <text:p>8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太魯閣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374" calcext:value-type="float">
            <text:p>3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撒奇萊雅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賽德克族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 calcext:value-type="string">
            <text:p>計</text:p>
          </table:table-cell>
          <table:table-cell table:style-name="ce18" office:value-type="float" office:value="323" calcext:value-type="float">
            <text:p>3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 calcext:value-type="string">
            <text:p>其他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 calcext:value-type="string">
            <text:p>女</text:p>
          </table:table-cell>
          <table:table-cell table:style-name="ce19" office:value-type="float" office:value="211" calcext:value-type="float">
            <text:p>2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5">
          <table:table-cell table:style-name="ce11" table:formula="of:=&quot;說明：本表資料已含空大及大專進修學校。&quot;" office:value-type="string" office:string-value="說明：本表資料已含空大及大專進修學校。" calcext:value-type="string" table:number-columns-spanned="16" table:number-rows-spanned="1">
            <text:p>說明：本表資料已含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3:11</meta:creation-date>
    <dc:creator>林效荷</dc:creator>
    <dc:date>2018-10-01T17:08:02</dc:date>
    <meta:document-statistic meta:table-count="1" meta:cell-count="658" meta:object-count="0"/>
    <meta:generator>NDC_ODF_Application_Tools/1.0.3$Windows_X86_64 LibreOffice_project/8ad3e16aadc5e73175a2d44b1abec8638aa18880</meta:generator>
  </office:meta>
</office:document-meta>
</file>