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族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7 <text:s/>學年度 <text:s/>SY 2008-2009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6747">
            <text:p>76,747</text:p>
          </table:table-cell>
          <table:table-cell table:style-name="ce16" office:value-type="float" office:value="16602">
            <text:p>16,602</text:p>
          </table:table-cell>
          <table:table-cell table:style-name="ce16" office:value-type="float" office:value="17333">
            <text:p>17,333</text:p>
          </table:table-cell>
          <table:table-cell table:style-name="ce16" office:value-type="float" office:value="17534">
            <text:p>17,534</text:p>
          </table:table-cell>
          <table:table-cell table:style-name="ce16" office:value-type="float" office:value="7972">
            <text:p>7,972</text:p>
          </table:table-cell>
          <table:table-cell table:style-name="ce16" office:value-type="float" office:value="8409">
            <text:p>8,409</text:p>
          </table:table-cell>
          <table:table-cell table:style-name="ce16" office:value-type="float" office:value="8897">
            <text:p>8,897</text:p>
          </table:table-cell>
          <table:table-cell table:style-name="ce16" office:value-type="float" office:value="16654" table:number-columns-spanned="2" table:number-rows-spanned="1">
            <text:p>16,65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446">
            <text:p>44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23">
            <text:p>123</text:p>
          </table:table-cell>
          <table:table-cell table:number-columns-repeated="3" table:style-name="ce16" office:value-type="float" office:value="34">
            <text:p>34</text:p>
          </table:table-cell>
          <table:table-cell table:style-name="ce16" office:value-type="float" office:value="70" table:number-columns-spanned="2" table:number-rows-spanned="1">
            <text:p>7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3894">
            <text:p>3,894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919">
            <text:p>919</text:p>
          </table:table-cell>
          <table:table-cell table:style-name="ce16" office:value-type="float" office:value="837">
            <text:p>837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860" table:number-columns-spanned="2" table:number-rows-spanned="1">
            <text:p>86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71648">
            <text:p>71,648</text:p>
          </table:table-cell>
          <table:table-cell table:style-name="ce16" office:value-type="float" office:value="15404">
            <text:p>15,404</text:p>
          </table:table-cell>
          <table:table-cell table:style-name="ce16" office:value-type="float" office:value="16095">
            <text:p>16,095</text:p>
          </table:table-cell>
          <table:table-cell table:style-name="ce16" office:value-type="float" office:value="16342">
            <text:p>16,342</text:p>
          </table:table-cell>
          <table:table-cell table:style-name="ce16" office:value-type="float" office:value="7515">
            <text:p>7,515</text:p>
          </table:table-cell>
          <table:table-cell table:style-name="ce16" office:value-type="float" office:value="7918">
            <text:p>7,918</text:p>
          </table:table-cell>
          <table:table-cell table:style-name="ce16" office:value-type="float" office:value="8374">
            <text:p>8,374</text:p>
          </table:table-cell>
          <table:table-cell table:style-name="ce16" office:value-type="float" office:value="15527" table:number-columns-spanned="2" table:number-rows-spanned="1">
            <text:p>15,52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759">
            <text:p>759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7" table:number-columns-spanned="2" table:number-rows-spanned="1">
            <text:p>19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7459">
            <text:p>27,459</text:p>
          </table:table-cell>
          <table:table-cell table:style-name="ce16" office:value-type="float" office:value="8958">
            <text:p>8,958</text:p>
          </table:table-cell>
          <table:table-cell table:style-name="ce16" office:value-type="float" office:value="9289">
            <text:p>9,289</text:p>
          </table:table-cell>
          <table:table-cell table:style-name="ce16" office:value-type="float" office:value="9212">
            <text:p>9,21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8470" table:number-columns-spanned="2" table:number-rows-spanned="1">
            <text:p>8,47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50">
            <text:p>25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2">
            <text:p>9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51" table:number-columns-spanned="2" table:number-rows-spanned="1">
            <text:p>5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342">
            <text:p>1,342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422">
            <text:p>42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48" table:number-columns-spanned="2" table:number-rows-spanned="1">
            <text:p>44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5236">
            <text:p>25,236</text:p>
          </table:table-cell>
          <table:table-cell table:style-name="ce16" office:value-type="float" office:value="8201">
            <text:p>8,201</text:p>
          </table:table-cell>
          <table:table-cell table:style-name="ce16" office:value-type="float" office:value="8548">
            <text:p>8,548</text:p>
          </table:table-cell>
          <table:table-cell table:style-name="ce16" office:value-type="float" office:value="8487">
            <text:p>8,48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7791" table:number-columns-spanned="2" table:number-rows-spanned="1">
            <text:p>7,79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631">
            <text:p>631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211">
            <text:p>21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80" table:number-columns-spanned="2" table:number-rows-spanned="1">
            <text:p>18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9049">
            <text:p>49,049</text:p>
          </table:table-cell>
          <table:table-cell table:style-name="ce16" office:value-type="float" office:value="7570">
            <text:p>7,570</text:p>
          </table:table-cell>
          <table:table-cell table:style-name="ce16" office:value-type="float" office:value="7954">
            <text:p>7,954</text:p>
          </table:table-cell>
          <table:table-cell table:style-name="ce16" office:value-type="float" office:value="8247">
            <text:p>8,247</text:p>
          </table:table-cell>
          <table:table-cell table:style-name="ce16" office:value-type="float" office:value="7972">
            <text:p>7,972</text:p>
          </table:table-cell>
          <table:table-cell table:style-name="ce16" office:value-type="float" office:value="8409">
            <text:p>8,409</text:p>
          </table:table-cell>
          <table:table-cell table:style-name="ce16" office:value-type="float" office:value="8897">
            <text:p>8,897</text:p>
          </table:table-cell>
          <table:table-cell table:style-name="ce16" office:value-type="float" office:value="8147" table:number-columns-spanned="2" table:number-rows-spanned="1">
            <text:p>8,14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196">
            <text:p>19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number-columns-repeated="3" table:style-name="ce16" office:value-type="float" office:value="34">
            <text:p>34</text:p>
          </table:table-cell>
          <table:table-cell table:style-name="ce16" office:value-type="float" office:value="19" table:number-columns-spanned="2" table:number-rows-spanned="1">
            <text:p>1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540">
            <text:p>2,540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412" table:number-columns-spanned="2" table:number-rows-spanned="1">
            <text:p>41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46186">
            <text:p>46,186</text:p>
          </table:table-cell>
          <table:table-cell table:style-name="ce16" office:value-type="float" office:value="7131">
            <text:p>7,131</text:p>
          </table:table-cell>
          <table:table-cell table:style-name="ce16" office:value-type="float" office:value="7464">
            <text:p>7,464</text:p>
          </table:table-cell>
          <table:table-cell table:style-name="ce16" office:value-type="float" office:value="7784">
            <text:p>7,784</text:p>
          </table:table-cell>
          <table:table-cell table:style-name="ce16" office:value-type="float" office:value="7515">
            <text:p>7,515</text:p>
          </table:table-cell>
          <table:table-cell table:style-name="ce16" office:value-type="float" office:value="7918">
            <text:p>7,918</text:p>
          </table:table-cell>
          <table:table-cell table:style-name="ce16" office:value-type="float" office:value="8374">
            <text:p>8,374</text:p>
          </table:table-cell>
          <table:table-cell table:style-name="ce16" office:value-type="float" office:value="7699" table:number-columns-spanned="2" table:number-rows-spanned="1">
            <text:p>7,69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27">
            <text:p>127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06">
            <text:p>20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5">
            <text:p>7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36" table:number-columns-spanned="2" table:number-rows-spanned="1">
            <text:p>3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195">
            <text:p>19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1">
            <text:p>7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36" table:number-columns-spanned="2" table:number-rows-spanned="1">
            <text:p>3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31">
            <text:p>3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3.$A$1" table:cell-range-address="$sb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17:19.7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3" style:display-name="PageStyle_sb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43" meta:object-count="0"/>
  </office:meta>
</office:document-meta>
</file>