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中學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9628">
            <text:p>9,628</text:p>
          </table:table-cell>
          <table:table-cell table:style-name="ce12" office:value-type="float" office:value="4940">
            <text:p>4,940</text:p>
          </table:table-cell>
          <table:table-cell table:style-name="ce12" office:value-type="float" office:value="4688">
            <text:p>4,688</text:p>
          </table:table-cell>
          <table:table-cell table:style-name="ce12" office:value-type="float" office:value="4440">
            <text:p>4,440</text:p>
          </table:table-cell>
          <table:table-cell table:style-name="ce12" office:value-type="float" office:value="2311">
            <text:p>2,311</text:p>
          </table:table-cell>
          <table:table-cell table:style-name="ce12" office:value-type="float" office:value="2129">
            <text:p>2,129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1250">
            <text:p>1,250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3093">
            <text:p>3,093</text:p>
          </table:table-cell>
          <table:table-cell table:style-name="ce12" office:value-type="float" office:value="1510">
            <text:p>1,510</text:p>
          </table:table-cell>
          <table:table-cell table:style-name="ce12" office:value-type="float" office:value="1583" table:number-columns-spanned="2" table:number-rows-spanned="1">
            <text:p>1,58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9621">
            <text:p>9,621</text:p>
          </table:table-cell>
          <table:table-cell table:style-name="ce13" office:value-type="float" office:value="4939">
            <text:p>4,939</text:p>
          </table:table-cell>
          <table:table-cell table:style-name="ce13" office:value-type="float" office:value="4682">
            <text:p>4,682</text:p>
          </table:table-cell>
          <table:table-cell table:style-name="ce13" office:value-type="float" office:value="4433">
            <text:p>4,433</text:p>
          </table:table-cell>
          <table:table-cell table:style-name="ce13" office:value-type="float" office:value="2310">
            <text:p>2,310</text:p>
          </table:table-cell>
          <table:table-cell table:style-name="ce13" office:value-type="float" office:value="2123">
            <text:p>2,123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250">
            <text:p>1,250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3093">
            <text:p>3,093</text:p>
          </table:table-cell>
          <table:table-cell table:style-name="ce13" office:value-type="float" office:value="1510">
            <text:p>1,510</text:p>
          </table:table-cell>
          <table:table-cell table:style-name="ce13" office:value-type="float" office:value="1583" table:number-columns-spanned="2" table:number-rows-spanned="1">
            <text:p>1,583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823">
            <text:p>823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305">
            <text:p>30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346">
            <text:p>346</text:p>
          </table:table-cell>
          <table:table-cell table:number-columns-repeated="2" table:style-name="ce13" office:value-type="float" office:value="173">
            <text:p>17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22">
            <text:p>12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 table:number-columns-spanned="2" table:number-rows-spanned="1">
            <text:p>38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569">
            <text:p>569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6">
            <text:p>7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99">
            <text:p>299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1">
            <text:p>7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820">
            <text:p>820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8">
            <text:p>19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47" table:number-columns-spanned="2" table:number-rows-spanned="1">
            <text:p>14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85">
            <text:p>8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 table:number-columns-spanned="2" table:number-rows-spanned="1">
            <text:p>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18">
            <text:p>11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" table:number-columns-spanned="2" table:number-rows-spanned="1">
            <text:p>2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205">
            <text:p>20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0" table:number-columns-spanned="2" table:number-rows-spanned="1">
            <text:p>3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51">
            <text:p>5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205">
            <text:p>20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7">
            <text:p>7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263">
            <text:p>26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8">
            <text:p>4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973">
            <text:p>973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23">
            <text:p>22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3" table:number-columns-spanned="2" table:number-rows-spanned="1">
            <text:p>6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568">
            <text:p>1,568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1355">
            <text:p>1,355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628">
            <text:p>6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09" table:number-columns-spanned="2" table:number-rows-spanned="1">
            <text:p>10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2330">
            <text:p>2,330</text:p>
          </table:table-cell>
          <table:table-cell table:style-name="ce12" office:value-type="float" office:value="1136">
            <text:p>1,136</text:p>
          </table:table-cell>
          <table:table-cell table:style-name="ce12" office:value-type="float" office:value="1194">
            <text:p>1,194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370">
            <text:p>37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32">
            <text:p>1,432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796" table:number-columns-spanned="2" table:number-rows-spanned="1">
            <text:p>79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08">
            <text:p>108</text:p>
          </table:table-cell>
          <table:table-cell table:number-columns-repeated="2" table:style-name="ce12" office:value-type="float" office:value="54">
            <text:p>5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37">
            <text:p>23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3">
            <text:p>5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327">
            <text:p>32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4">
            <text:p>10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3" table:number-columns-spanned="2" table:number-rows-spanned="1">
            <text:p>6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12">
            <text:p>11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4" table:number-columns-spanned="2" table:number-rows-spanned="1">
            <text:p>3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77">
            <text:p>7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">
            <text:p>26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 table:number-columns-spanned="2" table:number-rows-spanned="1">
            <text:p>1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中學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8712">
            <text:p>8,712</text:p>
          </table:table-cell>
          <table:table-cell table:style-name="ce12" office:value-type="float" office:value="4437">
            <text:p>4,437</text:p>
          </table:table-cell>
          <table:table-cell table:style-name="ce12" office:value-type="float" office:value="4275">
            <text:p>4,275</text:p>
          </table:table-cell>
          <table:table-cell table:style-name="ce12" office:value-type="float" office:value="4367">
            <text:p>4,367</text:p>
          </table:table-cell>
          <table:table-cell table:style-name="ce12" office:value-type="float" office:value="2249">
            <text:p>2,249</text:p>
          </table:table-cell>
          <table:table-cell table:style-name="ce12" office:value-type="float" office:value="2118">
            <text:p>2,118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1141">
            <text:p>1,141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2433">
            <text:p>2,433</text:p>
          </table:table-cell>
          <table:table-cell table:style-name="ce12" office:value-type="float" office:value="1201">
            <text:p>1,201</text:p>
          </table:table-cell>
          <table:table-cell table:style-name="ce12" office:value-type="float" office:value="1232" table:number-columns-spanned="2" table:number-rows-spanned="1">
            <text:p>1,23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8703">
            <text:p>8,703</text:p>
          </table:table-cell>
          <table:table-cell table:style-name="ce13" office:value-type="float" office:value="4435">
            <text:p>4,435</text:p>
          </table:table-cell>
          <table:table-cell table:style-name="ce13" office:value-type="float" office:value="4268">
            <text:p>4,268</text:p>
          </table:table-cell>
          <table:table-cell table:style-name="ce13" office:value-type="float" office:value="4358">
            <text:p>4,358</text:p>
          </table:table-cell>
          <table:table-cell table:style-name="ce13" office:value-type="float" office:value="2247">
            <text:p>2,247</text:p>
          </table:table-cell>
          <table:table-cell table:style-name="ce13" office:value-type="float" office:value="2111">
            <text:p>2,111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1141">
            <text:p>1,141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2433">
            <text:p>2,433</text:p>
          </table:table-cell>
          <table:table-cell table:style-name="ce13" office:value-type="float" office:value="1201">
            <text:p>1,201</text:p>
          </table:table-cell>
          <table:table-cell table:style-name="ce13" office:value-type="float" office:value="1232" table:number-columns-spanned="2" table:number-rows-spanned="1">
            <text:p>1,232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727">
            <text:p>727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77">
            <text:p>27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64" table:number-columns-spanned="2" table:number-rows-spanned="1">
            <text:p>64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327">
            <text:p>327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4">
            <text:p>134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 table:number-columns-spanned="2" table:number-rows-spanned="1">
            <text:p>30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533">
            <text:p>533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3">
            <text:p>6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88">
            <text:p>28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9">
            <text:p>6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740">
            <text:p>740</text:p>
          </table:table-cell>
          <table:table-cell table:style-name="ce12" office:value-type="float" office:value="393">
            <text:p>393</text:p>
          </table:table-cell>
          <table:table-cell table:number-columns-repeated="2" table:style-name="ce12" office:value-type="float" office:value="347">
            <text:p>34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88">
            <text:p>18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20" table:number-columns-spanned="2" table:number-rows-spanned="1">
            <text:p>1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85">
            <text:p>8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0">
            <text:p>3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00">
            <text:p>10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 table:number-columns-spanned="2" table:number-rows-spanned="1">
            <text:p>1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194">
            <text:p>19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0" table:number-columns-spanned="2" table:number-rows-spanned="1">
            <text:p>4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191">
            <text:p>19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4">
            <text:p>7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240">
            <text:p>24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2">
            <text:p>5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971">
            <text:p>971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50">
            <text:p>25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4" table:number-columns-spanned="2" table:number-rows-spanned="1">
            <text:p>5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467">
            <text:p>1,467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696">
            <text:p>696</text:p>
          </table:table-cell>
          <table:table-cell table:style-name="ce12" office:value-type="float" office:value="1311">
            <text:p>1,311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13">
            <text:p>61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3" table:number-columns-spanned="2" table:number-rows-spanned="1">
            <text:p>8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874">
            <text:p>1,874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374">
            <text:p>37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526" table:number-columns-spanned="2" table:number-rows-spanned="1">
            <text:p>52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23">
            <text:p>22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2">
            <text:p>5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7" table:number-columns-spanned="2" table:number-rows-spanned="1">
            <text:p>5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308">
            <text:p>30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7">
            <text:p>10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 table:number-columns-spanned="2" table:number-rows-spanned="1">
            <text:p>5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11">
            <text:p>11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" table:number-columns-spanned="2" table:number-rows-spanned="1">
            <text:p>4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90">
            <text:p>9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中學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4 學年度 <text:s/>SY 2005-2006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8005">
            <text:p>8,005</text:p>
          </table:table-cell>
          <table:table-cell table:style-name="ce12" office:value-type="float" office:value="4085">
            <text:p>4,085</text:p>
          </table:table-cell>
          <table:table-cell table:style-name="ce12" office:value-type="float" office:value="3920">
            <text:p>3,920</text:p>
          </table:table-cell>
          <table:table-cell table:style-name="ce12" office:value-type="float" office:value="4135">
            <text:p>4,135</text:p>
          </table:table-cell>
          <table:table-cell table:style-name="ce12" office:value-type="float" office:value="2108">
            <text:p>2,108</text:p>
          </table:table-cell>
          <table:table-cell table:style-name="ce12" office:value-type="float" office:value="2027">
            <text:p>2,027</text:p>
          </table:table-cell>
          <table:table-cell table:style-name="ce12" office:value-type="float" office:value="672">
            <text:p>672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006">
            <text:p>1,006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2192">
            <text:p>2,192</text:p>
          </table:table-cell>
          <table:table-cell table:style-name="ce12" office:value-type="float" office:value="1118">
            <text:p>1,118</text:p>
          </table:table-cell>
          <table:table-cell table:style-name="ce12" office:value-type="float" office:value="1074" table:number-columns-spanned="2" table:number-rows-spanned="1">
            <text:p>1,07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7998">
            <text:p>7,998</text:p>
          </table:table-cell>
          <table:table-cell table:style-name="ce13" office:value-type="float" office:value="4083">
            <text:p>4,083</text:p>
          </table:table-cell>
          <table:table-cell table:style-name="ce13" office:value-type="float" office:value="3915">
            <text:p>3,915</text:p>
          </table:table-cell>
          <table:table-cell table:style-name="ce13" office:value-type="float" office:value="4128">
            <text:p>4,128</text:p>
          </table:table-cell>
          <table:table-cell table:style-name="ce13" office:value-type="float" office:value="2106">
            <text:p>2,106</text:p>
          </table:table-cell>
          <table:table-cell table:style-name="ce13" office:value-type="float" office:value="2022">
            <text:p>2,022</text:p>
          </table:table-cell>
          <table:table-cell table:style-name="ce13" office:value-type="float" office:value="672">
            <text:p>672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1006">
            <text:p>1,006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2192">
            <text:p>2,192</text:p>
          </table:table-cell>
          <table:table-cell table:style-name="ce13" office:value-type="float" office:value="1118">
            <text:p>1,118</text:p>
          </table:table-cell>
          <table:table-cell table:style-name="ce13" office:value-type="float" office:value="1074" table:number-columns-spanned="2" table:number-rows-spanned="1">
            <text:p>1,074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636">
            <text:p>63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37">
            <text:p>23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59" table:number-columns-spanned="2" table:number-rows-spanned="1">
            <text:p>59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289">
            <text:p>289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24">
            <text:p>124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480">
            <text:p>48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0">
            <text:p>6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88">
            <text:p>2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1">
            <text:p>6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672">
            <text:p>672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09" table:number-columns-spanned="2" table:number-rows-spanned="1">
            <text:p>10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07">
            <text:p>10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83">
            <text:p>8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191">
            <text:p>19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8" table:number-columns-spanned="2" table:number-rows-spanned="1">
            <text:p>3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166">
            <text:p>16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3">
            <text:p>7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65">
            <text:p>6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 table:number-columns-spanned="2" table:number-rows-spanned="1">
            <text:p>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221">
            <text:p>22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" table:number-columns-spanned="2" table:number-rows-spanned="1">
            <text:p>1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870">
            <text:p>87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50">
            <text:p>25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6" table:number-columns-spanned="2" table:number-rows-spanned="1">
            <text:p>5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370">
            <text:p>1,370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1243">
            <text:p>1,243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574">
            <text:p>57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1" table:number-columns-spanned="2" table:number-rows-spanned="1">
            <text:p>6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707">
            <text:p>1,707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813">
            <text:p>813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348">
            <text:p>34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436" table:number-columns-spanned="2" table:number-rows-spanned="1">
            <text:p>43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98">
            <text:p>9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07">
            <text:p>20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1" table:number-columns-spanned="2" table:number-rows-spanned="1">
            <text:p>5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288">
            <text:p>28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21">
            <text:p>12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1" table:number-columns-spanned="2" table:number-rows-spanned="1">
            <text:p>4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93">
            <text:p>9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 table:number-columns-spanned="2" table:number-rows-spanned="1">
            <text:p>4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4:41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5:20:15</dc:date>
    <meta:print-date>2008-03-26T15:19:57</meta:print-date>
    <meta:generator>LibreOffice/5.1.1.3$Windows_x86 LibreOffice_project/89f508ef3ecebd2cfb8e1def0f0ba9a803b88a6d</meta:generator>
    <meta:document-statistic meta:table-count="3" meta:cell-count="1413" meta:object-count="0"/>
  </office:meta>
</office:document-meta>
</file>