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族學生及畢業生人數(不含空大進修)—按等級別與學校所在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6 學年度 <text:s/>SY 2007-2008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  <table:table-row table:style-name="ro3">
            <table:table-cell table:style-name="ce4"/>
            <table:table-cell table:style-name="ce9" office:value-type="string" table:number-columns-spanned="6" table:number-rows-spanned="1">
              <text:p>在學學生人數</text:p>
            </table:table-cell>
            <table:covered-table-cell table:number-columns-repeated="5" table:style-name="ce9"/>
            <table:table-cell table:style-name="ce15" office:value-type="string" table:number-columns-spanned="7" table:number-rows-spanned="1">
              <text:p>上學年度畢業生人數</text:p>
            </table:table-cell>
            <table:covered-table-cell table:number-columns-repeated="6" table:style-name="ce15"/>
            <table:table-cell table:number-columns-repeated="1010"/>
          </table:table-row>
          <table:table-row table:style-name="ro3">
            <table:table-cell table:style-name="ce5"/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9" office:value-type="string">
              <text:p>五專</text:p>
            </table:table-cell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15" office:value-type="string" table:number-columns-spanned="2" table:number-rows-spanned="1">
              <text:p>五專</text:p>
            </table:table-cell>
            <table:covered-table-cell table:style-name="ce15"/>
            <table:table-cell table:number-columns-repeated="1010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15193">
            <text:p>15,19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11155">
            <text:p>11,155</text:p>
          </table:table-cell>
          <table:table-cell table:style-name="ce13" office:value-type="float" office:value="688">
            <text:p>688</text:p>
          </table:table-cell>
          <table:table-cell table:style-name="ce13" office:value-type="float" office:value="2765">
            <text:p>2,765</text:p>
          </table:table-cell>
          <table:table-cell table:style-name="ce13" office:value-type="float" office:value="2274">
            <text:p>2,27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578">
            <text:p>1,578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409" table:number-columns-spanned="2" table:number-rows-spanned="1">
            <text:p>409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15172">
            <text:p>15,17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11134">
            <text:p>11,134</text:p>
          </table:table-cell>
          <table:table-cell table:style-name="ce14" office:value-type="float" office:value="688">
            <text:p>688</text:p>
          </table:table-cell>
          <table:table-cell table:style-name="ce14" office:value-type="float" office:value="2765">
            <text:p>2,765</text:p>
          </table:table-cell>
          <table:table-cell table:style-name="ce14" office:value-type="float" office:value="2274">
            <text:p>2,27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578">
            <text:p>1,578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409" table:number-columns-spanned="2" table:number-rows-spanned="1">
            <text:p>409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2364">
            <text:p>2,36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991">
            <text:p>1,991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511">
            <text:p>51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1305">
            <text:p>1,30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070">
            <text:p>1,070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256">
            <text:p>25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2067">
            <text:p>2,06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22">
            <text:p>1,0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06">
            <text:p>1,006</text:p>
          </table:table-cell>
          <table:table-cell table:style-name="ce13" office:value-type="float" office:value="442">
            <text:p>44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66" table:number-columns-spanned="2" table:number-rows-spanned="1">
            <text:p>26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269">
            <text:p>26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336">
            <text:p>33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45">
            <text:p>4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548">
            <text:p>54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266">
            <text:p>26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83">
            <text:p>8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174">
            <text:p>17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211">
            <text:p>2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971">
            <text:p>97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57">
            <text:p>85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961">
            <text:p>96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23">
            <text:p>62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 table:number-columns-spanned="2" table:number-rows-spanned="1">
            <text:p>27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1281">
            <text:p>1,28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817">
            <text:p>817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55">
            <text:p>15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570">
            <text:p>1,57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34">
            <text:p>3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26">
            <text:p>12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 table:number-columns-spanned="2" table:number-rows-spanned="1">
            <text:p>7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355">
            <text:p>35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952">
            <text:p>95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18">
            <text:p>8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132">
            <text:p>13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245">
            <text:p>24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1">
            <text:p>21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1">
            <text:p>21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7" office:value-type="string">
            <text:p>說明：本表資料不含空大及大專進修學校。</text:p>
          </table:table-cell>
          <table:table-cell table:style-name="ce12" table:number-columns-repeated="11"/>
          <table:table-cell table:style-name="ce12" table:number-columns-spanned="2" table:number-rows-spanned="1"/>
          <table:covered-table-cell table:style-name="ce12"/>
          <table:table-cell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族學生及畢業生人數(不含空大進修)—按等級別與學校所在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5 學年度 <text:s/>SY 2006-2007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  <table:table-row table:style-name="ro3">
            <table:table-cell table:style-name="ce4"/>
            <table:table-cell table:style-name="ce9" office:value-type="string" table:number-columns-spanned="6" table:number-rows-spanned="1">
              <text:p>在學學生人數</text:p>
            </table:table-cell>
            <table:covered-table-cell table:number-columns-repeated="5" table:style-name="ce9"/>
            <table:table-cell table:style-name="ce15" office:value-type="string" table:number-columns-spanned="7" table:number-rows-spanned="1">
              <text:p>上學年度畢業生人數</text:p>
            </table:table-cell>
            <table:covered-table-cell table:number-columns-repeated="6" table:style-name="ce15"/>
            <table:table-cell table:number-columns-repeated="1010"/>
          </table:table-row>
          <table:table-row table:style-name="ro3">
            <table:table-cell table:style-name="ce5"/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9" office:value-type="string">
              <text:p>五專</text:p>
            </table:table-cell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15" office:value-type="string" table:number-columns-spanned="2" table:number-rows-spanned="1">
              <text:p>五專</text:p>
            </table:table-cell>
            <table:covered-table-cell table:style-name="ce15"/>
            <table:table-cell table:number-columns-repeated="1010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14247">
            <text:p>14,24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10134">
            <text:p>10,134</text:p>
          </table:table-cell>
          <table:table-cell table:style-name="ce13" office:value-type="float" office:value="780">
            <text:p>780</text:p>
          </table:table-cell>
          <table:table-cell table:style-name="ce13" office:value-type="float" office:value="2839">
            <text:p>2,839</text:p>
          </table:table-cell>
          <table:table-cell table:style-name="ce13" office:value-type="float" office:value="2048">
            <text:p>2,04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335">
            <text:p>1,335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393" table:number-columns-spanned="2" table:number-rows-spanned="1">
            <text:p>39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14229">
            <text:p>14,2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61">
            <text:p>461</text:p>
          </table:table-cell>
          <table:table-cell table:style-name="ce14" office:value-type="float" office:value="10116">
            <text:p>10,116</text:p>
          </table:table-cell>
          <table:table-cell table:style-name="ce14" office:value-type="float" office:value="780">
            <text:p>780</text:p>
          </table:table-cell>
          <table:table-cell table:style-name="ce14" office:value-type="float" office:value="2839">
            <text:p>2,839</text:p>
          </table:table-cell>
          <table:table-cell table:style-name="ce14" office:value-type="float" office:value="2045">
            <text:p>2,04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332">
            <text:p>1,332</text:p>
          </table:table-cell>
          <table:table-cell table:style-name="ce14" office:value-type="float" office:value="252">
            <text:p>252</text:p>
          </table:table-cell>
          <table:table-cell table:style-name="ce14" office:value-type="float" office:value="393" table:number-columns-spanned="2" table:number-rows-spanned="1">
            <text:p>393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2215">
            <text:p>2,2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850">
            <text:p>1,850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5">
            <text:p>23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509">
            <text:p>50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13">
            <text:p>4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2">
            <text:p>7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1143">
            <text:p>1,14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887">
            <text:p>887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205">
            <text:p>20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2261">
            <text:p>2,26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10">
            <text:p>91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294">
            <text:p>1,294</text:p>
          </table:table-cell>
          <table:table-cell table:style-name="ce13" office:value-type="float" office:value="376">
            <text:p>37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7" table:number-columns-spanned="2" table:number-rows-spanned="1">
            <text:p>237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269">
            <text:p>26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330">
            <text:p>33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549">
            <text:p>54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95">
            <text:p>49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2">
            <text:p>5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251">
            <text:p>25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73">
            <text:p>7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135">
            <text:p>13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169">
            <text:p>16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839">
            <text:p>83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67">
            <text:p>76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85">
            <text:p>8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909">
            <text:p>90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16">
            <text:p>61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1128">
            <text:p>1,12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45">
            <text:p>745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 table:number-columns-spanned="2" table:number-rows-spanned="1">
            <text:p>3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37">
            <text:p>13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3">
            <text:p>9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371">
            <text:p>1,37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863">
            <text:p>863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38">
            <text:p>3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49">
            <text:p>14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308">
            <text:p>30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887">
            <text:p>88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127">
            <text:p>12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4">
            <text:p>104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227">
            <text:p>22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7" office:value-type="string">
            <text:p>說明：本表資料不含空大及大專進修學校。</text:p>
          </table:table-cell>
          <table:table-cell table:style-name="ce12" table:number-columns-repeated="11"/>
          <table:table-cell table:style-name="ce12" table:number-columns-spanned="2" table:number-rows-spanned="1"/>
          <table:covered-table-cell table:style-name="ce12"/>
          <table:table-cell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族學生及畢業生人數(不含空大進修)—按等級別與學校所在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4 學年度 <text:s/>SY 2005-2006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  <table:table-row table:style-name="ro3">
            <table:table-cell table:style-name="ce4"/>
            <table:table-cell table:style-name="ce9" office:value-type="string" table:number-columns-spanned="6" table:number-rows-spanned="1">
              <text:p>在學學生人數</text:p>
            </table:table-cell>
            <table:covered-table-cell table:number-columns-repeated="5" table:style-name="ce9"/>
            <table:table-cell table:style-name="ce15" office:value-type="string" table:number-columns-spanned="7" table:number-rows-spanned="1">
              <text:p>上學年度畢業生人數</text:p>
            </table:table-cell>
            <table:covered-table-cell table:number-columns-repeated="6" table:style-name="ce15"/>
            <table:table-cell table:number-columns-repeated="1010"/>
          </table:table-row>
          <table:table-row table:style-name="ro3">
            <table:table-cell table:style-name="ce5"/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9" office:value-type="string">
              <text:p>五專</text:p>
            </table:table-cell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15" office:value-type="string" table:number-columns-spanned="2" table:number-rows-spanned="1">
              <text:p>五專</text:p>
            </table:table-cell>
            <table:covered-table-cell table:style-name="ce15"/>
            <table:table-cell table:number-columns-repeated="1010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13118">
            <text:p>13,1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8830">
            <text:p>8,830</text:p>
          </table:table-cell>
          <table:table-cell table:style-name="ce13" office:value-type="float" office:value="943">
            <text:p>943</text:p>
          </table:table-cell>
          <table:table-cell table:style-name="ce13" office:value-type="float" office:value="2920">
            <text:p>2,920</text:p>
          </table:table-cell>
          <table:table-cell table:style-name="ce13" office:value-type="float" office:value="1984">
            <text:p>1,98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174">
            <text:p>1,174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400" table:number-columns-spanned="2" table:number-rows-spanned="1">
            <text:p>40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13103">
            <text:p>13,10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8815">
            <text:p>8,815</text:p>
          </table:table-cell>
          <table:table-cell table:style-name="ce14" office:value-type="float" office:value="943">
            <text:p>943</text:p>
          </table:table-cell>
          <table:table-cell table:style-name="ce14" office:value-type="float" office:value="2920">
            <text:p>2,920</text:p>
          </table:table-cell>
          <table:table-cell table:style-name="ce14" office:value-type="float" office:value="1984">
            <text:p>1,98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174">
            <text:p>1,174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400" table:number-columns-spanned="2" table:number-rows-spanned="1">
            <text:p>400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1949">
            <text:p>1,94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1608">
            <text:p>1,608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466">
            <text:p>46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82">
            <text:p>38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1013">
            <text:p>1,01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47">
            <text:p>747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178">
            <text:p>17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2341">
            <text:p>2,3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66">
            <text:p>766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483">
            <text:p>1,483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39" table:number-columns-spanned="2" table:number-rows-spanned="1">
            <text:p>239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264">
            <text:p>26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302">
            <text:p>30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501">
            <text:p>50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6">
            <text:p>44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200">
            <text:p>20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63">
            <text:p>6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0">
            <text:p><text:s/>-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137">
            <text:p>13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144">
            <text:p>1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744">
            <text:p>74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8">
            <text:p>9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808">
            <text:p>80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110">
            <text:p>11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993">
            <text:p>99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02">
            <text:p>602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30">
            <text:p>13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5">
            <text:p>8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401">
            <text:p>1,40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885">
            <text:p>885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38" table:number-columns-spanned="2" table:number-rows-spanned="1">
            <text:p>38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29">
            <text:p>2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9">
            <text:p>29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39">
            <text:p>13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259">
            <text:p>25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756">
            <text:p>75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24">
            <text:p>6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6" table:number-columns-spanned="2" table:number-rows-spanned="1">
            <text:p>2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106">
            <text:p>10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180">
            <text:p>18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5">
            <text:p>15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5">
            <text:p>15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7" office:value-type="string">
            <text:p>說明：本表資料不含空大及大專進修學校。</text:p>
          </table:table-cell>
          <table:table-cell table:style-name="ce12" table:number-columns-repeated="11"/>
          <table:table-cell table:style-name="ce12" table:number-columns-spanned="2" table:number-rows-spanned="1"/>
          <table:covered-table-cell table:style-name="ce12"/>
          <table:table-cell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4:26.2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6T14:38:47</dc:date>
    <meta:print-date>2008-03-26T14:38:04</meta:print-date>
    <meta:generator>LibreOffice/5.1.1.3$Windows_x86 LibreOffice_project/89f508ef3ecebd2cfb8e1def0f0ba9a803b88a6d</meta:generator>
    <meta:document-statistic meta:table-count="3" meta:cell-count="1146" meta:object-count="0"/>
  </office:meta>
</office:document-meta>
</file>