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實用技能學程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2 學年度 <text:s/>SY 2013-2014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214">
            <text:p>1,214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397">
            <text:p>397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23">
            <text:p>4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財團法人義峰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財團法人新光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12</text:p>
          </table:table-cell>
          <table:table-cell table:style-name="ce12" office:value-type="string">
            <text:p>私立新基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3402</text:p>
          </table:table-cell>
          <table:table-cell table:style-name="ce12" office:value-type="string">
            <text:p>市立瑞芳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3434</text:p>
          </table:table-cell>
          <table:table-cell table:style-name="ce12" office:value-type="string">
            <text:p>市立淡水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員林崇實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財團法人光華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3F01</text:p>
          </table:table-cell>
          <table:table-cell table:style-name="ce12" office:value-type="string">
            <text:p>市立楠梓特殊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8.$A$1" table:cell-range-address="$sd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9:30.7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8" style:display-name="PageStyle_sd08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4-01-23T09:32:50</dc:date>
    <meta:generator>LibreOffice/5.1.1.3$Windows_x86 LibreOffice_project/89f508ef3ecebd2cfb8e1def0f0ba9a803b88a6d</meta:generator>
    <meta:document-statistic meta:table-count="1" meta:cell-count="1136" meta:object-count="0"/>
  </office:meta>
</office:document-meta>
</file>