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2 學年度 <text:s/>SY 2013-2014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9942">
            <text:p>9,942</text:p>
          </table:table-cell>
          <table:table-cell table:style-name="ce15" office:value-type="float" office:value="3671">
            <text:p>3,671</text:p>
          </table:table-cell>
          <table:table-cell table:style-name="ce15" office:value-type="float" office:value="3254">
            <text:p>3,254</text:p>
          </table:table-cell>
          <table:table-cell table:style-name="ce15" office:value-type="float" office:value="2985">
            <text:p>2,98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08">
            <text:p>2,90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300">
            <text:p>300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7">
            <text:p>8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財團法人南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33">
            <text:p>33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03</text:p>
          </table:table-cell>
          <table:table-cell table:style-name="ce12" office:value-type="string">
            <text:p>市立泰山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18">
            <text:p>218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32</text:p>
          </table:table-cell>
          <table:table-cell table:style-name="ce12" office:value-type="string">
            <text:p>縣立觀音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12">
            <text:p>11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財團法人常春藤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市立新社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財團法人義峰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財團法人普門中學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2</text:p>
          </table:table-cell>
          <table:table-cell table:style-name="ce12" office:value-type="string">
            <text:p>私立新基中學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2</text:p>
          </table:table-cell>
          <table:table-cell table:style-name="ce12" office:value-type="string">
            <text:p>私立葳格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高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402</text:p>
          </table:table-cell>
          <table:table-cell table:style-name="ce12" office:value-type="string">
            <text:p>市立瑞芳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430</text:p>
          </table:table-cell>
          <table:table-cell table:style-name="ce12" office:value-type="string">
            <text:p>市立三重商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433</text:p>
          </table:table-cell>
          <table:table-cell table:style-name="ce12" office:value-type="string">
            <text:p>市立新北高工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434</text:p>
          </table:table-cell>
          <table:table-cell table:style-name="ce12" office:value-type="string">
            <text:p>市立淡水商工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172">
            <text:p>17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243">
            <text:p>243</text:p>
          </table:table-cell>
          <table:table-cell table:number-columns-repeated="2" table:style-name="ce15" office:value-type="float" office:value="83">
            <text:p>83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2">
            <text:p>6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231">
            <text:p>23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5">
            <text:p>7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149">
            <text:p>14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2">
            <text:p>7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12">
            <text:p>11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98">
            <text:p>298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96">
            <text:p>9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0">
            <text:p>8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465">
            <text:p>465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36">
            <text:p>13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4">
            <text:p>1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449">
            <text:p>449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8">
            <text:p>13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254">
            <text:p>254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375">
            <text:p>375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21">
            <text:p>1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9">
            <text:p>1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興大附農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6.$A$1" table:cell-range-address="$sd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9:11.8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6" style:display-name="PageStyle_sd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243" meta:object-count="0"/>
  </office:meta>
</office:document-meta>
</file>