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實用技能學程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2 學年度 <text:s/>SY 2013-2014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1214">
            <text:p>1,214</text:p>
          </table:table-cell>
          <table:table-cell table:style-name="ce12" office:value-type="float" office:value="693">
            <text:p>693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545">
            <text:p>545</text:p>
          </table:table-cell>
          <table:table-cell table:style-name="ce12" office:value-type="float" office:value="402">
            <text:p>40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1213">
            <text:p>1,213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402">
            <text:p>40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96">
            <text:p>9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6">
            <text:p>46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<text:s/>-</text:p>
          </table:table-cell>
          <table:table-cell table:style-name="ce12" office:value-type="float" office:value="92">
            <text:p>92</text:p>
          </table:table-cell>
          <table:table-cell table:number-columns-repeated="2" table:style-name="ce12" office:value-type="float" office:value="46">
            <text:p>4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85">
            <text:p>8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127">
            <text:p>12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6">
            <text:p>5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43">
            <text:p>4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357">
            <text:p>35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32">
            <text:p>13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68">
            <text:p>6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9">
            <text:p>29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9">
            <text:p>2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55">
            <text:p>5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42">
            <text:p>4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49">
            <text:p>4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87">
            <text:p>8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5">
            <text:p>3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54">
            <text:p>5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3">
            <text:p>13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4.$A$1" table:cell-range-address="$sd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8:54.1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4" style:display-name="PageStyle_sd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23T09:32:03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