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中等進修學校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2 學年度 <text:s/>SY 2013-2014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3680">
            <text:p>3,680</text:p>
          </table:table-cell>
          <table:table-cell table:style-name="ce12" office:value-type="float" office:value="1902">
            <text:p>1,902</text:p>
          </table:table-cell>
          <table:table-cell table:style-name="ce12" office:value-type="float" office:value="1778">
            <text:p>1,778</text:p>
          </table:table-cell>
          <table:table-cell table:style-name="ce12" office:value-type="float" office:value="908">
            <text:p>908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402">
            <text:p>402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604">
            <text:p>2,604</text:p>
          </table:table-cell>
          <table:table-cell table:style-name="ce12" office:value-type="float" office:value="1314">
            <text:p>1,314</text:p>
          </table:table-cell>
          <table:table-cell table:style-name="ce12" office:value-type="float" office:value="1290">
            <text:p>1,29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3679">
            <text:p>3,679</text:p>
          </table:table-cell>
          <table:table-cell table:style-name="ce13" office:value-type="float" office:value="1902">
            <text:p>1,902</text:p>
          </table:table-cell>
          <table:table-cell table:style-name="ce13" office:value-type="float" office:value="1777">
            <text:p>1,777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506">
            <text:p>506</text:p>
          </table:table-cell>
          <table:table-cell table:style-name="ce13" office:value-type="float" office:value="401">
            <text:p>401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04">
            <text:p>2,604</text:p>
          </table:table-cell>
          <table:table-cell table:style-name="ce13" office:value-type="float" office:value="1314">
            <text:p>1,314</text:p>
          </table:table-cell>
          <table:table-cell table:style-name="ce13" office:value-type="float" office:value="1290">
            <text:p>1,29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北市 New Taipei City</text:p>
          </table:table-cell>
          <table:table-cell table:style-name="ce10" office:value-type="float" office:value="396">
            <text:p>396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203">
            <text:p>203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1">
            <text:p>4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306">
            <text:p>306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62">
            <text:p>16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0" office:value-type="float" office:value="301">
            <text:p>301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83">
            <text:p>283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88">
            <text:p>18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455">
            <text:p>455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2">
            <text:p>2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172">
            <text:p>17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46">
            <text:p>46</text:p>
          </table:table-cell>
          <table:table-cell table:number-columns-repeated="2" table:style-name="ce12" office:value-type="float" office:value="23">
            <text:p>2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0" office:value-type="float" office:value="156">
            <text:p>156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9">
            <text:p>1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10">
            <text:p>110</text:p>
          </table:table-cell>
          <table:table-cell table:number-columns-repeated="2" table:style-name="ce12" office:value-type="float" office:value="55">
            <text:p>5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0" office:value-type="float" office:value="77">
            <text:p>77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9">
            <text:p>1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839">
            <text:p>839</text:p>
          </table:table-cell>
          <table:table-cell table:style-name="ce12" office:value-type="float" office:value="466">
            <text:p>466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32">
            <text:p>3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734">
            <text:p>734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341">
            <text:p>34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170">
            <text:p>170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7">
            <text:p>6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71">
            <text:p>7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1">
            <text:p>3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60">
            <text:p>6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6">
            <text:p>2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70">
            <text:p>70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2">
            <text:p>3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7"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145">
            <text:p>14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4">
            <text:p>1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5">
            <text:p>5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177">
            <text:p>177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86">
            <text:p>86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339">
            <text:p>339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12">
            <text:p>11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62">
            <text:p>62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49">
            <text:p>4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9">
            <text:p>19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116">
            <text:p>116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50">
            <text:p>5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195">
            <text:p>195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73">
            <text:p>7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3.$A$1" table:cell-range-address="$sd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8:45.3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3" style:display-name="PageStyle_sd0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4-01-23T09:31:52</dc:date>
    <meta:generator>LibreOffice/5.1.1.3$Windows_x86 LibreOffice_project/89f508ef3ecebd2cfb8e1def0f0ba9a803b88a6d</meta:generator>
    <meta:document-statistic meta:table-count="1" meta:cell-count="423" meta:object-count="0"/>
  </office:meta>
</office:document-meta>
</file>