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中學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102 學年度 <text:s/>SY 2013-2014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10229">
            <text:p>10,229</text:p>
          </table:table-cell>
          <table:table-cell table:style-name="ce12" office:value-type="float" office:value="5376">
            <text:p>5,376</text:p>
          </table:table-cell>
          <table:table-cell table:style-name="ce12" office:value-type="float" office:value="4853">
            <text:p>4,853</text:p>
          </table:table-cell>
          <table:table-cell table:style-name="ce12" office:value-type="float" office:value="4441">
            <text:p>4,441</text:p>
          </table:table-cell>
          <table:table-cell table:style-name="ce12" office:value-type="float" office:value="2306">
            <text:p>2,306</text:p>
          </table:table-cell>
          <table:table-cell table:style-name="ce12" office:value-type="float" office:value="2135">
            <text:p>2,135</text:p>
          </table:table-cell>
          <table:table-cell table:style-name="ce12" office:value-type="float" office:value="1770">
            <text:p>1,770</text:p>
          </table:table-cell>
          <table:table-cell table:style-name="ce12" office:value-type="float" office:value="897">
            <text:p>897</text:p>
          </table:table-cell>
          <table:table-cell table:style-name="ce12" office:value-type="float" office:value="873">
            <text:p>873</text:p>
          </table:table-cell>
          <table:table-cell table:style-name="ce12" office:value-type="float" office:value="1123">
            <text:p>1,123</text:p>
          </table:table-cell>
          <table:table-cell table:style-name="ce12" office:value-type="float" office:value="664">
            <text:p>664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2895">
            <text:p>2,895</text:p>
          </table:table-cell>
          <table:table-cell table:style-name="ce12" office:value-type="float" office:value="1509">
            <text:p>1,509</text:p>
          </table:table-cell>
          <table:table-cell table:style-name="ce12" office:value-type="float" office:value="1386">
            <text:p>1,38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1" office:value-type="float" office:value="10214">
            <text:p>10,214</text:p>
          </table:table-cell>
          <table:table-cell table:style-name="ce13" office:value-type="float" office:value="5366">
            <text:p>5,366</text:p>
          </table:table-cell>
          <table:table-cell table:style-name="ce13" office:value-type="float" office:value="4848">
            <text:p>4,848</text:p>
          </table:table-cell>
          <table:table-cell table:style-name="ce13" office:value-type="float" office:value="4426">
            <text:p>4,426</text:p>
          </table:table-cell>
          <table:table-cell table:style-name="ce13" office:value-type="float" office:value="2296">
            <text:p>2,296</text:p>
          </table:table-cell>
          <table:table-cell table:style-name="ce13" office:value-type="float" office:value="2130">
            <text:p>2,130</text:p>
          </table:table-cell>
          <table:table-cell table:style-name="ce13" office:value-type="float" office:value="1770">
            <text:p>1,770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873">
            <text:p>873</text:p>
          </table:table-cell>
          <table:table-cell table:style-name="ce13" office:value-type="float" office:value="1123">
            <text:p>1,123</text:p>
          </table:table-cell>
          <table:table-cell table:style-name="ce13" office:value-type="float" office:value="664">
            <text:p>664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2895">
            <text:p>2,895</text:p>
          </table:table-cell>
          <table:table-cell table:style-name="ce13" office:value-type="float" office:value="1509">
            <text:p>1,509</text:p>
          </table:table-cell>
          <table:table-cell table:style-name="ce13" office:value-type="float" office:value="1386">
            <text:p>1,38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北市 New Taipei City</text:p>
          </table:table-cell>
          <table:table-cell table:style-name="ce10" office:value-type="float" office:value="743">
            <text:p>743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272">
            <text:p>27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62">
            <text:p>6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市 Taipei City</text:p>
          </table:table-cell>
          <table:table-cell table:style-name="ce10" office:value-type="float" office:value="853">
            <text:p>853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343">
            <text:p>34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72">
            <text:p>7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0" office:value-type="float" office:value="586">
            <text:p>586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4">
            <text:p>6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3">
            <text:p>3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0" office:value-type="float" office:value="205">
            <text:p>20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3">
            <text:p>2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City</text:p>
          </table:table-cell>
          <table:table-cell table:style-name="ce10" office:value-type="float" office:value="698">
            <text:p>698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85">
            <text:p>18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45">
            <text:p>4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Yilan County</text:p>
          </table:table-cell>
          <table:table-cell table:style-name="ce10" office:value-type="float" office:value="388">
            <text:p>388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04">
            <text:p>10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986">
            <text:p>986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75">
            <text:p>17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112">
            <text:p>11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160">
            <text:p>16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3">
            <text:p>4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104">
            <text:p>10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4">
            <text:p>3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58">
            <text:p>5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6">
            <text:p>2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226">
            <text:p>226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74">
            <text:p>7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">
            <text:p>1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60">
            <text:p>6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0">
            <text:p>2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1067">
            <text:p>1,067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491">
            <text:p>491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318">
            <text:p>31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8">
            <text:p>2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0" office:value-type="float" office:value="1487">
            <text:p>1,487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702">
            <text:p>702</text:p>
          </table:table-cell>
          <table:table-cell table:style-name="ce12" office:value-type="float" office:value="1190">
            <text:p>1,190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524">
            <text:p>52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71">
            <text:p>17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2022">
            <text:p>2,022</text:p>
          </table:table-cell>
          <table:table-cell table:style-name="ce12" office:value-type="float" office:value="1003">
            <text:p>1,003</text:p>
          </table:table-cell>
          <table:table-cell table:style-name="ce12" office:value-type="float" office:value="1019">
            <text:p>1,019</text:p>
          </table:table-cell>
          <table:table-cell table:style-name="ce12" office:value-type="float" office:value="726">
            <text:p>726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332">
            <text:p>33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197">
            <text:p>1,197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651">
            <text:p>65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132">
            <text:p>13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1">
            <text:p>5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212">
            <text:p>212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82">
            <text:p>82</text:p>
          </table:table-cell>
          <table:table-cell table:number-columns-repeated="2" table:style-name="ce12" office:value-type="float" office:value="41">
            <text:p>4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6">
            <text:p>5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204">
            <text:p>20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2">
            <text:p>2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83">
            <text:p>8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0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1.$A$1" table:cell-range-address="$sd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8:27.5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1" style:display-name="PageStyle_sd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4-01-23T09:31:21</dc:date>
    <meta:generator>LibreOffice/5.1.1.3$Windows_x86 LibreOffice_project/89f508ef3ecebd2cfb8e1def0f0ba9a803b88a6d</meta:generator>
    <meta:document-statistic meta:table-count="1" meta:cell-count="423" meta:object-count="0"/>
  </office:meta>
</office:document-meta>
</file>