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41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<text:span text:style-name="T1">大專校院原住民學生及畢業生人數</text:span><text:span text:style-name="T2">(</text:span><text:span text:style-name="T3">含宗教研修及空大進修學校</text:span><text:span text:style-name="T2">)—</text:span><text:span text:style-name="T3">按等級別、族籍別與性別分</text:span>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table:number-columns-spanned="16" table:number-rows-spanned="1">
              <text:p>102 <text:span text:style-name="T4">學年度</text:span><text:span text:style-name="T5">  SY 2013-2014</text:span>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<text:span text:style-name="T6">單位：人</text:span>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2">
          <table:table-cell table:style-name="ce4" table:number-columns-repeated="2"/>
          <table:table-cell table:style-name="ce15"/>
          <table:table-cell table:style-name="ce17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7"/>
          <table:table-cell table:style-name="ce22" office:value-type="string" table:number-columns-spanned="6" table:number-rows-spanned="1">
            <text:p><text:span text:style-name="T6">上學年度畢業生人數</text:span></text:p>
          </table:table-cell>
          <table:covered-table-cell table:number-columns-repeated="5" table:style-name="ce22"/>
          <table:table-cell table:style-name="ce6"/>
          <table:table-cell table:number-columns-repeated="1008"/>
        </table:table-row>
        <table:table-row table:style-name="ro2">
          <table:table-cell table:style-name="ce5" table:number-columns-repeated="2"/>
          <table:table-cell table:style-name="ce16"/>
          <table:table-cell table:style-name="ce17" office:value-type="string">
            <text:p><text:span text:style-name="T6">總計</text:span></text:p>
          </table:table-cell>
          <table:table-cell table:style-name="ce17" office:value-type="string">
            <text:p><text:span text:style-name="T6">博士班</text:span></text:p>
          </table:table-cell>
          <table:table-cell table:style-name="ce17" office:value-type="string">
            <text:p><text:span text:style-name="T6">碩士班</text:span></text:p>
          </table:table-cell>
          <table:table-cell table:style-name="ce17" office:value-type="string">
            <text:p><text:span text:style-name="T6">學士班</text:span></text:p>
          </table:table-cell>
          <table:table-cell table:style-name="ce17" office:value-type="string">
            <text:p><text:span text:style-name="T6">二專</text:span></text:p>
          </table:table-cell>
          <table:table-cell table:style-name="ce17" office:value-type="string">
            <text:p><text:span text:style-name="T6">五專</text:span></text:p>
          </table:table-cell>
          <table:table-cell table:style-name="ce17" office:value-type="string">
            <text:p><text:span text:style-name="T6">總計</text:span></text:p>
          </table:table-cell>
          <table:table-cell table:style-name="ce17" office:value-type="string">
            <text:p><text:span text:style-name="T6">博士</text:span></text:p>
          </table:table-cell>
          <table:table-cell table:style-name="ce17" office:value-type="string">
            <text:p><text:span text:style-name="T6">碩士</text:span></text:p>
          </table:table-cell>
          <table:table-cell table:style-name="ce17" office:value-type="string">
            <text:p><text:span text:style-name="T6">學士</text:span></text:p>
          </table:table-cell>
          <table:table-cell table:style-name="ce17" office:value-type="string">
            <text:p><text:span text:style-name="T6">二專</text:span></text:p>
          </table:table-cell>
          <table:table-cell table:style-name="ce22" office:value-type="string">
            <text:p><text:span text:style-name="T6">五專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26847">
            <text:p>26,847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239">
            <text:p>1,239</text:p>
          </table:table-cell>
          <table:table-cell table:style-name="ce20" office:value-type="float" office:value="20074">
            <text:p>20,074</text:p>
          </table:table-cell>
          <table:table-cell table:style-name="ce20" office:value-type="float" office:value="1145">
            <text:p>1,145</text:p>
          </table:table-cell>
          <table:table-cell table:style-name="ce20" office:value-type="float" office:value="4302">
            <text:p>4,302</text:p>
          </table:table-cell>
          <table:table-cell table:style-name="ce20" office:value-type="float" office:value="4163">
            <text:p>4,16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3175">
            <text:p>3,175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395">
            <text:p>395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table:number-columns-spanned="2" table:number-rows-spanned="1">
            <text:p><text:span text:style-name="T6">總　計</text:span><text:span text:style-name="T7"> </text:span></text:p>
          </table:table-cell>
          <table:covered-table-cell table:style-name="ce7"/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0643">
            <text:p>10,64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89">
            <text:p>589</text:p>
          </table:table-cell>
          <table:table-cell table:style-name="ce21" office:value-type="float" office:value="8927">
            <text:p>8,927</text:p>
          </table:table-cell>
          <table:table-cell table:style-name="ce21" office:value-type="float" office:value="459">
            <text:p>459</text:p>
          </table:table-cell>
          <table:table-cell table:style-name="ce21" office:value-type="float" office:value="608">
            <text:p>608</text:p>
          </table:table-cell>
          <table:table-cell table:style-name="ce21" office:value-type="float" office:value="1517">
            <text:p>1,5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251">
            <text:p>1,251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27">
            <text:p>27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16204">
            <text:p>16,20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50">
            <text:p>650</text:p>
          </table:table-cell>
          <table:table-cell table:style-name="ce21" office:value-type="float" office:value="11147">
            <text:p>11,147</text:p>
          </table:table-cell>
          <table:table-cell table:style-name="ce21" office:value-type="float" office:value="686">
            <text:p>686</text:p>
          </table:table-cell>
          <table:table-cell table:style-name="ce21" office:value-type="float" office:value="3694">
            <text:p>3,694</text:p>
          </table:table-cell>
          <table:table-cell table:style-name="ce21" office:value-type="float" office:value="2646">
            <text:p>2,6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924">
            <text:p>1,924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368">
            <text:p>368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9704">
            <text:p>9,70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7632">
            <text:p>7,632</text:p>
          </table:table-cell>
          <table:table-cell table:style-name="ce20" office:value-type="float" office:value="439">
            <text:p>439</text:p>
          </table:table-cell>
          <table:table-cell table:style-name="ce20" office:value-type="float" office:value="1242">
            <text:p>1,242</text:p>
          </table:table-cell>
          <table:table-cell table:style-name="ce20" office:value-type="float" office:value="1503">
            <text:p>1,50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170">
            <text:p>1,170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07">
            <text:p>107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阿美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4094">
            <text:p>4,09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3537">
            <text:p>3,537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597">
            <text:p>59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9">
            <text:p>9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5610">
            <text:p>5,6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4095">
            <text:p>4,095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1060">
            <text:p>1,060</text:p>
          </table:table-cell>
          <table:table-cell table:style-name="ce21" office:value-type="float" office:value="906">
            <text:p>9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81">
            <text:p>681</text:p>
          </table:table-cell>
          <table:table-cell table:number-columns-repeated="2" table:style-name="ce21" office:value-type="float" office:value="98">
            <text:p>98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4218">
            <text:p>4,21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3125">
            <text:p>3,125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736">
            <text:p>736</text:p>
          </table:table-cell>
          <table:table-cell table:style-name="ce20" office:value-type="float" office:value="647">
            <text:p>64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96">
            <text:p>49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82">
            <text:p>8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泰雅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637">
            <text:p>1,63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363">
            <text:p>1,36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2581">
            <text:p>2,58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1762">
            <text:p>1,762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628">
            <text:p>628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6">
            <text:p>76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5023">
            <text:p>5,02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3535">
            <text:p>3,535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977">
            <text:p>977</text:p>
          </table:table-cell>
          <table:table-cell table:style-name="ce20" office:value-type="float" office:value="786">
            <text:p>78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89">
            <text:p>589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82">
            <text:p>8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排灣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841">
            <text:p>1,84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484">
            <text:p>1,48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3182">
            <text:p>3,18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2051">
            <text:p>2,051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835">
            <text:p>835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73">
            <text:p>373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80">
            <text:p>80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3012">
            <text:p>3,0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2169">
            <text:p>2,169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585">
            <text:p>585</text:p>
          </table:table-cell>
          <table:table-cell table:style-name="ce20" office:value-type="float" office:value="469">
            <text:p>46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66">
            <text:p>366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8">
            <text:p>48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布農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157">
            <text:p>1,15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958">
            <text:p>95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1855">
            <text:p>1,8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211">
            <text:p>1,211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6">
            <text:p>46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811">
            <text:p>8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12">
            <text:p>61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卑南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331">
            <text:p>33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64">
            <text:p>264</text:p>
          </table:table-cell>
          <table:table-cell table:number-columns-repeated="2" table:style-name="ce21" office:value-type="float" office:value="24">
            <text:p>2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480">
            <text:p>48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385">
            <text:p>38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9">
            <text:p>59</text:p>
          </table:table-cell>
          <table:table-cell table:number-columns-repeated="2" table:style-name="ce20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鄒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60">
            <text:p>16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225">
            <text:p>2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766">
            <text:p>76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556">
            <text:p>55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魯凱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273">
            <text:p>27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493">
            <text:p>49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327">
            <text:p>3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賽夏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43">
            <text:p>1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184">
            <text:p>18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207">
            <text:p>20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雅美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123">
            <text:p>1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47">
            <text:p>4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邵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80">
            <text:p>8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噶瑪蘭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1670">
            <text:p>1,67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180">
            <text:p>1,180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284">
            <text:p>28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9">
            <text:p>39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太魯閣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631">
            <text:p>63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1039">
            <text:p>1,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71">
            <text:p>67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5">
            <text:p>35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撒奇萊雅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464">
            <text:p>46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賽德克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65">
            <text:p>16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0">
            <text:p>14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299">
            <text:p>29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其他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10" table:number-columns-repeated="15"/>
          <table:table-cell table:style-name="ce6"/>
          <table:table-cell table:number-columns-repeated="1008"/>
        </table:table-row>
        <table:table-row table:style-name="ro2">
          <table:table-cell table:style-name="ce11" table:formula="oooc:=&quot;說明：本表資料含宗教研修學院、空大及大專進修學校。&quot;" office:value-type="string" office:string-value="說明：本表資料含宗教研修學院、空大及大專進修學校。" table:number-columns-spanned="16" table:number-rows-spanned="1">
            <text:p>說明：本表資料含宗教研修學院、空大及大專進修學校。</text:p>
          </table:table-cell>
          <table:covered-table-cell table:number-columns-repeated="15" table:style-name="ce11"/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3.$A$1" table:cell-range-address="$sc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6:41.3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3" style:display-name="PageStyle_sc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7T09:15:20</meta:creation-date>
    <dc:creator>moejsmpc</dc:creator>
    <dc:date>2014-01-17T09:20:06</dc:date>
    <meta:generator>LibreOffice/5.1.1.3$Windows_x86 LibreOffice_project/89f508ef3ecebd2cfb8e1def0f0ba9a803b88a6d</meta:generator>
    <meta:document-statistic meta:table-count="1" meta:cell-count="658" meta:object-count="0"/>
  </office:meta>
</office:document-meta>
</file>