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1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0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2 學年度 <text:s/>SY 2013-2014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1651">
            <text:p>71,651</text:p>
          </table:table-cell>
          <table:table-cell table:style-name="ce12" office:value-type="float" office:value="26173">
            <text:p>26,173</text:p>
          </table:table-cell>
          <table:table-cell table:style-name="ce12" office:value-type="float" office:value="45327">
            <text:p>45,32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7775">
            <text:p>17,775</text:p>
          </table:table-cell>
          <table:table-cell table:style-name="ce12" office:value-type="float" office:value="9179">
            <text:p>9,179</text:p>
          </table:table-cell>
          <table:table-cell table:style-name="ce12" office:value-type="float" office:value="8522">
            <text:p>8,52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71543">
            <text:p>71,543</text:p>
          </table:table-cell>
          <table:table-cell table:style-name="ce13" office:value-type="float" office:value="26123">
            <text:p>26,123</text:p>
          </table:table-cell>
          <table:table-cell table:style-name="ce13" office:value-type="float" office:value="45269">
            <text:p>45,269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756">
            <text:p>17,756</text:p>
          </table:table-cell>
          <table:table-cell table:style-name="ce13" office:value-type="float" office:value="9170">
            <text:p>9,170</text:p>
          </table:table-cell>
          <table:table-cell table:style-name="ce13" office:value-type="float" office:value="8512">
            <text:p>8,51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6">
            <text:p>16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7808">
            <text:p>7,808</text:p>
          </table:table-cell>
          <table:table-cell table:style-name="ce12" office:value-type="float" office:value="2852">
            <text:p>2,852</text:p>
          </table:table-cell>
          <table:table-cell table:style-name="ce12" office:value-type="float" office:value="4943">
            <text:p>4,94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02">
            <text:p>1,902</text:p>
          </table:table-cell>
          <table:table-cell table:style-name="ce12" office:value-type="float" office:value="962">
            <text:p>962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1887">
            <text:p>1,887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134">
            <text:p>1,13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43">
            <text:p>243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5186">
            <text:p>5,186</text:p>
          </table:table-cell>
          <table:table-cell table:style-name="ce12" office:value-type="float" office:value="1904">
            <text:p>1,904</text:p>
          </table:table-cell>
          <table:table-cell table:style-name="ce12" office:value-type="float" office:value="3271">
            <text:p>3,27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54">
            <text:p>1,254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1079">
            <text:p>1,079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4747">
            <text:p>4,747</text:p>
          </table:table-cell>
          <table:table-cell table:style-name="ce12" office:value-type="float" office:value="1693">
            <text:p>1,693</text:p>
          </table:table-cell>
          <table:table-cell table:style-name="ce12" office:value-type="float" office:value="3047">
            <text:p>3,0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60">
            <text:p>1,160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2515">
            <text:p>2,515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631">
            <text:p>1,6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93">
            <text:p>293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479">
            <text:p>10,479</text:p>
          </table:table-cell>
          <table:table-cell table:style-name="ce12" office:value-type="float" office:value="3719">
            <text:p>3,719</text:p>
          </table:table-cell>
          <table:table-cell table:style-name="ce12" office:value-type="float" office:value="6727">
            <text:p>6,72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60">
            <text:p>2,560</text:p>
          </table:table-cell>
          <table:table-cell table:style-name="ce12" office:value-type="float" office:value="1306">
            <text:p>1,306</text:p>
          </table:table-cell>
          <table:table-cell table:style-name="ce12" office:value-type="float" office:value="1235">
            <text:p>1,2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140">
            <text:p>3,140</text:p>
          </table:table-cell>
          <table:table-cell table:style-name="ce12" office:value-type="float" office:value="1110">
            <text:p>1,110</text:p>
          </table:table-cell>
          <table:table-cell table:style-name="ce12" office:value-type="float" office:value="2021">
            <text:p>2,0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407">
            <text:p>40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606">
            <text:p>1,606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1073">
            <text:p>1,07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79">
            <text:p>179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63">
            <text:p>86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3843">
            <text:p>3,843</text:p>
          </table:table-cell>
          <table:table-cell table:style-name="ce12" office:value-type="float" office:value="1354">
            <text:p>1,354</text:p>
          </table:table-cell>
          <table:table-cell table:style-name="ce12" office:value-type="float" office:value="2488">
            <text:p>2,4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436">
            <text:p>436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416">
            <text:p>41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61">
            <text:p>26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615">
            <text:p>61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426">
            <text:p>6,426</text:p>
          </table:table-cell>
          <table:table-cell table:style-name="ce12" office:value-type="float" office:value="2292">
            <text:p>2,292</text:p>
          </table:table-cell>
          <table:table-cell table:style-name="ce12" office:value-type="float" office:value="4120">
            <text:p>4,1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09">
            <text:p>1,509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8385">
            <text:p>8,385</text:p>
          </table:table-cell>
          <table:table-cell table:style-name="ce12" office:value-type="float" office:value="3152">
            <text:p>3,152</text:p>
          </table:table-cell>
          <table:table-cell table:style-name="ce12" office:value-type="float" office:value="5230">
            <text:p>5,2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47">
            <text:p>2,147</text:p>
          </table:table-cell>
          <table:table-cell table:style-name="ce12" office:value-type="float" office:value="1145">
            <text:p>1,145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0477">
            <text:p>10,477</text:p>
          </table:table-cell>
          <table:table-cell table:style-name="ce12" office:value-type="float" office:value="4006">
            <text:p>4,006</text:p>
          </table:table-cell>
          <table:table-cell table:style-name="ce12" office:value-type="float" office:value="6446">
            <text:p>6,44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18">
            <text:p>2,718</text:p>
          </table:table-cell>
          <table:table-cell table:style-name="ce12" office:value-type="float" office:value="1417">
            <text:p>1,417</text:p>
          </table:table-cell>
          <table:table-cell table:style-name="ce12" office:value-type="float" office:value="1283">
            <text:p>1,28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176">
            <text:p>1,176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614">
            <text:p>61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369">
            <text:p>369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50">
            <text:p>25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108">
            <text:p>10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7">
            <text:p>4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6:58:54.3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5-05-01T16:25:55</dc:date>
    <meta:generator>LibreOffice/5.1.1.3$Windows_x86 LibreOffice_project/89f508ef3ecebd2cfb8e1def0f0ba9a803b88a6d</meta:generator>
    <meta:document-statistic meta:table-count="1" meta:cell-count="290" meta:object-count="0"/>
  </office:meta>
</office:document-meta>
</file>