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等進修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4032">
            <text:p>4,032</text:p>
          </table:table-cell>
          <table:table-cell table:style-name="ce12" office:value-type="float" office:value="2030">
            <text:p>2,030</text:p>
          </table:table-cell>
          <table:table-cell table:style-name="ce12" office:value-type="float" office:value="2002">
            <text:p>2,002</text:p>
          </table:table-cell>
          <table:table-cell table:style-name="ce12" office:value-type="float" office:value="1085">
            <text:p>1,085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43">
            <text:p>2,843</text:p>
          </table:table-cell>
          <table:table-cell table:style-name="ce12" office:value-type="float" office:value="1413">
            <text:p>1,413</text:p>
          </table:table-cell>
          <table:table-cell table:style-name="ce12" office:value-type="float" office:value="1430">
            <text:p>1,43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4032">
            <text:p>4,032</text:p>
          </table:table-cell>
          <table:table-cell table:style-name="ce13" office:value-type="float" office:value="2030">
            <text:p>2,030</text:p>
          </table:table-cell>
          <table:table-cell table:style-name="ce13" office:value-type="float" office:value="2002">
            <text:p>2,002</text:p>
          </table:table-cell>
          <table:table-cell table:style-name="ce13" office:value-type="float" office:value="1085">
            <text:p>1,085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43">
            <text:p>2,843</text:p>
          </table:table-cell>
          <table:table-cell table:style-name="ce13" office:value-type="float" office:value="1413">
            <text:p>1,413</text:p>
          </table:table-cell>
          <table:table-cell table:style-name="ce13" office:value-type="float" office:value="1430">
            <text:p>1,43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439">
            <text:p>439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0">
            <text:p>19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323">
            <text:p>32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07">
            <text:p>20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499">
            <text:p>49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1">
            <text:p>4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97">
            <text:p>19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57">
            <text:p>5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164">
            <text:p>16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7">
            <text:p>6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97">
            <text:p>9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980">
            <text:p>980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387">
            <text:p>38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148">
            <text:p>14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0">
            <text:p>7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106">
            <text:p>10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">
            <text:p>4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69">
            <text:p>6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9">
            <text:p>2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153">
            <text:p>15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9">
            <text:p>5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211">
            <text:p>21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14">
            <text:p>114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430">
            <text:p>430</text:p>
          </table:table-cell>
          <table:table-cell table:number-columns-repeated="2" table:style-name="ce12" office:value-type="float" office:value="215">
            <text:p>21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2">
            <text:p>13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3">
            <text:p>8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127">
            <text:p>12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4">
            <text:p>6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19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23" meta:object-count="0"/>
  </office:meta>
</office:document-meta>
</file>