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(</text:span><text:span text:style-name="T3">含宗教研修及空大進修學校</text:span><text:span text:style-name="T2">)—</text:span><text:span text:style-name="T3">按等級別與學校所在地分</text:span>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0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<text:span text:style-name="T6">上學年度畢業生人數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班</text:span></text:p>
          </table:table-cell>
          <table:table-cell table:style-name="ce10" office:value-type="string">
            <text:p><text:span text:style-name="T6">碩士班</text:span></text:p>
          </table:table-cell>
          <table:table-cell table:style-name="ce10" office:value-type="string">
            <text:p><text:span text:style-name="T6">學士班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0" office:value-type="string">
            <text:p><text:span text:style-name="T6">五專</text:span></text:p>
          </table:table-cell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</text:span></text:p>
          </table:table-cell>
          <table:table-cell table:style-name="ce10" office:value-type="string">
            <text:p><text:span text:style-name="T6">碩士</text:span></text:p>
          </table:table-cell>
          <table:table-cell table:style-name="ce10" office:value-type="string">
            <text:p><text:span text:style-name="T6">學士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5" office:value-type="string" table:number-columns-spanned="2" table:number-rows-spanned="1">
            <text:p><text:span text:style-name="T6">五專</text:span>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6" office:value-type="string">
            <text:p><text:span text:style-name="T6">總　計</text:span><text:span text:style-name="T7"> Grand Total</text:span></text:p>
          </table:table-cell>
          <table:table-cell table:style-name="ce11" office:value-type="float" office:value="26019">
            <text:p>26,01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115">
            <text:p>1,115</text:p>
          </table:table-cell>
          <table:table-cell table:style-name="ce13" office:value-type="float" office:value="19448">
            <text:p>19,448</text:p>
          </table:table-cell>
          <table:table-cell table:style-name="ce13" office:value-type="float" office:value="1442">
            <text:p>1,442</text:p>
          </table:table-cell>
          <table:table-cell table:style-name="ce13" office:value-type="float" office:value="3935">
            <text:p>3,935</text:p>
          </table:table-cell>
          <table:table-cell table:style-name="ce13" office:value-type="float" office:value="3964">
            <text:p>3,96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989">
            <text:p>2,989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382" table:number-columns-spanned="2" table:number-rows-spanned="1">
            <text:p>38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臺灣地區</text:span><text:span text:style-name="T7"> Taiwan Area</text:span></text:p>
          </table:table-cell>
          <table:table-cell table:style-name="ce12" office:value-type="float" office:value="25975">
            <text:p>25,975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115">
            <text:p>1,115</text:p>
          </table:table-cell>
          <table:table-cell table:style-name="ce14" office:value-type="float" office:value="19404">
            <text:p>19,404</text:p>
          </table:table-cell>
          <table:table-cell table:style-name="ce14" office:value-type="float" office:value="1442">
            <text:p>1,442</text:p>
          </table:table-cell>
          <table:table-cell table:style-name="ce14" office:value-type="float" office:value="3935">
            <text:p>3,935</text:p>
          </table:table-cell>
          <table:table-cell table:style-name="ce14" office:value-type="float" office:value="3963">
            <text:p>3,96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988">
            <text:p>2,988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82" table:number-columns-spanned="2" table:number-rows-spanned="1">
            <text:p>382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北市</text:span><text:span text:style-name="T7"> New Taipei City</text:span></text:p>
          </table:table-cell>
          <table:table-cell table:style-name="ce11" office:value-type="float" office:value="2852">
            <text:p>2,85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307">
            <text:p>2,307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北市</text:span><text:span text:style-name="T7"> Taipei City</text:span></text:p>
          </table:table-cell>
          <table:table-cell table:style-name="ce11" office:value-type="float" office:value="4281">
            <text:p>4,28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344">
            <text:p>3,344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中市</text:span><text:span text:style-name="T7"> Taichung City</text:span></text:p>
          </table:table-cell>
          <table:table-cell table:style-name="ce11" office:value-type="float" office:value="2378">
            <text:p>2,37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091">
            <text:p>2,091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南市</text:span><text:span text:style-name="T7"> Tainan City</text:span></text:p>
          </table:table-cell>
          <table:table-cell table:style-name="ce11" office:value-type="float" office:value="2342">
            <text:p>2,3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076">
            <text:p>2,07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高雄市</text:span><text:span text:style-name="T7"> Kaohsiung City</text:span></text:p>
          </table:table-cell>
          <table:table-cell table:style-name="ce11" office:value-type="float" office:value="2423">
            <text:p>2,4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88">
            <text:p>1,788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 table:number-columns-spanned="2" table:number-rows-spanned="1">
            <text:p>3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宜蘭縣</text:span><text:span text:style-name="T7"> Yilan County</text:span></text:p>
          </table:table-cell>
          <table:table-cell table:style-name="ce11" office:value-type="float" office:value="555">
            <text:p>55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桃園縣</text:span><text:span text:style-name="T7"> Taoyuan County</text:span></text:p>
          </table:table-cell>
          <table:table-cell table:style-name="ce11" office:value-type="float" office:value="2097">
            <text:p>2,0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512">
            <text:p>1,512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7" table:number-columns-spanned="2" table:number-rows-spanned="1">
            <text:p>7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縣</text:span><text:span text:style-name="T7"> Hsinchu County</text:span></text:p>
          </table:table-cell>
          <table:table-cell table:style-name="ce11" office:value-type="float" office:value="419">
            <text:p>4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苗栗縣</text:span><text:span text:style-name="T7"> Miaoli County</text:span></text:p>
          </table:table-cell>
          <table:table-cell table:style-name="ce11" office:value-type="float" office:value="588">
            <text:p>58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90">
            <text:p>9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2" table:number-columns-spanned="2" table:number-rows-spanned="1">
            <text:p>4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彰化縣</text:span><text:span text:style-name="T7"> Changhua County</text:span></text:p>
          </table:table-cell>
          <table:table-cell table:style-name="ce11" office:value-type="float" office:value="529">
            <text:p>52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南投縣</text:span><text:span text:style-name="T7"> Nantou County</text:span></text:p>
          </table:table-cell>
          <table:table-cell table:style-name="ce11" office:value-type="float" office:value="183">
            <text:p>18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雲林縣</text:span><text:span text:style-name="T7"> Yunlin County</text:span></text:p>
          </table:table-cell>
          <table:table-cell table:style-name="ce11" office:value-type="float" office:value="315">
            <text:p>3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縣</text:span><text:span text:style-name="T7"> Chiayi County</text:span></text:p>
          </table:table-cell>
          <table:table-cell table:style-name="ce11" office:value-type="float" office:value="456">
            <text:p>4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屏東縣</text:span><text:span text:style-name="T7"> Pingtung County</text:span></text:p>
          </table:table-cell>
          <table:table-cell table:style-name="ce11" office:value-type="float" office:value="2684">
            <text:p>2,68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510">
            <text:p>1,510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827">
            <text:p>827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東縣</text:span><text:span text:style-name="T7"> Taitung County</text:span></text:p>
          </table:table-cell>
          <table:table-cell table:style-name="ce11" office:value-type="float" office:value="389">
            <text:p>3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花蓮縣</text:span><text:span text:style-name="T7"> Hualien County</text:span></text:p>
          </table:table-cell>
          <table:table-cell table:style-name="ce11" office:value-type="float" office:value="2303">
            <text:p>2,30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536">
            <text:p>1,53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澎湖縣</text:span><text:span text:style-name="T7"> Penghu County</text:span>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基隆市</text:span><text:span text:style-name="T7"> Keelung City</text:span></text:p>
          </table:table-cell>
          <table:table-cell table:style-name="ce11" office:value-type="float" office:value="245">
            <text:p>2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市</text:span><text:span text:style-name="T7"> Hsinchu City</text:span></text:p>
          </table:table-cell>
          <table:table-cell table:style-name="ce11" office:value-type="float" office:value="626">
            <text:p>6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市</text:span><text:span text:style-name="T7"> Chiayi City</text:span></text:p>
          </table:table-cell>
          <table:table-cell table:style-name="ce11" office:value-type="float" office:value="286">
            <text:p>28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金馬地區</text:span><text:span text:style-name="T7"> Kinmen &amp; Matsu</text:span>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金門縣</text:span><text:span text:style-name="T7"> Kinmen County</text:span>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連江縣</text:span><text:span text:style-name="T7"> Lienchiang County</text:span>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2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7.$A$1" table:cell-range-address="$sc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3:00.4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7" style:display-name="PageStyle_sc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18:58</meta:creation-date>
    <dc:creator>MOEIT</dc:creator>
    <dc:date>2013-01-14T15:27:39</dc:date>
    <meta:print-date>2013-01-14T15:27:38</meta:print-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