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<text:span text:style-name="T1">大專校院原住民學生及畢業生人數</text:span><text:span text:style-name="T2">(</text:span><text:span text:style-name="T3">含宗教研修及空大進修學校</text:span><text:span text:style-name="T2">)—</text:span><text:span text:style-name="T3">按等級別、族籍別與性別分</text:span>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<text:span text:style-name="T6">單位：人</text:span>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2">
          <table:table-cell table:style-name="ce4" table:number-columns-repeated="2"/>
          <table:table-cell table:style-name="ce15"/>
          <table:table-cell table:style-name="ce17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7"/>
          <table:table-cell table:style-name="ce22" office:value-type="string" table:number-columns-spanned="6" table:number-rows-spanned="1">
            <text:p><text:span text:style-name="T6">上學年度畢業生人數</text:span></text:p>
          </table:table-cell>
          <table:covered-table-cell table:number-columns-repeated="5" table:style-name="ce22"/>
          <table:table-cell table:style-name="ce6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16"/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班</text:span></text:p>
          </table:table-cell>
          <table:table-cell table:style-name="ce17" office:value-type="string">
            <text:p><text:span text:style-name="T6">碩士班</text:span></text:p>
          </table:table-cell>
          <table:table-cell table:style-name="ce17" office:value-type="string">
            <text:p><text:span text:style-name="T6">學士班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17" office:value-type="string">
            <text:p><text:span text:style-name="T6">五專</text:span></text:p>
          </table:table-cell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</text:span></text:p>
          </table:table-cell>
          <table:table-cell table:style-name="ce17" office:value-type="string">
            <text:p><text:span text:style-name="T6">碩士</text:span></text:p>
          </table:table-cell>
          <table:table-cell table:style-name="ce17" office:value-type="string">
            <text:p><text:span text:style-name="T6">學士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22" office:value-type="string">
            <text:p><text:span text:style-name="T6">五專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26019">
            <text:p>26,01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115">
            <text:p>1,115</text:p>
          </table:table-cell>
          <table:table-cell table:style-name="ce20" office:value-type="float" office:value="19448">
            <text:p>19,448</text:p>
          </table:table-cell>
          <table:table-cell table:style-name="ce20" office:value-type="float" office:value="1442">
            <text:p>1,442</text:p>
          </table:table-cell>
          <table:table-cell table:style-name="ce20" office:value-type="float" office:value="3935">
            <text:p>3,935</text:p>
          </table:table-cell>
          <table:table-cell table:style-name="ce20" office:value-type="float" office:value="3964">
            <text:p>3,96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2989">
            <text:p>2,989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382">
            <text:p>38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table:number-columns-spanned="2" table:number-rows-spanned="1">
            <text:p><text:span text:style-name="T6">總　計</text:span><text:span text:style-name="T7"> </text:span></text:p>
          </table:table-cell>
          <table:covered-table-cell table:style-name="ce7"/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0496">
            <text:p>10,49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8744">
            <text:p>8,744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537">
            <text:p>537</text:p>
          </table:table-cell>
          <table:table-cell table:style-name="ce21" office:value-type="float" office:value="1475">
            <text:p>1,47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197">
            <text:p>1,197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4">
            <text:p>3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5523">
            <text:p>15,52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10704">
            <text:p>10,704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3398">
            <text:p>3,398</text:p>
          </table:table-cell>
          <table:table-cell table:style-name="ce21" office:value-type="float" office:value="2489">
            <text:p>2,48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348">
            <text:p>34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9422">
            <text:p>9,4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7363">
            <text:p>7,363</text:p>
          </table:table-cell>
          <table:table-cell table:style-name="ce20" office:value-type="float" office:value="552">
            <text:p>552</text:p>
          </table:table-cell>
          <table:table-cell table:style-name="ce20" office:value-type="float" office:value="1121">
            <text:p>1,121</text:p>
          </table:table-cell>
          <table:table-cell table:style-name="ce20" office:value-type="float" office:value="1427">
            <text:p>1,42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126">
            <text:p>1,126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93">
            <text:p>9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阿美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4057">
            <text:p>4,0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3481">
            <text:p>3,481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47">
            <text:p>5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5365">
            <text:p>5,36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882">
            <text:p>3,882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976">
            <text:p>976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9">
            <text:p>89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077">
            <text:p>4,07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990">
            <text:p>2,990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616">
            <text:p>6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5">
            <text:p>5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泰雅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628">
            <text:p>1,62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331">
            <text:p>1,33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449">
            <text:p>2,44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659">
            <text:p>1,65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0">
            <text:p>50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941">
            <text:p>4,94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3487">
            <text:p>3,487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905">
            <text:p>905</text:p>
          </table:table-cell>
          <table:table-cell table:style-name="ce20" office:value-type="float" office:value="810">
            <text:p>8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11">
            <text:p>11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排灣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832">
            <text:p>1,8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466">
            <text:p>1,46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3109">
            <text:p>3,10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021">
            <text:p>2,021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00">
            <text:p>100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2939">
            <text:p>2,93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2174">
            <text:p>2,174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14">
            <text:p>514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8">
            <text:p>4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布農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155">
            <text:p>1,1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81">
            <text:p>98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784">
            <text:p>1,78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57">
            <text:p>457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1">
            <text:p>4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787">
            <text:p>78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81">
            <text:p>58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卑南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330">
            <text:p>3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57">
            <text:p>4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46">
            <text:p>3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鄒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31">
            <text:p>1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15">
            <text:p>2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754">
            <text:p>7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魯凱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269">
            <text:p>2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85">
            <text:p>4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15">
            <text:p>3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賽夏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41">
            <text:p>1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216">
            <text:p>2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雅美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邵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噶瑪蘭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1565">
            <text:p>1,56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130">
            <text:p>1,13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6">
            <text:p>26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太魯閣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597">
            <text:p>59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968">
            <text:p>9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撒奇萊雅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386">
            <text:p>38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賽德克族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151">
            <text:p>1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235">
            <text:p>2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/>
          <table:table-cell table:style-name="ce7"/>
          <table:table-cell table:style-name="ce17" office:value-type="string">
            <text:p><text:span text:style-name="T6">計</text:span>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9"/>
          <table:table-cell table:style-name="ce14" office:value-type="string">
            <text:p><text:span text:style-name="T6">其他</text:span></text:p>
          </table:table-cell>
          <table:table-cell table:style-name="ce17" office:value-type="string">
            <text:p><text:span text:style-name="T6">男</text:span>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ce17" office:value-type="string">
            <text:p><text:span text:style-name="T6">女</text:span>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2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6" table:number-rows-spanned="1">
            <text:p>說明：本表資料含宗教研修學院、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2:30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5:54</meta:creation-date>
    <dc:creator>MOEIT</dc:creator>
    <dc:date>2013-01-14T15:15:35</dc:date>
    <meta:print-date>2013-01-14T15:15:26</meta:print-date>
    <meta:generator>LibreOffice/5.1.1.3$Windows_x86 LibreOffice_project/89f508ef3ecebd2cfb8e1def0f0ba9a803b88a6d</meta:generator>
    <meta:document-statistic meta:table-count="1" meta:cell-count="658" meta:object-count="0"/>
  </office:meta>
</office:document-meta>
</file>