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學生及畢業生人數—按年級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043">
            <text:p>10,043</text:p>
          </table:table-cell>
          <table:table-cell table:style-name="ce15" office:value-type="float" office:value="3722">
            <text:p>3,722</text:p>
          </table:table-cell>
          <table:table-cell table:style-name="ce15" office:value-type="float" office:value="3357">
            <text:p>3,357</text:p>
          </table:table-cell>
          <table:table-cell table:style-name="ce15" office:value-type="float" office:value="2911">
            <text:p>2,9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602">
            <text:p>2,60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422">
            <text:p>422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6">
            <text:p>1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財團法人南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96">
            <text:p>196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27">
            <text:p>12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61">
            <text:p>16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財團法人義峰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財團法人普門中學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51">
            <text:p>51</text:p>
          </table:table-cell>
          <table:table-cell table:number-columns-repeated="3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165">
            <text:p>16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2">
            <text:p>4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財團法人樹人家商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86">
            <text:p>18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157">
            <text:p>15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216">
            <text:p>216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3">
            <text:p>8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23">
            <text:p>12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18">
            <text:p>218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92">
            <text:p>29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427">
            <text:p>427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17">
            <text:p>1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4">
            <text:p>10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450">
            <text:p>450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0">
            <text:p>10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73">
            <text:p>173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536">
            <text:p>536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89">
            <text:p>18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0">
            <text:p>7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3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6.$A$1" table:cell-range-address="$sd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4:57.5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6" style:display-name="PageStyle_sd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10:41</dc:date>
    <meta:generator>LibreOffice/5.1.1.3$Windows_x86 LibreOffice_project/89f508ef3ecebd2cfb8e1def0f0ba9a803b88a6d</meta:generator>
    <meta:document-statistic meta:table-count="1" meta:cell-count="2225" meta:object-count="0"/>
  </office:meta>
</office:document-meta>
</file>