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實用技能學程原住民學生人數—按設立、性別與學校所在縣市別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0 學年度 <text:s/>SY 2011-2012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410">
            <text:p>1,410</text:p>
          </table:table-cell>
          <table:table-cell table:style-name="ce12" office:value-type="float" office:value="806">
            <text:p>806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117">
            <text:p>1,117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485">
            <text:p>48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1409">
            <text:p>1,409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603">
            <text:p>603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117">
            <text:p>1,117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485">
            <text:p>48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0" office:value-type="float" office:value="140">
            <text:p>14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6">
            <text:p>6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107">
            <text:p>10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2">
            <text:p>2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7">
            <text:p>3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0" office:value-type="float" office:value="138">
            <text:p>13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5">
            <text:p>5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0" office:value-type="float" office:value="51">
            <text:p>5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">
            <text:p>25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348">
            <text:p>348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33">
            <text:p>13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78">
            <text:p>7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7">
            <text:p>37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7">
            <text:p>3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2">
            <text:p>2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51">
            <text:p>5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">
            <text:p>1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47">
            <text:p>47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121">
            <text:p>12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7">
            <text:p>4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48">
            <text:p>4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4">
            <text:p>14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36">
            <text:p>3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32">
            <text:p>3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4.$A$1" table:cell-range-address="$sd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4:39.0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4" style:display-name="PageStyle_sd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16T15:09:32</dc:date>
    <meta:generator>LibreOffice/5.1.1.3$Windows_x86 LibreOffice_project/89f508ef3ecebd2cfb8e1def0f0ba9a803b88a6d</meta:generator>
    <meta:document-statistic meta:table-count="1" meta:cell-count="423" meta:object-count="0"/>
  </office:meta>
</office:document-meta>
</file>