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進修學校原住民學生人數—按設立、性別與學校所在縣市別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0 學年度 <text:s/>SY 2011-2012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4437">
            <text:p>4,437</text:p>
          </table:table-cell>
          <table:table-cell table:style-name="ce12" office:value-type="float" office:value="2213">
            <text:p>2,213</text:p>
          </table:table-cell>
          <table:table-cell table:style-name="ce12" office:value-type="float" office:value="2224">
            <text:p>2,224</text:p>
          </table:table-cell>
          <table:table-cell table:style-name="ce12" office:value-type="float" office:value="1111">
            <text:p>1,111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226">
            <text:p>3,226</text:p>
          </table:table-cell>
          <table:table-cell table:style-name="ce12" office:value-type="float" office:value="1591">
            <text:p>1,591</text:p>
          </table:table-cell>
          <table:table-cell table:style-name="ce12" office:value-type="float" office:value="1635">
            <text:p>1,63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4437">
            <text:p>4,437</text:p>
          </table:table-cell>
          <table:table-cell table:style-name="ce13" office:value-type="float" office:value="2213">
            <text:p>2,213</text:p>
          </table:table-cell>
          <table:table-cell table:style-name="ce13" office:value-type="float" office:value="2224">
            <text:p>2,224</text:p>
          </table:table-cell>
          <table:table-cell table:style-name="ce13" office:value-type="float" office:value="1111">
            <text:p>1,111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226">
            <text:p>3,226</text:p>
          </table:table-cell>
          <table:table-cell table:style-name="ce13" office:value-type="float" office:value="1591">
            <text:p>1,591</text:p>
          </table:table-cell>
          <table:table-cell table:style-name="ce13" office:value-type="float" office:value="1635">
            <text:p>1,63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0" office:value-type="float" office:value="492">
            <text:p>492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221">
            <text:p>22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0" office:value-type="float" office:value="334">
            <text:p>33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01">
            <text:p>20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521">
            <text:p>521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7">
            <text:p>4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98">
            <text:p>19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56">
            <text:p>56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0" office:value-type="float" office:value="223">
            <text:p>22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">
            <text:p>2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80">
            <text:p>8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0" office:value-type="float" office:value="86">
            <text:p>8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">
            <text:p>39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1087">
            <text:p>1,087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45">
            <text:p>4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75">
            <text:p>975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453">
            <text:p>45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165">
            <text:p>165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2">
            <text:p>7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98">
            <text:p>9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2">
            <text:p>4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91">
            <text:p>9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0">
            <text:p>3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65">
            <text:p>6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6">
            <text:p>2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200">
            <text:p>20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3">
            <text:p>8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183">
            <text:p>18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5">
            <text:p>9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557">
            <text:p>557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6">
            <text:p>15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48">
            <text:p>14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71">
            <text:p>7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6">
            <text:p>1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141">
            <text:p>141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3">
            <text:p>7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38">
            <text:p>3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3.$A$1" table:cell-range-address="$sd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4:29.7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3" style:display-name="PageStyle_sd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16T15:09:21</dc:date>
    <meta:generator>LibreOffice/5.1.1.3$Windows_x86 LibreOffice_project/89f508ef3ecebd2cfb8e1def0f0ba9a803b88a6d</meta:generator>
    <meta:document-statistic meta:table-count="1" meta:cell-count="423" meta:object-count="0"/>
  </office:meta>
</office:document-meta>
</file>