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職業學校原住民學生人數—按設立、性別與學校所在縣市別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100 學年度 <text:s/>SY 2011-2012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10043">
            <text:p>10,043</text:p>
          </table:table-cell>
          <table:table-cell table:style-name="ce12" office:value-type="float" office:value="5565">
            <text:p>5,565</text:p>
          </table:table-cell>
          <table:table-cell table:style-name="ce12" office:value-type="float" office:value="4478">
            <text:p>4,478</text:p>
          </table:table-cell>
          <table:table-cell table:style-name="ce12" office:value-type="float" office:value="3353">
            <text:p>3,353</text:p>
          </table:table-cell>
          <table:table-cell table:style-name="ce12" office:value-type="float" office:value="2037">
            <text:p>2,037</text:p>
          </table:table-cell>
          <table:table-cell table:style-name="ce12" office:value-type="float" office:value="1316">
            <text:p>1,316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386">
            <text:p>6,386</text:p>
          </table:table-cell>
          <table:table-cell table:style-name="ce12" office:value-type="float" office:value="3351">
            <text:p>3,351</text:p>
          </table:table-cell>
          <table:table-cell table:style-name="ce12" office:value-type="float" office:value="3035">
            <text:p>3,03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1" office:value-type="float" office:value="10029">
            <text:p>10,029</text:p>
          </table:table-cell>
          <table:table-cell table:style-name="ce13" office:value-type="float" office:value="5560">
            <text:p>5,560</text:p>
          </table:table-cell>
          <table:table-cell table:style-name="ce13" office:value-type="float" office:value="4469">
            <text:p>4,469</text:p>
          </table:table-cell>
          <table:table-cell table:style-name="ce13" office:value-type="float" office:value="3339">
            <text:p>3,339</text:p>
          </table:table-cell>
          <table:table-cell table:style-name="ce13" office:value-type="float" office:value="2032">
            <text:p>2,032</text:p>
          </table:table-cell>
          <table:table-cell table:style-name="ce13" office:value-type="float" office:value="1307">
            <text:p>1,307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386">
            <text:p>6,386</text:p>
          </table:table-cell>
          <table:table-cell table:style-name="ce13" office:value-type="float" office:value="3351">
            <text:p>3,351</text:p>
          </table:table-cell>
          <table:table-cell table:style-name="ce13" office:value-type="float" office:value="3035">
            <text:p>3,03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北市 New Taipei City</text:p>
          </table:table-cell>
          <table:table-cell table:style-name="ce10" office:value-type="float" office:value="1062">
            <text:p>1,062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540">
            <text:p>54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3">
            <text:p>2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13">
            <text:p>913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480">
            <text:p>48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市 Taipei City</text:p>
          </table:table-cell>
          <table:table-cell table:style-name="ce10" office:value-type="float" office:value="631">
            <text:p>631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66">
            <text:p>6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254">
            <text:p>25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0" office:value-type="float" office:value="923">
            <text:p>923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72">
            <text:p>7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26">
            <text:p>726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383">
            <text:p>38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0" office:value-type="float" office:value="197">
            <text:p>197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0">
            <text:p>3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3">
            <text:p>6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City</text:p>
          </table:table-cell>
          <table:table-cell table:style-name="ce10" office:value-type="float" office:value="875">
            <text:p>875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5">
            <text:p>3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310">
            <text:p>31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Yilan County</text:p>
          </table:table-cell>
          <table:table-cell table:style-name="ce10" office:value-type="float" office:value="121">
            <text:p>121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1">
            <text:p>41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1341">
            <text:p>1,341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654">
            <text:p>654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1">
            <text:p>6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96">
            <text:p>1,196</text:p>
          </table:table-cell>
          <table:table-cell table:style-name="ce12" office:value-type="float" office:value="606">
            <text:p>606</text:p>
          </table:table-cell>
          <table:table-cell table:style-name="ce12" office:value-type="float" office:value="590">
            <text:p>59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234">
            <text:p>234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92">
            <text:p>9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180">
            <text:p>18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0">
            <text:p>4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6">
            <text:p>3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163">
            <text:p>163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6">
            <text:p>2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9">
            <text:p>5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448">
            <text:p>448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54">
            <text:p>15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45">
            <text:p>4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115">
            <text:p>115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1">
            <text:p>4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101">
            <text:p>101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4">
            <text:p>2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552">
            <text:p>552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77">
            <text:p>7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53">
            <text:p>15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0" office:value-type="float" office:value="796">
            <text:p>796</text:p>
          </table:table-cell>
          <table:table-cell table:style-name="ce12" office:value-type="float" office:value="583">
            <text:p>583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119">
            <text:p>11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94">
            <text:p>9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1717">
            <text:p>1,717</text:p>
          </table:table-cell>
          <table:table-cell table:style-name="ce12" office:value-type="float" office:value="994">
            <text:p>994</text:p>
          </table:table-cell>
          <table:table-cell table:style-name="ce12" office:value-type="float" office:value="723">
            <text:p>723</text:p>
          </table:table-cell>
          <table:table-cell table:style-name="ce12" office:value-type="float" office:value="1181">
            <text:p>1,181</text:p>
          </table:table-cell>
          <table:table-cell table:style-name="ce12" office:value-type="float" office:value="669">
            <text:p>669</text:p>
          </table:table-cell>
          <table:table-cell table:style-name="ce12" office:value-type="float" office:value="512">
            <text:p>51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36">
            <text:p>536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211">
            <text:p>21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200">
            <text:p>20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0">
            <text:p>3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1">
            <text:p>7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119">
            <text:p>119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2">
            <text:p>4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244">
            <text:p>244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87">
            <text:p>8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2.$A$1" table:cell-range-address="$sd0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4:20.5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2" style:display-name="PageStyle_sd0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1-16T15:19:18</dc:date>
    <meta:generator>LibreOffice/5.1.1.3$Windows_x86 LibreOffice_project/89f508ef3ecebd2cfb8e1def0f0ba9a803b88a6d</meta:generator>
    <meta:document-statistic meta:table-count="1" meta:cell-count="423" meta:object-count="0"/>
  </office:meta>
</office:document-meta>
</file>