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中學原住民學生人數—按設立、性別與學校所在縣市別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0 學年度 <text:s/>SY 2011-2012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0707">
            <text:p>10,707</text:p>
          </table:table-cell>
          <table:table-cell table:style-name="ce12" office:value-type="float" office:value="5482">
            <text:p>5,482</text:p>
          </table:table-cell>
          <table:table-cell table:style-name="ce12" office:value-type="float" office:value="5225">
            <text:p>5,225</text:p>
          </table:table-cell>
          <table:table-cell table:style-name="ce12" office:value-type="float" office:value="4694">
            <text:p>4,694</text:p>
          </table:table-cell>
          <table:table-cell table:style-name="ce12" office:value-type="float" office:value="2413">
            <text:p>2,413</text:p>
          </table:table-cell>
          <table:table-cell table:style-name="ce12" office:value-type="float" office:value="2281">
            <text:p>2,281</text:p>
          </table:table-cell>
          <table:table-cell table:style-name="ce12" office:value-type="float" office:value="1528">
            <text:p>1,528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1123">
            <text:p>1,123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3362">
            <text:p>3,362</text:p>
          </table:table-cell>
          <table:table-cell table:style-name="ce12" office:value-type="float" office:value="1650">
            <text:p>1,650</text:p>
          </table:table-cell>
          <table:table-cell table:style-name="ce12" office:value-type="float" office:value="1712">
            <text:p>1,7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10698">
            <text:p>10,698</text:p>
          </table:table-cell>
          <table:table-cell table:style-name="ce13" office:value-type="float" office:value="5476">
            <text:p>5,476</text:p>
          </table:table-cell>
          <table:table-cell table:style-name="ce13" office:value-type="float" office:value="5222">
            <text:p>5,222</text:p>
          </table:table-cell>
          <table:table-cell table:style-name="ce13" office:value-type="float" office:value="4685">
            <text:p>4,685</text:p>
          </table:table-cell>
          <table:table-cell table:style-name="ce13" office:value-type="float" office:value="2407">
            <text:p>2,407</text:p>
          </table:table-cell>
          <table:table-cell table:style-name="ce13" office:value-type="float" office:value="2278">
            <text:p>2,278</text:p>
          </table:table-cell>
          <table:table-cell table:style-name="ce13" office:value-type="float" office:value="1528">
            <text:p>1,528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769">
            <text:p>769</text:p>
          </table:table-cell>
          <table:table-cell table:style-name="ce13" office:value-type="float" office:value="1123">
            <text:p>1,123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3362">
            <text:p>3,362</text:p>
          </table:table-cell>
          <table:table-cell table:style-name="ce13" office:value-type="float" office:value="1650">
            <text:p>1,650</text:p>
          </table:table-cell>
          <table:table-cell table:style-name="ce13" office:value-type="float" office:value="1712">
            <text:p>1,7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0" office:value-type="float" office:value="713">
            <text:p>713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66">
            <text:p>16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5">
            <text:p>6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0" office:value-type="float" office:value="846">
            <text:p>846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344">
            <text:p>34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9">
            <text:p>8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593">
            <text:p>593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2">
            <text:p>6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4">
            <text:p>3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215">
            <text:p>215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1">
            <text:p>3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0" office:value-type="float" office:value="704">
            <text:p>704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146">
            <text:p>146</text:p>
          </table:table-cell>
          <table:table-cell table:number-columns-repeated="2" table:style-name="ce12" office:value-type="float" office:value="73">
            <text:p>73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88">
            <text:p>18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9">
            <text:p>4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0" office:value-type="float" office:value="396">
            <text:p>396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3">
            <text:p>9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990">
            <text:p>990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98">
            <text:p>19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78">
            <text:p>17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128">
            <text:p>128</text:p>
          </table:table-cell>
          <table:table-cell table:number-columns-repeated="2" table:style-name="ce12" office:value-type="float" office:value="64">
            <text:p>64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0">
            <text:p>5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8">
            <text:p>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67">
            <text:p>167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3">
            <text:p>5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70">
            <text:p>7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9">
            <text:p>2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238">
            <text:p>23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68">
            <text:p>6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49">
            <text:p>4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1092">
            <text:p>1,092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65">
            <text:p>26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5">
            <text:p>5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1694">
            <text:p>1,694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812">
            <text:p>812</text:p>
          </table:table-cell>
          <table:table-cell table:style-name="ce12" office:value-type="float" office:value="1320">
            <text:p>1,320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577">
            <text:p>57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29">
            <text:p>22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2116">
            <text:p>2,116</text:p>
          </table:table-cell>
          <table:table-cell table:style-name="ce12" office:value-type="float" office:value="1014">
            <text:p>1,014</text:p>
          </table:table-cell>
          <table:table-cell table:style-name="ce12" office:value-type="float" office:value="1102">
            <text:p>1,102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338">
            <text:p>33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277">
            <text:p>1,277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722">
            <text:p>72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13">
            <text:p>11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264">
            <text:p>26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7">
            <text:p>4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7">
            <text:p>7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283">
            <text:p>28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5">
            <text:p>2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07">
            <text:p>10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1.$A$1" table:cell-range-address="$sd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4:12.0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1" style:display-name="PageStyle_sd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08:25</dc:date>
    <meta:generator>LibreOffice/5.1.1.3$Windows_x86 LibreOffice_project/89f508ef3ecebd2cfb8e1def0f0ba9a803b88a6d</meta:generator>
    <meta:document-statistic meta:table-count="1" meta:cell-count="423" meta:object-count="0"/>
  </office:meta>
</office:document-meta>
</file>