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number-columns-repeated="1007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學生及畢業生人數—按等級別與學科類別分</text:p>
            </table:table-cell>
            <table:covered-table-cell table:number-columns-repeated="14" table:style-name="ce1"/>
            <table:table-cell table:style-name="ce17" table:number-columns-repeated="2"/>
            <table:table-cell table:number-columns-repeated="1007"/>
          </table:table-row>
          <table:table-row table:style-name="ro1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style-name="ce17" table:number-columns-repeated="2"/>
            <table:table-cell table:number-columns-repeated="1007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style-name="ce17" table:number-columns-repeated="2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 table:number-columns-spanned="8" table:number-rows-spanned="1">
            <text:p>上學年度畢業生人數</text:p>
          </table:table-cell>
          <table:covered-table-cell table:number-columns-repeated="7" table:style-name="ce16"/>
          <table:table-cell table:number-columns-repeated="1007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學士</text:p>
          </table:table-cell>
          <table:table-cell table:style-name="ce13" office:value-type="string">
            <text:p>二專</text:p>
          </table:table-cell>
          <table:table-cell table:style-name="ce16" office:value-type="string" table:number-columns-spanned="3" table:number-rows-spanned="1">
            <text:p>五專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23975">
            <text:p>23,97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17950">
            <text:p>17,950</text:p>
          </table:table-cell>
          <table:table-cell table:style-name="ce15" office:value-type="float" office:value="1371">
            <text:p>1,371</text:p>
          </table:table-cell>
          <table:table-cell table:style-name="ce15" office:value-type="float" office:value="3594">
            <text:p>3,594</text:p>
          </table:table-cell>
          <table:table-cell table:style-name="ce15" office:value-type="float" office:value="3485">
            <text:p>3,48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585">
            <text:p>2,585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345" table:number-columns-spanned="3" table:number-rows-spanned="1">
            <text:p>34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 table:number-columns-spanned="2" table:number-rows-spanned="1">
            <text:p>教育學門</text:p>
          </table:table-cell>
          <table:covered-table-cell table:style-name="ce6"/>
          <table:table-cell table:style-name="ce14" office:value-type="float" office:value="972">
            <text:p>97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717">
            <text:p>7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 table:number-columns-spanned="2" table:number-rows-spanned="1">
            <text:p>藝術學門</text:p>
          </table:table-cell>
          <table:covered-table-cell table:style-name="ce6"/>
          <table:table-cell table:style-name="ce14" office:value-type="float" office:value="389">
            <text:p>3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 table:number-columns-spanned="2" table:number-rows-spanned="1">
            <text:p>人文學門</text:p>
          </table:table-cell>
          <table:covered-table-cell table:style-name="ce6"/>
          <table:table-cell table:style-name="ce14" office:value-type="float" office:value="1946">
            <text:p>1,94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641">
            <text:p>1,6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 table:number-columns-spanned="2" table:number-rows-spanned="1">
            <text:p>設計學門</text:p>
          </table:table-cell>
          <table:covered-table-cell table:style-name="ce6"/>
          <table:table-cell table:style-name="ce14" office:value-type="float" office:value="811">
            <text:p>8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 table:number-columns-spanned="2" table:number-rows-spanned="1">
            <text:p>社會及行為科學學門</text:p>
          </table:table-cell>
          <table:covered-table-cell table:style-name="ce6"/>
          <table:table-cell table:style-name="ce14" office:value-type="float" office:value="879">
            <text:p>87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 table:number-columns-spanned="2" table:number-rows-spanned="1">
            <text:p>傳播學門</text:p>
          </table:table-cell>
          <table:covered-table-cell table:style-name="ce6"/>
          <table:table-cell table:style-name="ce14" office:value-type="float" office:value="418">
            <text:p>4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 table:number-columns-spanned="2" table:number-rows-spanned="1">
            <text:p>商業及管理學門</text:p>
          </table:table-cell>
          <table:covered-table-cell table:style-name="ce6"/>
          <table:table-cell table:style-name="ce14" office:value-type="float" office:value="3486">
            <text:p>3,4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912">
            <text:p>2,912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5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 table:number-columns-spanned="2" table:number-rows-spanned="1">
            <text:p>法律學門</text:p>
          </table:table-cell>
          <table:covered-table-cell table:style-name="ce6"/>
          <table:table-cell table:style-name="ce14" office:value-type="float" office:value="262">
            <text:p>2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6">
            <text:p>2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 table:number-columns-spanned="2" table:number-rows-spanned="1">
            <text:p>生命科學學門</text:p>
          </table:table-cell>
          <table:covered-table-cell table:style-name="ce6"/>
          <table:table-cell table:style-name="ce14" office:value-type="float" office:value="147">
            <text:p>1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 table:number-columns-spanned="2" table:number-rows-spanned="1">
            <text:p>自然科學學門</text:p>
          </table:table-cell>
          <table:covered-table-cell table:style-name="ce6"/>
          <table:table-cell table:style-name="ce14" office:value-type="float" office:value="73">
            <text:p>7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 table:number-columns-spanned="2" table:number-rows-spanned="1">
            <text:p>數學及統計學門</text:p>
          </table:table-cell>
          <table:covered-table-cell table:style-name="ce6"/>
          <table:table-cell table:style-name="ce14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 table:number-columns-spanned="2" table:number-rows-spanned="1">
            <text:p>電算機學門</text:p>
          </table:table-cell>
          <table:covered-table-cell table:style-name="ce6"/>
          <table:table-cell table:style-name="ce14" office:value-type="float" office:value="1179">
            <text:p>1,1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80">
            <text:p>880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 table:number-columns-spanned="2" table:number-rows-spanned="1">
            <text:p>工程學門</text:p>
          </table:table-cell>
          <table:covered-table-cell table:style-name="ce6"/>
          <table:table-cell table:style-name="ce14" office:value-type="float" office:value="2334">
            <text:p>2,3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2063">
            <text:p>2,063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 table:number-columns-spanned="2" table:number-rows-spanned="1">
            <text:p>建築及都市規劃學門</text:p>
          </table:table-cell>
          <table:covered-table-cell table:style-name="ce6"/>
          <table:table-cell table:style-name="ce14" office:value-type="float" office:value="242">
            <text:p>24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 table:number-columns-spanned="2" table:number-rows-spanned="1">
            <text:p>農業科學學門</text:p>
          </table:table-cell>
          <table:covered-table-cell table:style-name="ce6"/>
          <table:table-cell table:style-name="ce14" office:value-type="float" office:value="434">
            <text:p>43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 table:number-columns-spanned="2" table:number-rows-spanned="1">
            <text:p>獸醫學門</text:p>
          </table:table-cell>
          <table:covered-table-cell table:style-name="ce6"/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 table:number-columns-spanned="2" table:number-rows-spanned="1">
            <text:p>醫藥衛生學門</text:p>
          </table:table-cell>
          <table:covered-table-cell table:style-name="ce6"/>
          <table:table-cell table:style-name="ce14" office:value-type="float" office:value="3648">
            <text:p>3,64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203">
            <text:p>1,20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346">
            <text:p>2,346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5" table:number-columns-spanned="3" table:number-rows-spanned="1">
            <text:p>29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 table:number-columns-spanned="2" table:number-rows-spanned="1">
            <text:p>社會服務學門</text:p>
          </table:table-cell>
          <table:covered-table-cell table:style-name="ce6"/>
          <table:table-cell table:style-name="ce14" office:value-type="float" office:value="1598">
            <text:p>1,5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53">
            <text:p>1,15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 table:number-columns-spanned="2" table:number-rows-spanned="1">
            <text:p>民生學門</text:p>
          </table:table-cell>
          <table:covered-table-cell table:style-name="ce6"/>
          <table:table-cell table:style-name="ce14" office:value-type="float" office:value="4355">
            <text:p>4,35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530">
            <text:p>3,530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0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 table:number-columns-spanned="2" table:number-rows-spanned="1">
            <text:p>運輸服務學門</text:p>
          </table:table-cell>
          <table:covered-table-cell table:style-name="ce6"/>
          <table:table-cell table:style-name="ce14" office:value-type="float" office:value="121">
            <text:p>1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7">
            <text:p>10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 table:number-columns-spanned="2" table:number-rows-spanned="1">
            <text:p>環境保護學門</text:p>
          </table:table-cell>
          <table:covered-table-cell table:style-name="ce6"/>
          <table:table-cell table:style-name="ce14" office:value-type="float" office:value="82">
            <text:p>8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 table:number-columns-spanned="2" table:number-rows-spanned="1">
            <text:p>軍警國防安全學門</text:p>
          </table:table-cell>
          <table:covered-table-cell table:style-name="ce6"/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>
            <text:p>99</text:p>
          </table:table-cell>
          <table:table-cell table:style-name="ce6" office:value-type="string" table:number-columns-spanned="2" table:number-rows-spanned="1">
            <text:p>其他學門</text:p>
          </table:table-cell>
          <table:covered-table-cell table:style-name="ce6"/>
          <table:table-cell table:style-name="ce14" office:value-type="float" office:value="509">
            <text:p>50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07">
            <text:p>507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0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7"/>
        </table:table-row>
        <table:table-row table:style-name="ro5">
          <table:table-cell table:style-name="ce9" office:value-type="string" table:number-columns-spanned="2" table:number-rows-spanned="1">
            <text:p>說明：</text:p>
            <text:p/>
          </table:table-cell>
          <table:covered-table-cell table:style-name="ce9"/>
          <table:table-cell table:style-name="ce9" office:value-type="string" table:number-columns-spanned="14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8"/>
          <table:table-cell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02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2:51</meta:creation-date>
    <dc:creator>MOEIT</dc:creator>
    <dc:date>2012-01-11T15:22:51</dc:date>
    <meta:generator>LibreOffice/5.1.1.3$Windows_x86 LibreOffice_project/89f508ef3ecebd2cfb8e1def0f0ba9a803b88a6d</meta:generator>
    <meta:document-statistic meta:table-count="1" meta:cell-count="354" meta:object-count="0"/>
  </office:meta>
</office:document-meta>
</file>