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1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(不含宗教研修及空大進修學校)—按等級別與學校所在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100 學年度 <text:s/>SY 2011-2012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0" office:value-type="string" table:number-columns-spanned="6" table:number-rows-spanned="1">
            <text:p>在學學生人數</text:p>
          </table:table-cell>
          <table:covered-table-cell table:number-columns-repeated="5" table:style-name="ce10"/>
          <table:table-cell table:style-name="ce15" office:value-type="string" table:number-columns-spanned="7" table:number-rows-spanned="1">
            <text:p>上學年度畢業生人數</text:p>
          </table:table-cell>
          <table:covered-table-cell table:number-columns-repeated="6" table:style-name="ce15"/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總計</text:p>
          </table:table-cell>
          <table:table-cell table:style-name="ce10" office:value-type="string">
            <text:p>博士班</text:p>
          </table:table-cell>
          <table:table-cell table:style-name="ce10" office:value-type="string">
            <text:p>碩士班</text:p>
          </table:table-cell>
          <table:table-cell table:style-name="ce10" office:value-type="string">
            <text:p>學士班</text:p>
          </table:table-cell>
          <table:table-cell table:style-name="ce10" office:value-type="string">
            <text:p>二專</text:p>
          </table:table-cell>
          <table:table-cell table:style-name="ce10" office:value-type="string">
            <text:p>五專</text:p>
          </table:table-cell>
          <table:table-cell table:style-name="ce10" office:value-type="string">
            <text:p>總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學士</text:p>
          </table:table-cell>
          <table:table-cell table:style-name="ce10" office:value-type="string">
            <text:p>二專</text:p>
          </table:table-cell>
          <table:table-cell table:style-name="ce15" office:value-type="string" table:number-columns-spanned="2" table:number-rows-spanned="1">
            <text:p>五專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1" office:value-type="float" office:value="22217">
            <text:p>22,217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987">
            <text:p>987</text:p>
          </table:table-cell>
          <table:table-cell table:style-name="ce13" office:value-type="float" office:value="17067">
            <text:p>17,067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3594">
            <text:p>3,594</text:p>
          </table:table-cell>
          <table:table-cell table:style-name="ce13" office:value-type="float" office:value="3088">
            <text:p>3,08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2396">
            <text:p>2,396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345" table:number-columns-spanned="2" table:number-rows-spanned="1">
            <text:p>34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2" office:value-type="float" office:value="22190">
            <text:p>22,190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987">
            <text:p>987</text:p>
          </table:table-cell>
          <table:table-cell table:style-name="ce14" office:value-type="float" office:value="17040">
            <text:p>17,040</text:p>
          </table:table-cell>
          <table:table-cell table:style-name="ce14" office:value-type="float" office:value="497">
            <text:p>497</text:p>
          </table:table-cell>
          <table:table-cell table:style-name="ce14" office:value-type="float" office:value="3594">
            <text:p>3,594</text:p>
          </table:table-cell>
          <table:table-cell table:style-name="ce14" office:value-type="float" office:value="3083">
            <text:p>3,08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2391">
            <text:p>2,391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345" table:number-columns-spanned="2" table:number-rows-spanned="1">
            <text:p>345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>
            <text:p>　　新北市 New Taipei City</text:p>
          </table:table-cell>
          <table:table-cell table:style-name="ce11" office:value-type="float" office:value="2006">
            <text:p>2,00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699">
            <text:p>1,699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北市 Taipei City</text:p>
          </table:table-cell>
          <table:table-cell table:style-name="ce11" office:value-type="float" office:value="3549">
            <text:p>3,54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966">
            <text:p>2,966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94">
            <text:p>39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1" office:value-type="float" office:value="2095">
            <text:p>2,09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890">
            <text:p>1,89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1" office:value-type="float" office:value="2157">
            <text:p>2,15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923">
            <text:p>1,92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高雄市 Kaohsiung City</text:p>
          </table:table-cell>
          <table:table-cell table:style-name="ce11" office:value-type="float" office:value="2110">
            <text:p>2,1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560">
            <text:p>1,56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5" table:number-columns-spanned="2" table:number-rows-spanned="1">
            <text:p>4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宜蘭縣 Yilan County</text:p>
          </table:table-cell>
          <table:table-cell table:style-name="ce11" office:value-type="float" office:value="472">
            <text:p>47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1" office:value-type="float" office:value="1932">
            <text:p>1,93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412">
            <text:p>1,4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8" table:number-columns-spanned="2" table:number-rows-spanned="1">
            <text:p>88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1" office:value-type="float" office:value="395">
            <text:p>39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4">
            <text:p>33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1" office:value-type="float" office:value="475">
            <text:p>47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1">
            <text:p>181</text:p>
          </table:table-cell>
          <table:table-cell table:style-name="ce13" office:value-type="float" office:value="64">
            <text:p>6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 table:number-columns-spanned="2" table:number-rows-spanned="1">
            <text:p>19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1" office:value-type="float" office:value="491">
            <text:p>49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1" office:value-type="float" office:value="123">
            <text:p>12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1" office:value-type="float" office:value="265">
            <text:p>26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1" office:value-type="float" office:value="314">
            <text:p>3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1" office:value-type="float" office:value="2248">
            <text:p>2,24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244">
            <text:p>1,244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787">
            <text:p>787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5" table:number-columns-spanned="2" table:number-rows-spanned="1">
            <text:p>4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1" office:value-type="float" office:value="327">
            <text:p>32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1" office:value-type="float" office:value="2182">
            <text:p>2,18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489">
            <text:p>1,489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5" table:number-columns-spanned="2" table:number-rows-spanned="1">
            <text:p>5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1" office:value-type="float" office:value="159">
            <text:p>15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1" office:value-type="float" office:value="588">
            <text:p>58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495">
            <text:p>49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1" office:value-type="float" office:value="272">
            <text:p>27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2" office:value-type="float" office:value="27">
            <text:p>2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1" office:value-type="float" office:value="27">
            <text:p>2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0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5">
          <table:table-cell table:style-name="ce8" table:formula="oooc:=&quot;說明：本表資料不含宗教研修學院、空大及大專進修學校。&quot;" office:value-type="string" office:string-value="說明：本表資料不含宗教研修學院、空大及大專進修學校。" table:number-columns-spanned="13" table:number-rows-spanned="1">
            <text:p>說明：本表資料不含宗教研修學院、空大及大專進修學校。</text:p>
          </table:table-cell>
          <table:covered-table-cell table:number-columns-repeated="12" table:style-name="ce8"/>
          <table:table-cell table:style-name="ce17"/>
          <table:table-cell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13.$A$1" table:cell-range-address="$sc1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3:52.8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3" style:display-name="PageStyle_sc1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11T15:27:31</meta:creation-date>
    <dc:creator>MOEIT</dc:creator>
    <dc:date>2012-01-11T15:27:31</dc:date>
    <meta:generator>LibreOffice/5.1.1.3$Windows_x86 LibreOffice_project/89f508ef3ecebd2cfb8e1def0f0ba9a803b88a6d</meta:generator>
    <meta:document-statistic meta:table-count="1" meta:cell-count="343" meta:object-count="0"/>
  </office:meta>
</office:document-meta>
</file>