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13.99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c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學生及畢業生人數(含宗教研修及空大進修學校)—按等級別與學校所在地分</text:p>
            </table:table-cell>
            <table:covered-table-cell table:number-columns-repeated="12" table:style-name="ce1"/>
            <table:table-cell table:style-name="ce1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100 學年度 <text:s/>SY 2011-2012</text:p>
            </table:table-cell>
            <table:covered-table-cell table:number-columns-repeated="12" table:style-name="ce2"/>
            <table:table-cell table:style-name="ce1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16"/>
            <table:table-cell table:number-columns-repeated="1010"/>
          </table:table-row>
        </table:table-header-rows>
        <table:table-row table:style-name="ro3">
          <table:table-cell table:style-name="ce4"/>
          <table:table-cell table:style-name="ce10" office:value-type="string" table:number-columns-spanned="6" table:number-rows-spanned="1">
            <text:p>在學學生人數</text:p>
          </table:table-cell>
          <table:covered-table-cell table:number-columns-repeated="5" table:style-name="ce10"/>
          <table:table-cell table:style-name="ce15" office:value-type="string" table:number-columns-spanned="7" table:number-rows-spanned="1">
            <text:p>上學年度畢業生人數</text:p>
          </table:table-cell>
          <table:covered-table-cell table:number-columns-repeated="6" table:style-name="ce15"/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總計</text:p>
          </table:table-cell>
          <table:table-cell table:style-name="ce10" office:value-type="string">
            <text:p>博士班</text:p>
          </table:table-cell>
          <table:table-cell table:style-name="ce10" office:value-type="string">
            <text:p>碩士班</text:p>
          </table:table-cell>
          <table:table-cell table:style-name="ce10" office:value-type="string">
            <text:p>學士班</text:p>
          </table:table-cell>
          <table:table-cell table:style-name="ce10" office:value-type="string">
            <text:p>二專</text:p>
          </table:table-cell>
          <table:table-cell table:style-name="ce10" office:value-type="string">
            <text:p>五專</text:p>
          </table:table-cell>
          <table:table-cell table:style-name="ce10" office:value-type="string">
            <text:p>總計</text:p>
          </table:table-cell>
          <table:table-cell table:style-name="ce10" office:value-type="string">
            <text:p>博士</text:p>
          </table:table-cell>
          <table:table-cell table:style-name="ce10" office:value-type="string">
            <text:p>碩士</text:p>
          </table:table-cell>
          <table:table-cell table:style-name="ce10" office:value-type="string">
            <text:p>學士</text:p>
          </table:table-cell>
          <table:table-cell table:style-name="ce10" office:value-type="string">
            <text:p>二專</text:p>
          </table:table-cell>
          <table:table-cell table:style-name="ce15" office:value-type="string" table:number-columns-spanned="2" table:number-rows-spanned="1">
            <text:p>五專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1" office:value-type="float" office:value="23975">
            <text:p>23,975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988">
            <text:p>988</text:p>
          </table:table-cell>
          <table:table-cell table:style-name="ce13" office:value-type="float" office:value="17950">
            <text:p>17,950</text:p>
          </table:table-cell>
          <table:table-cell table:style-name="ce13" office:value-type="float" office:value="1371">
            <text:p>1,371</text:p>
          </table:table-cell>
          <table:table-cell table:style-name="ce13" office:value-type="float" office:value="3594">
            <text:p>3,594</text:p>
          </table:table-cell>
          <table:table-cell table:style-name="ce13" office:value-type="float" office:value="3485">
            <text:p>3,48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2585">
            <text:p>2,585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345" table:number-columns-spanned="2" table:number-rows-spanned="1">
            <text:p>34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臺灣地區 Taiwan Area</text:p>
          </table:table-cell>
          <table:table-cell table:style-name="ce12" office:value-type="float" office:value="23948">
            <text:p>23,948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988">
            <text:p>988</text:p>
          </table:table-cell>
          <table:table-cell table:style-name="ce14" office:value-type="float" office:value="17923">
            <text:p>17,923</text:p>
          </table:table-cell>
          <table:table-cell table:style-name="ce14" office:value-type="float" office:value="1371">
            <text:p>1,371</text:p>
          </table:table-cell>
          <table:table-cell table:style-name="ce14" office:value-type="float" office:value="3594">
            <text:p>3,594</text:p>
          </table:table-cell>
          <table:table-cell table:style-name="ce14" office:value-type="float" office:value="3480">
            <text:p>3,48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2580">
            <text:p>2,580</text:p>
          </table:table-cell>
          <table:table-cell table:style-name="ce14" office:value-type="float" office:value="385">
            <text:p>385</text:p>
          </table:table-cell>
          <table:table-cell table:style-name="ce14" office:value-type="float" office:value="345" table:number-columns-spanned="2" table:number-rows-spanned="1">
            <text:p>345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>
            <text:p>　　新北市 New Taipei City</text:p>
          </table:table-cell>
          <table:table-cell table:style-name="ce11" office:value-type="float" office:value="2678">
            <text:p>2,67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168">
            <text:p>2,168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348">
            <text:p>34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5" table:number-columns-spanned="2" table:number-rows-spanned="1">
            <text:p>1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臺北市 Taipei City</text:p>
          </table:table-cell>
          <table:table-cell table:style-name="ce11" office:value-type="float" office:value="3851">
            <text:p>3,85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3060">
            <text:p>3,060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28">
            <text:p>428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6" table:number-columns-spanned="2" table:number-rows-spanned="1">
            <text:p>16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臺中市 Taichung City</text:p>
          </table:table-cell>
          <table:table-cell table:style-name="ce11" office:value-type="float" office:value="2217">
            <text:p>2,2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928">
            <text:p>1,928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349">
            <text:p>34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90">
            <text:p>29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8" table:number-columns-spanned="2" table:number-rows-spanned="1">
            <text:p>18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臺南市 Tainan City</text:p>
          </table:table-cell>
          <table:table-cell table:style-name="ce11" office:value-type="float" office:value="2167">
            <text:p>2,16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923">
            <text:p>1,9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315">
            <text:p>3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3" table:number-columns-spanned="2" table:number-rows-spanned="1">
            <text:p>23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高雄市 Kaohsiung City</text:p>
          </table:table-cell>
          <table:table-cell table:style-name="ce11" office:value-type="float" office:value="2284">
            <text:p>2,28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648">
            <text:p>1,648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463">
            <text:p>463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5" table:number-columns-spanned="2" table:number-rows-spanned="1">
            <text:p>4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宜蘭縣 Yilan County</text:p>
          </table:table-cell>
          <table:table-cell table:style-name="ce11" office:value-type="float" office:value="483">
            <text:p>48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 table:number-columns-spanned="2" table:number-rows-spanned="1">
            <text:p>1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1" office:value-type="float" office:value="1950">
            <text:p>1,95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421">
            <text:p>1,4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62">
            <text:p>462</text:p>
          </table:table-cell>
          <table:table-cell table:style-name="ce13" office:value-type="float" office:value="309">
            <text:p>30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8" table:number-columns-spanned="2" table:number-rows-spanned="1">
            <text:p>88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1" office:value-type="float" office:value="404">
            <text:p>40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38">
            <text:p>33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1" office:value-type="float" office:value="510">
            <text:p>51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95">
            <text:p>29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70">
            <text:p>7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 table:number-columns-spanned="2" table:number-rows-spanned="1">
            <text:p>19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1" office:value-type="float" office:value="502">
            <text:p>50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67">
            <text:p>46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1" office:value-type="float" office:value="148">
            <text:p>14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1" office:value-type="float" office:value="301">
            <text:p>30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1" office:value-type="float" office:value="332">
            <text:p>33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94">
            <text:p>29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1" office:value-type="float" office:value="2506">
            <text:p>2,50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369">
            <text:p>1,369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787">
            <text:p>787</text:p>
          </table:table-cell>
          <table:table-cell table:style-name="ce13" office:value-type="float" office:value="401">
            <text:p>40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45" table:number-columns-spanned="2" table:number-rows-spanned="1">
            <text:p>4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臺東縣 Taitung County</text:p>
          </table:table-cell>
          <table:table-cell table:style-name="ce11" office:value-type="float" office:value="327">
            <text:p>32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1" office:value-type="float" office:value="2185">
            <text:p>2,18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1492">
            <text:p>1,492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415">
            <text:p>415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5" table:number-columns-spanned="2" table:number-rows-spanned="1">
            <text:p>5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1" office:value-type="float" office:value="30">
            <text:p>3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1" office:value-type="float" office:value="209">
            <text:p>20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1" office:value-type="float" office:value="590">
            <text:p>59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495">
            <text:p>49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1" office:value-type="float" office:value="274">
            <text:p>27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2" office:value-type="float" office:value="27">
            <text:p>2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1" office:value-type="float" office:value="27">
            <text:p>2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0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5">
          <table:table-cell table:style-name="ce8" table:formula="oooc:=&quot;說明：本表資料含宗教研修學院、空大及大專進修學校。&quot;" office:value-type="string" office:string-value="說明：本表資料含宗教研修學院、空大及大專進修學校。" table:number-columns-spanned="13" table:number-rows-spanned="1">
            <text:p>說明：本表資料含宗教研修學院、空大及大專進修學校。</text:p>
          </table:table-cell>
          <table:covered-table-cell table:number-columns-repeated="12" table:style-name="ce8"/>
          <table:table-cell table:style-name="ce17"/>
          <table:table-cell table:number-columns-repeated="101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c07.$A$1" table:cell-range-address="$sc0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3:02.9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7" style:display-name="PageStyle_sc0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1-11T15:28:03</meta:creation-date>
    <dc:creator>MOEIT</dc:creator>
    <dc:date>2012-01-11T15:28:03</dc:date>
    <meta:generator>LibreOffice/5.1.1.3$Windows_x86 LibreOffice_project/89f508ef3ecebd2cfb8e1def0f0ba9a803b88a6d</meta:generator>
    <meta:document-statistic meta:table-count="1" meta:cell-count="343" meta:object-count="0"/>
  </office:meta>
</office:document-meta>
</file>