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等級別與出生戶籍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班</text:p>
          </table:table-cell>
          <table:table-cell table:style-name="ce10" office:value-type="string">
            <text:p>碩士班</text:p>
          </table:table-cell>
          <table:table-cell table:style-name="ce10" office:value-type="string">
            <text:p>學士班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二專</text:p>
          </table:table-cell>
          <table:table-cell table:style-name="ce15" office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23975">
            <text:p>23,97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17950">
            <text:p>17,950</text:p>
          </table:table-cell>
          <table:table-cell table:style-name="ce13" office:value-type="float" office:value="1371">
            <text:p>1,371</text:p>
          </table:table-cell>
          <table:table-cell table:style-name="ce13" office:value-type="float" office:value="3594">
            <text:p>3,594</text:p>
          </table:table-cell>
          <table:table-cell table:style-name="ce13" office:value-type="float" office:value="3485">
            <text:p>3,48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585">
            <text:p>2,585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45" table:number-columns-spanned="2" table:number-rows-spanned="1">
            <text:p>3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2" office:value-type="float" office:value="23967">
            <text:p>23,967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988">
            <text:p>988</text:p>
          </table:table-cell>
          <table:table-cell table:style-name="ce14" office:value-type="float" office:value="17943">
            <text:p>17,943</text:p>
          </table:table-cell>
          <table:table-cell table:style-name="ce14" office:value-type="float" office:value="1371">
            <text:p>1,371</text:p>
          </table:table-cell>
          <table:table-cell table:style-name="ce14" office:value-type="float" office:value="3593">
            <text:p>3,593</text:p>
          </table:table-cell>
          <table:table-cell table:style-name="ce14" office:value-type="float" office:value="3484">
            <text:p>3,48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2584">
            <text:p>2,584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345" table:number-columns-spanned="2" table:number-rows-spanned="1">
            <text:p>34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1" office:value-type="float" office:value="1822">
            <text:p>1,8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12">
            <text:p>1,51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1" office:value-type="float" office:value="908">
            <text:p>90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1" office:value-type="float" office:value="927">
            <text:p>9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1" office:value-type="float" office:value="324">
            <text:p>3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1" office:value-type="float" office:value="1491">
            <text:p>1,49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177">
            <text:p>1,177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1" office:value-type="float" office:value="717">
            <text:p>7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1" office:value-type="float" office:value="1524">
            <text:p>1,5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32">
            <text:p>1,23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1" office:value-type="float" office:value="797">
            <text:p>7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1" office:value-type="float" office:value="488">
            <text:p>48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1" office:value-type="float" office:value="239">
            <text:p>2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1" office:value-type="float" office:value="1420">
            <text:p>1,4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024">
            <text:p>1,02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 table:number-columns-spanned="2" table:number-rows-spanned="1">
            <text:p>3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1" office:value-type="float" office:value="133">
            <text:p>1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1" office:value-type="float" office:value="306">
            <text:p>30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1" office:value-type="float" office:value="2977">
            <text:p>2,97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010">
            <text:p>2,010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1" office:value-type="float" office:value="4472">
            <text:p>4,47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3196">
            <text:p>3,196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69" table:number-columns-spanned="2" table:number-rows-spanned="1">
            <text:p>6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1" office:value-type="float" office:value="4947">
            <text:p>4,94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3722">
            <text:p>3,722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2" table:number-columns-spanned="2" table:number-rows-spanned="1">
            <text:p>8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1" office:value-type="float" office:value="305">
            <text:p>3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1" office:value-type="float" office:value="113">
            <text:p>1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6.$A$1" table:cell-range-address="$sc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2:53.3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" style:display-name="PageStyle_sc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5:38</meta:creation-date>
    <dc:creator>MOEIT</dc:creator>
    <dc:date>2012-01-11T15:25:39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