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<text:span text:style-name="T1">各級學校原住民學生人數結構</text:span></text:p>
          </table:table-cell>
          <table:covered-table-cell table:number-columns-repeated="5" table:style-name="ce1"/>
          <table:table-cell table:style-name="ce59" table:number-columns-repeated="1018"/>
        </table:table-row>
        <table:table-row table:style-name="ro2">
          <table:table-cell table:style-name="ce2" office:value-type="string" table:number-columns-spanned="6" table:number-rows-spanned="1">
            <text:p>100<text:span text:style-name="T2">學年度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5" office:value-type="string" table:number-columns-spanned="2" table:number-rows-spanned="1">
            <text:p><text:span text:style-name="T2">學生人數</text:span></text:p>
          </table:table-cell>
          <table:covered-table-cell table:style-name="ce24"/>
          <table:table-cell table:style-name="ce31" office:value-type="string" table:number-columns-spanned="2" table:number-rows-spanned="1">
            <text:p><text:span text:style-name="T2">原住民學生</text:span></text:p>
          </table:table-cell>
          <table:covered-table-cell table:style-name="ce31"/>
          <table:table-cell table:style-name="ce49" office:value-type="string" table:number-columns-spanned="1" table:number-rows-spanned="2">
            <text:p><text:span text:style-name="T2">原住民學生占</text:span></text:p>
            <text:p><text:span text:style-name="T2">全國學生數</text:span></text:p>
            <text:p><text:span text:style-name="T2">比率</text:span><text:span text:style-name="T3">  (%)                          b/a</text:span>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6" office:value-type="string">
            <text:p><text:span text:style-name="T2">實數</text:span><text:span text:style-name="T3">a</text:span></text:p>
          </table:table-cell>
          <table:table-cell table:style-name="ce25" office:value-type="string">
            <text:p><text:span text:style-name="T2">結構比</text:span></text:p>
          </table:table-cell>
          <table:table-cell table:style-name="ce25" office:value-type="string">
            <text:p><text:span text:style-name="T2">實數</text:span><text:span text:style-name="T3">b</text:span></text:p>
          </table:table-cell>
          <table:table-cell table:style-name="ce41" office:value-type="string">
            <text:p><text:span text:style-name="T2">結構比</text:span></text:p>
          </table:table-cell>
          <table:covered-table-cell table:style-name="ce50"/>
          <table:table-cell table:number-columns-repeated="1018"/>
        </table:table-row>
        <table:table-row table:style-name="ro5">
          <table:table-cell table:style-name="ce5" office:value-type="string">
            <text:p><text:span text:style-name="T2">總</text:span><text:span text:style-name="T3">        </text:span><text:span text:style-name="T4">計</text:span></text:p>
          </table:table-cell>
          <table:table-cell table:style-name="ce17" table:formula="oooc:=SUM([.B6:.B19])" office:value-type="float" office:value="4670230">
            <text:p>4,670,230</text:p>
          </table:table-cell>
          <table:table-cell table:style-name="ce26" table:formula="oooc:=SUM([.C6:.C19])" office:value-type="float" office:value="100">
            <text:p>100.00</text:p>
          </table:table-cell>
          <table:table-cell table:style-name="ce32" table:formula="oooc:=SUM([.D6:.D19])" office:value-type="float" office:value="125390">
            <text:p>125,390</text:p>
          </table:table-cell>
          <table:table-cell table:style-name="ce42" table:formula="oooc:=SUM([.E6:.E19])" office:value-type="float" office:value="100">
            <text:p>100.00</text:p>
          </table:table-cell>
          <table:table-cell table:style-name="ce51" table:formula="oooc:=([.D5]/[.B5])*100" office:value-type="float" office:value="2.68487847493592">
            <text:p>2.6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研究所</text:span></text:p>
          </table:table-cell>
          <table:table-cell table:style-name="ce18" office:value-type="float" office:value="217799">
            <text:p>217,799</text:p>
          </table:table-cell>
          <table:table-cell table:style-name="ce27" table:formula="oooc:=[.B6]/[.B5]*100" office:value-type="float" office:value="4.66356046704338">
            <text:p>4.66</text:p>
          </table:table-cell>
          <table:table-cell table:style-name="ce33" table:formula="oooc:=987+72" office:value-type="float" office:value="1059">
            <text:p>1,059</text:p>
          </table:table-cell>
          <table:table-cell table:style-name="ce43" table:formula="oooc:=[.D6]/[.D5]*100" office:value-type="float" office:value="0.844564957333121">
            <text:p>0.84</text:p>
          </table:table-cell>
          <table:table-cell table:style-name="ce52" table:formula="oooc:=([.D6]/[.B6])*100" office:value-type="float" office:value="0.486228127769182">
            <text:p>0.4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大學</text:span></text:p>
          </table:table-cell>
          <table:table-cell table:style-name="ce18" office:value-type="float" office:value="1032985">
            <text:p>1,032,985</text:p>
          </table:table-cell>
          <table:table-cell table:style-name="ce27" table:formula="oooc:=[.B7]/[.B5]*100" office:value-type="float" office:value="22.1185037995987">
            <text:p>22.12</text:p>
          </table:table-cell>
          <table:table-cell table:style-name="ce33" office:value-type="float" office:value="17067">
            <text:p>17,067</text:p>
          </table:table-cell>
          <table:table-cell table:style-name="ce43" table:formula="oooc:=[.D7]/[.D5]*100" office:value-type="float" office:value="13.6111332642156">
            <text:p>13.61</text:p>
          </table:table-cell>
          <table:table-cell table:style-name="ce52" table:formula="oooc:=([.D7]/[.B7])*100" office:value-type="float" office:value="1.65220211329303">
            <text:p>1.6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專科</text:span></text:p>
          </table:table-cell>
          <table:table-cell table:style-name="ce18" office:value-type="float" office:value="101300">
            <text:p>101,300</text:p>
          </table:table-cell>
          <table:table-cell table:style-name="ce27" table:formula="oooc:=[.B8]/[.B5]*100" office:value-type="float" office:value="2.16905805495661">
            <text:p>2.17</text:p>
          </table:table-cell>
          <table:table-cell table:style-name="ce33" table:formula="oooc:=497+3594" office:value-type="float" office:value="4091">
            <text:p>4,091</text:p>
          </table:table-cell>
          <table:table-cell table:style-name="ce43" table:formula="oooc:=[.D8]/[.D5]*100" office:value-type="float" office:value="3.2626206236542">
            <text:p>3.26</text:p>
          </table:table-cell>
          <table:table-cell table:style-name="ce52" table:formula="oooc:=([.D8]/[.B8])*100" office:value-type="float" office:value="4.03849950641659">
            <text:p>4.0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    <text:span text:style-name="T2">宗教研修學院</text:span></text:p>
          </table:table-cell>
          <table:table-cell table:style-name="ce18" office:value-type="float" office:value="141">
            <text:p>141</text:p>
          </table:table-cell>
          <table:table-cell table:style-name="ce27" table:formula="oooc:=[.B9]/[.B5]*100" office:value-type="float" office:value="0.00301912325517159">
            <text:p>0.00</text:p>
          </table:table-cell>
          <table:table-cell table:style-name="ce33" office:value-type="float" office:value="2">
            <text:p>2</text:p>
          </table:table-cell>
          <table:table-cell table:style-name="ce43" table:formula="oooc:=[.D9]/[.D5]*100" office:value-type="float" office:value="0.00159502352659702">
            <text:p>0.00</text:p>
          </table:table-cell>
          <table:table-cell table:style-name="ce52" table:formula="oooc:=([.D9]/[.B9])*100" office:value-type="float" office:value="1.41843971631206">
            <text:p>1.4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大專進修學校</text:span></text:p>
          </table:table-cell>
          <table:table-cell table:style-name="ce18" office:value-type="float" office:value="61762">
            <text:p>61,762</text:p>
          </table:table-cell>
          <table:table-cell table:style-name="ce27" table:formula="oooc:=[.B10]/[.B5]*100" office:value-type="float" office:value="1.32246163465183">
            <text:p>1.32</text:p>
          </table:table-cell>
          <table:table-cell table:style-name="ce33" table:formula="oooc:=874+377+505" office:value-type="float" office:value="1756">
            <text:p>1,756</text:p>
          </table:table-cell>
          <table:table-cell table:style-name="ce43" table:formula="oooc:=[.D10]/[.D5]*100" office:value-type="float" office:value="1.40043065635218">
            <text:p>1.40</text:p>
          </table:table-cell>
          <table:table-cell table:style-name="ce52" table:formula="oooc:=([.D10]/[.B10])*100" office:value-type="float" office:value="2.8431721770668">
            <text:p>2.8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高中</text:span></text:p>
          </table:table-cell>
          <table:table-cell table:style-name="ce18" office:value-type="float" office:value="401958">
            <text:p>401,958</text:p>
          </table:table-cell>
          <table:table-cell table:style-name="ce27" table:formula="oooc:=[.B11]/[.B5]*100" office:value-type="float" office:value="8.60681379717915">
            <text:p>8.61</text:p>
          </table:table-cell>
          <table:table-cell table:style-name="ce32" office:value-type="float" office:value="10707">
            <text:p>10,707</text:p>
          </table:table-cell>
          <table:table-cell table:style-name="ce43" table:formula="oooc:=[.D11]/[.D5]*100" office:value-type="float" office:value="8.53895844963713">
            <text:p>8.54</text:p>
          </table:table-cell>
          <table:table-cell table:style-name="ce52" table:formula="oooc:=([.D11]/[.B11])*100" office:value-type="float" office:value="2.66371113399907">
            <text:p>2.6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高職</text:span></text:p>
          </table:table-cell>
          <table:table-cell table:style-name="ce18" office:value-type="float" office:value="366449">
            <text:p>366,449</text:p>
          </table:table-cell>
          <table:table-cell table:style-name="ce27" table:formula="oooc:=[.B12]/[.B5]*100" office:value-type="float" office:value="7.84648721797428">
            <text:p>7.85</text:p>
          </table:table-cell>
          <table:table-cell table:style-name="ce32" office:value-type="float" office:value="10039">
            <text:p>10,039</text:p>
          </table:table-cell>
          <table:table-cell table:style-name="ce44" table:formula="oooc:=[.D12]/[.D5]*100" office:value-type="float" office:value="8.00622059175373">
            <text:p>8.01</text:p>
          </table:table-cell>
          <table:table-cell table:style-name="ce53" table:formula="oooc:=([.D12]/[.B12])*100" office:value-type="float" office:value="2.73953537872937">
            <text:p>2.7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高級進修學校</text:span></text:p>
          </table:table-cell>
          <table:table-cell table:style-name="ce18" table:formula="oooc:=3916+78847" office:value-type="float" office:value="82763">
            <text:p>82,763</text:p>
          </table:table-cell>
          <table:table-cell table:style-name="ce27" table:formula="oooc:=[.B13]/[.B5]*100" office:value-type="float" office:value="1.77213970189905">
            <text:p>1.77</text:p>
          </table:table-cell>
          <table:table-cell table:style-name="ce34" office:value-type="float" office:value="4437">
            <text:p>4,437</text:p>
          </table:table-cell>
          <table:table-cell table:style-name="ce44" table:formula="oooc:=[.D13]/[.D5]*100" office:value-type="float" office:value="3.53855969375548">
            <text:p>3.54</text:p>
          </table:table-cell>
          <table:table-cell table:style-name="ce53" table:formula="oooc:=([.D13]/[.B13])*100" office:value-type="float" office:value="5.36109130891824">
            <text:p>5.3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實用技能學程</text:span></text:p>
          </table:table-cell>
          <table:table-cell table:style-name="ce18" office:value-type="float" office:value="48018">
            <text:p>48,018</text:p>
          </table:table-cell>
          <table:table-cell table:style-name="ce27" table:formula="oooc:=[.B14]/[.B5]*100" office:value-type="float" office:value="1.02817206004843">
            <text:p>1.03</text:p>
          </table:table-cell>
          <table:table-cell table:style-name="ce35" office:value-type="float" office:value="1410">
            <text:p>1,410</text:p>
          </table:table-cell>
          <table:table-cell table:style-name="ce44" table:formula="oooc:=[.D14]/[.D5]*100" office:value-type="float" office:value="1.1244915862509">
            <text:p>1.12</text:p>
          </table:table-cell>
          <table:table-cell table:style-name="ce53" table:formula="oooc:=([.D14]/[.B14])*100" office:value-type="float" office:value="2.93639885043109">
            <text:p>2.9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國中</text:span></text:p>
          </table:table-cell>
          <table:table-cell table:style-name="ce19" office:value-type="float" office:value="873226">
            <text:p>873,226</text:p>
          </table:table-cell>
          <table:table-cell table:style-name="ce27" table:formula="oooc:=[.B15]/[.B5]*100" office:value-type="float" office:value="18.6977086781593">
            <text:p>18.70</text:p>
          </table:table-cell>
          <table:table-cell table:style-name="ce34" office:value-type="float" office:value="27038">
            <text:p>27,038</text:p>
          </table:table-cell>
          <table:table-cell table:style-name="ce44" table:formula="oooc:=[.D15]/[.D5]*100" office:value-type="float" office:value="21.5631230560651">
            <text:p>21.56</text:p>
          </table:table-cell>
          <table:table-cell table:style-name="ce53" table:formula="oooc:=([.D15]/[.B15])*100" office:value-type="float" office:value="3.09633474037649">
            <text:p>3.1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國小</text:span></text:p>
          </table:table-cell>
          <table:table-cell table:style-name="ce18" office:value-type="float" office:value="1457004">
            <text:p>1,457,004</text:p>
          </table:table-cell>
          <table:table-cell table:style-name="ce27" table:formula="oooc:=[.B16]/[.B5]*100" office:value-type="float" office:value="31.1976926189931">
            <text:p>31.20</text:p>
          </table:table-cell>
          <table:table-cell table:style-name="ce34" office:value-type="float" office:value="47276">
            <text:p>47,276</text:p>
          </table:table-cell>
          <table:table-cell table:style-name="ce45" table:formula="oooc:=[.D16]/[.D5]*100" office:value-type="float" office:value="37.7031661217003">
            <text:p>37.70</text:p>
          </table:table-cell>
          <table:table-cell table:style-name="ce53" table:formula="oooc:=([.D16]/[.B16])*100" office:value-type="float" office:value="3.24474057723932">
            <text:p>3.2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國中補校</text:span></text:p>
          </table:table-cell>
          <table:table-cell table:style-name="ce18" office:value-type="float" office:value="7730">
            <text:p>7,730</text:p>
          </table:table-cell>
          <table:table-cell table:style-name="ce27" table:formula="oooc:=[.B17]/[.B5]*100" office:value-type="float" office:value="0.16551647349274">
            <text:p>0.17</text:p>
          </table:table-cell>
          <table:table-cell table:style-name="ce35" office:value-type="float" office:value="171">
            <text:p>171</text:p>
          </table:table-cell>
          <table:table-cell table:style-name="ce44" table:formula="oooc:=[.D17]/[.D5]*100" office:value-type="float" office:value="0.136374511524045">
            <text:p>0.14</text:p>
          </table:table-cell>
          <table:table-cell table:style-name="ce53" table:formula="oooc:=([.D17]/[.B17])*100" office:value-type="float" office:value="2.21216041397154">
            <text:p>2.21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pan text:style-name="T2">　國小補校</text:span></text:p>
          </table:table-cell>
          <table:table-cell table:style-name="ce20" office:value-type="float" office:value="12081">
            <text:p>12,081</text:p>
          </table:table-cell>
          <table:table-cell table:style-name="ce28" table:formula="oooc:=[.B18]/[.B5]*100" office:value-type="float" office:value="0.258681049969702">
            <text:p>0.26</text:p>
          </table:table-cell>
          <table:table-cell table:style-name="ce36" office:value-type="float" office:value="47">
            <text:p>47</text:p>
          </table:table-cell>
          <table:table-cell table:style-name="ce46" table:formula="oooc:=[.D18]/[.D5]*100" office:value-type="float" office:value="0.0374830528750299">
            <text:p>0.04</text:p>
          </table:table-cell>
          <table:table-cell table:style-name="ce54" table:formula="oooc:=([.D18]/[.B18])*100" office:value-type="float" office:value="0.389040642330933">
            <text:p>0.39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    <text:span text:style-name="T2">特教學校</text:span></text:p>
          </table:table-cell>
          <table:table-cell table:style-name="ce21" office:value-type="float" office:value="7014">
            <text:p>7,014</text:p>
          </table:table-cell>
          <table:table-cell table:style-name="ce29" table:formula="oooc:=[.B19]/[.B5]*100" office:value-type="float" office:value="0.150185322778536">
            <text:p>0.15</text:p>
          </table:table-cell>
          <table:table-cell table:style-name="ce37" office:value-type="float" office:value="290">
            <text:p>290</text:p>
          </table:table-cell>
          <table:table-cell table:style-name="ce46" table:formula="oooc:=[.D19]/[.D5]*100" office:value-type="float" office:value="0.231278411356567">
            <text:p>0.23</text:p>
          </table:table-cell>
          <table:table-cell table:style-name="ce55" table:formula="oooc:=([.D19]/[.B19])*100" office:value-type="float" office:value="4.1345879669233">
            <text:p>4.13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<text:span text:style-name="T2">人　口　數</text:span></text:p>
          </table:table-cell>
          <table:table-cell table:style-name="ce22" office:value-type="string" table:number-columns-spanned="2" table:number-rows-spanned="1">
            <text:p>23,224,912 <text:span text:style-name="T2">人</text:span><text:span text:style-name="T3"> </text:span></text:p>
            <text:p><text:span text:style-name="T5">( c )</text:span></text:p>
          </table:table-cell>
          <table:covered-table-cell table:style-name="ce30"/>
          <table:table-cell table:style-name="ce38" office:value-type="string" table:number-columns-spanned="2" table:number-rows-spanned="1">
            <text:p>519,984 <text:span text:style-name="T2">人</text:span></text:p>
            <text:p><text:span text:style-name="T5"> ( d )</text:span></text:p>
          </table:table-cell>
          <table:covered-table-cell table:style-name="ce30"/>
          <table:table-cell table:style-name="ce56" office:value-type="string">
            <text:p>2.24</text:p>
            <text:p>( d/ c)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<text:span text:style-name="T2">說明：</text:span><text:span text:style-name="T3">1.</text:span><text:span text:style-name="T4">人口數為</text:span><text:span text:style-name="T3">100</text:span><text:span text:style-name="T4">年底資料。</text:span></text:p>
          </table:table-cell>
          <table:table-cell table:style-name="ce11" table:number-columns-repeated="2"/>
          <table:table-cell table:style-name="ce39"/>
          <table:table-cell table:style-name="ce47"/>
          <table:table-cell table:style-name="ce39"/>
          <table:table-cell table:number-columns-repeated="1018"/>
        </table:table-row>
        <table:table-row table:style-name="ro7">
          <table:table-cell table:style-name="ce12" office:value-type="string">
            <text:p>            2.<text:span text:style-name="T2">大專進修學校資料含空大。</text:span></text:p>
          </table:table-cell>
          <table:table-cell table:number-columns-repeated="1023"/>
        </table:table-row>
        <table:table-row table:style-name="ro7">
          <table:table-cell table:style-name="ce13" office:value-type="string" table:number-columns-spanned="5" table:number-rows-spanned="1">
            <text:p>            3.<text:span text:style-name="T2">本表資料不含幼稚園資料。</text:span></text:p>
          </table:table-cell>
          <table:covered-table-cell table:number-columns-repeated="4" table:style-name="ce23"/>
          <table:table-cell table:style-name="ce57"/>
          <table:table-cell table:number-columns-repeated="1018"/>
        </table:table-row>
        <table:table-row table:style-name="ro8">
          <table:table-cell table:number-columns-repeated="3"/>
          <table:table-cell table:style-name="ce40" table:number-columns-spanned="2" table:number-rows-spanned="1"/>
          <table:covered-table-cell table:style-name="ce48"/>
          <table:table-cell table:number-columns-repeated="1019"/>
        </table:table-row>
        <table:table-row table:style-name="ro9">
          <table:table-cell table:number-columns-repeated="5"/>
          <table:table-cell table:style-name="ce58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number-style style:name="N202">
      <number:number number:decimal-places="4" 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9T09:30:48</dc:date>
    <meta:print-date>2013-01-21T10:47:27</meta:print-date>
    <meta:document-statistic meta:table-count="1" meta:cell-count="106" meta:object-count="0"/>
    <meta:generator>LibreOffice/5.1.1.3$Windows_x86 LibreOffice_project/89f508ef3ecebd2cfb8e1def0f0ba9a803b88a6d</meta:generator>
  </office:meta>
</office:document-meta>
</file>