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_19968__33324__32_4" style:data-style-name="N30">
      <style:table-cell-properties style:vertical-align="to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32_4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_19968__33324__32_4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32_4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19968__33324__32_4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4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Excel_BuiltIn_Comma_0_32_2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_19968__33324__32_4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_19968__33324__32_4" style:data-style-name="N5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_19968__33324__32_4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Excel_BuiltIn_Comma_0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_19968__33324__32_4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_19968__33324__32_4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_19968__33324__32_4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Excel_BuiltIn_Comma_0_32_2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_19968__33324__32_4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19968__33324__32_4" style:data-style-name="N5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_19968__33324__32_4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19968__33324__32_4" style:data-style-name="N5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page" style:column-width="1.37583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2" table:default-cell-style-name="ce2"/>
        <table:table-column table:style-name="co9" table:number-columns-repeated="224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5" table:number-rows-spanned="1" table:style-name="ce11">
            <text:p>7.Special Classes Attached to Regular Schools(1/2)</text:p>
          </table:table-cell>
          <table:covered-table-cell table:number-columns-repeated="14"/>
          <table:table-cell table:number-columns-repeated="3" table:style-name="ce3"/>
          <table:table-cell office:value-type="string" table:number-columns-spanned="14" table:number-rows-spanned="1" table:style-name="ce11">
            <text:p>7.Special Classes Attached to Regular Schools(2/2)</text:p>
          </table:table-cell>
          <table:covered-table-cell table:number-columns-repeated="13"/>
          <table:table-cell table:number-columns-repeated="16352"/>
        </table:table-row>
        <table:table-row table:style-name="ro2">
          <table:table-cell office:value-type="string" table:number-columns-spanned="15" table:number-rows-spanned="1" table:style-name="ce12">
            <text:p>Unit<text:span text:style-name="T2">：</text:span>School</text:p>
          </table:table-cell>
          <table:covered-table-cell table:number-columns-repeated="14"/>
          <table:table-cell table:number-columns-repeated="3" table:style-name="ce3"/>
          <table:table-cell office:value-type="string" table:number-columns-spanned="14" table:number-rows-spanned="1" table:style-name="ce12">
            <text:p>Unit<text:span text:style-name="T2">：</text:span>Person</text:p>
          </table:table-cell>
          <table:covered-table-cell table:number-columns-repeated="13"/>
          <table:table-cell table:number-columns-repeated="16352"/>
        </table:table-row>
        <table:table-row table:style-name="ro3">
          <table:table-cell office:value-type="string" table:number-columns-spanned="1" table:number-rows-spanned="3" table:style-name="ce13">
            <text:p>School Year</text:p>
          </table:table-cell>
          <table:table-cell office:value-type="string" table:number-columns-spanned="14" table:number-rows-spanned="1" table:style-name="ce14">
            <text:p>Number <text:s/>of <text:s/>Schools</text:p>
          </table:table-cell>
          <table:covered-table-cell table:number-columns-repeated="13"/>
          <table:table-cell table:style-name="ce4"/>
          <table:table-cell office:value-type="string" table:number-columns-spanned="2" table:number-rows-spanned="3" table:style-name="ce13">
            <text:p>School Year</text:p>
          </table:table-cell>
          <table:covered-table-cell/>
          <table:table-cell office:value-type="string" table:number-columns-spanned="14" table:number-rows-spanned="1" table:style-name="ce15">
            <text:p>Number <text:s/>of <text:s/>Students</text:p>
          </table:table-cell>
          <table:covered-table-cell table:number-columns-repeated="13"/>
          <table:table-cell table:number-columns-repeated="16352"/>
        </table:table-row>
        <table:table-row table:style-name="ro4">
          <table:covered-table-cell/>
          <table:table-cell office:value-type="string" table:number-columns-spanned="2" table:number-rows-spanned="2" table:style-name="ce16">
            <text:p>Total</text:p>
          </table:table-cell>
          <table:covered-table-cell/>
          <table:table-cell office:value-type="string" table:number-columns-spanned="6" table:number-rows-spanned="1" table:style-name="ce17">
            <text:p>Mentally and Physicallly Challenged</text:p>
          </table:table-cell>
          <table:covered-table-cell table:number-columns-repeated="5"/>
          <table:table-cell office:value-type="string" table:number-columns-spanned="6" table:number-rows-spanned="1" table:style-name="ce18">
            <text:p>Gifted</text:p>
          </table:table-cell>
          <table:covered-table-cell table:number-columns-repeated="5"/>
          <table:table-cell table:style-name="ce4"/>
          <table:covered-table-cell/>
          <table:covered-table-cell/>
          <table:table-cell office:value-type="string" table:number-columns-spanned="2" table:number-rows-spanned="2" table:style-name="ce16">
            <text:p>Total</text:p>
          </table:table-cell>
          <table:covered-table-cell/>
          <table:table-cell office:value-type="string" table:number-columns-spanned="6" table:number-rows-spanned="1" table:style-name="ce17">
            <text:p>Mentally and Physicallly Challenged</text:p>
          </table:table-cell>
          <table:covered-table-cell table:number-columns-repeated="5"/>
          <table:table-cell office:value-type="string" table:number-columns-spanned="6" table:number-rows-spanned="1" table:style-name="ce15">
            <text:p>Gifted</text:p>
          </table:table-cell>
          <table:covered-table-cell table:number-columns-repeated="5"/>
          <table:table-cell table:number-columns-repeated="1635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17">
            <text:p>Primary and Junior High Schools</text:p>
          </table:table-cell>
          <table:covered-table-cell table:number-columns-repeated="2"/>
          <table:table-cell office:value-type="string" table:number-columns-spanned="3" table:number-rows-spanned="1" table:style-name="ce17">
            <text:p>Senior High and Vocational Schools</text:p>
          </table:table-cell>
          <table:covered-table-cell table:number-columns-repeated="2"/>
          <table:table-cell office:value-type="string" table:number-columns-spanned="3" table:number-rows-spanned="1" table:style-name="ce17">
            <text:p>Primary and Junior High Schools</text:p>
          </table:table-cell>
          <table:covered-table-cell table:number-columns-repeated="2"/>
          <table:table-cell office:value-type="string" table:number-columns-spanned="3" table:number-rows-spanned="1" table:style-name="ce19">
            <text:p>Senior High and Vocational Schools</text:p>
          </table:table-cell>
          <table:covered-table-cell table:number-columns-repeated="2"/>
          <table:table-cell table:style-name="ce4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7">
            <text:p>Primary and Junior High Schools</text:p>
          </table:table-cell>
          <table:covered-table-cell table:number-columns-repeated="2"/>
          <table:table-cell office:value-type="string" table:number-columns-spanned="3" table:number-rows-spanned="1" table:style-name="ce17">
            <text:p>Senior High and Vocational Schools</text:p>
          </table:table-cell>
          <table:covered-table-cell table:number-columns-repeated="2"/>
          <table:table-cell office:value-type="string" table:number-columns-spanned="3" table:number-rows-spanned="1" table:style-name="ce17">
            <text:p>Primary and Junior High Schools</text:p>
          </table:table-cell>
          <table:covered-table-cell table:number-columns-repeated="2"/>
          <table:table-cell office:value-type="string" table:number-columns-spanned="3" table:number-rows-spanned="1" table:style-name="ce20">
            <text:p>Senior High and Vocational Schools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5">
            <text:p>04'</text:p>
          </table:table-cell>
          <table:table-cell office:value-type="float" office:value="2263" table:number-columns-spanned="2" table:number-rows-spanned="1" table:style-name="ce21">
            <text:p>2,263<text:s/></text:p>
          </table:table-cell>
          <table:covered-table-cell/>
          <table:table-cell office:value-type="float" office:value="1641" table:number-columns-spanned="3" table:number-rows-spanned="1" table:style-name="ce22">
            <text:p>1,641<text:s/></text:p>
          </table:table-cell>
          <table:covered-table-cell table:number-columns-repeated="2"/>
          <table:table-cell office:value-type="float" office:value="127" table:number-columns-spanned="3" table:number-rows-spanned="1" table:style-name="ce22">
            <text:p>127<text:s/></text:p>
          </table:table-cell>
          <table:covered-table-cell table:number-columns-repeated="2"/>
          <table:table-cell office:value-type="float" office:value="363" table:number-columns-spanned="3" table:number-rows-spanned="1" table:style-name="ce22">
            <text:p>363<text:s/></text:p>
          </table:table-cell>
          <table:covered-table-cell table:number-columns-repeated="2"/>
          <table:table-cell office:value-type="float" office:value="132" table:number-columns-spanned="3" table:number-rows-spanned="1" table:style-name="ce22">
            <text:p>132<text:s/></text:p>
          </table:table-cell>
          <table:covered-table-cell table:number-columns-repeated="2"/>
          <table:table-cell table:style-name="ce6"/>
          <table:table-cell office:value-type="string" table:style-name="ce7">
            <text:p>04'</text:p>
          </table:table-cell>
          <table:table-cell table:style-name="ce5"/>
          <table:table-cell office:value-type="float" office:value="110418" table:number-columns-spanned="2" table:number-rows-spanned="1" table:style-name="ce23">
            <text:p>110,418<text:s/></text:p>
          </table:table-cell>
          <table:covered-table-cell/>
          <table:table-cell office:value-type="float" office:value="53672" table:number-columns-spanned="3" table:number-rows-spanned="1" table:style-name="ce22">
            <text:p>53,672<text:s/></text:p>
          </table:table-cell>
          <table:covered-table-cell table:number-columns-repeated="2"/>
          <table:table-cell office:value-type="float" office:value="11209" table:number-columns-spanned="3" table:number-rows-spanned="1" table:style-name="ce22">
            <text:p>11,209<text:s/></text:p>
          </table:table-cell>
          <table:covered-table-cell table:number-columns-repeated="2"/>
          <table:table-cell office:value-type="float" office:value="33236" table:number-columns-spanned="3" table:number-rows-spanned="1" table:style-name="ce22">
            <text:p>33,236<text:s/></text:p>
          </table:table-cell>
          <table:covered-table-cell table:number-columns-repeated="2"/>
          <table:table-cell office:value-type="float" office:value="12301" table:number-columns-spanned="3" table:number-rows-spanned="1" table:style-name="ce24">
            <text:p>12,301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05'</text:p>
          </table:table-cell>
          <table:table-cell office:value-type="float" office:value="2396" table:number-columns-spanned="2" table:number-rows-spanned="1" table:style-name="ce25">
            <text:p>2,396<text:s/></text:p>
          </table:table-cell>
          <table:covered-table-cell/>
          <table:table-cell office:value-type="float" office:value="1686" table:number-columns-spanned="3" table:number-rows-spanned="1" table:style-name="ce26">
            <text:p>1,686<text:s/></text:p>
          </table:table-cell>
          <table:covered-table-cell table:number-columns-repeated="2"/>
          <table:table-cell office:value-type="float" office:value="132" table:number-columns-spanned="3" table:number-rows-spanned="1" table:style-name="ce26">
            <text:p>132<text:s/></text:p>
          </table:table-cell>
          <table:covered-table-cell table:number-columns-repeated="2"/>
          <table:table-cell office:value-type="float" office:value="449" table:number-columns-spanned="3" table:number-rows-spanned="1" table:style-name="ce26">
            <text:p>449<text:s/></text:p>
          </table:table-cell>
          <table:covered-table-cell table:number-columns-repeated="2"/>
          <table:table-cell office:value-type="float" office:value="129" table:number-columns-spanned="3" table:number-rows-spanned="1" table:style-name="ce26">
            <text:p>129<text:s/></text:p>
          </table:table-cell>
          <table:covered-table-cell table:number-columns-repeated="2"/>
          <table:table-cell table:style-name="ce6"/>
          <table:table-cell office:value-type="string" table:style-name="ce6">
            <text:p>05'</text:p>
          </table:table-cell>
          <table:table-cell table:style-name="ce8"/>
          <table:table-cell office:value-type="float" office:value="118392" table:number-columns-spanned="2" table:number-rows-spanned="1" table:style-name="ce27">
            <text:p>118,392<text:s/></text:p>
          </table:table-cell>
          <table:covered-table-cell/>
          <table:table-cell office:value-type="float" office:value="55601" table:number-columns-spanned="3" table:number-rows-spanned="1" table:style-name="ce26">
            <text:p>55,601<text:s/></text:p>
          </table:table-cell>
          <table:covered-table-cell table:number-columns-repeated="2"/>
          <table:table-cell office:value-type="float" office:value="12098" table:number-columns-spanned="3" table:number-rows-spanned="1" table:style-name="ce26">
            <text:p>12,098<text:s/></text:p>
          </table:table-cell>
          <table:covered-table-cell table:number-columns-repeated="2"/>
          <table:table-cell office:value-type="float" office:value="37149" table:number-columns-spanned="3" table:number-rows-spanned="1" table:style-name="ce26">
            <text:p>37,149<text:s/></text:p>
          </table:table-cell>
          <table:covered-table-cell table:number-columns-repeated="2"/>
          <table:table-cell office:value-type="float" office:value="13544" table:number-columns-spanned="3" table:number-rows-spanned="1" table:style-name="ce28">
            <text:p>13,544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06'</text:p>
          </table:table-cell>
          <table:table-cell office:value-type="float" office:value="2509" table:number-columns-spanned="2" table:number-rows-spanned="1" table:style-name="ce25">
            <text:p>2,509<text:s/></text:p>
          </table:table-cell>
          <table:covered-table-cell/>
          <table:table-cell office:value-type="float" office:value="1745" table:number-columns-spanned="3" table:number-rows-spanned="1" table:style-name="ce26">
            <text:p>1,745<text:s/></text:p>
          </table:table-cell>
          <table:covered-table-cell table:number-columns-repeated="2"/>
          <table:table-cell office:value-type="float" office:value="133" table:number-columns-spanned="3" table:number-rows-spanned="1" table:style-name="ce26">
            <text:p>133<text:s/></text:p>
          </table:table-cell>
          <table:covered-table-cell table:number-columns-repeated="2"/>
          <table:table-cell office:value-type="float" office:value="502" table:number-columns-spanned="3" table:number-rows-spanned="1" table:style-name="ce26">
            <text:p>502<text:s/></text:p>
          </table:table-cell>
          <table:covered-table-cell table:number-columns-repeated="2"/>
          <table:table-cell office:value-type="float" office:value="129" table:number-columns-spanned="3" table:number-rows-spanned="1" table:style-name="ce26">
            <text:p>129<text:s/></text:p>
          </table:table-cell>
          <table:covered-table-cell table:number-columns-repeated="2"/>
          <table:table-cell table:style-name="ce6"/>
          <table:table-cell office:value-type="string" table:style-name="ce6">
            <text:p>06'</text:p>
          </table:table-cell>
          <table:table-cell table:style-name="ce8"/>
          <table:table-cell office:value-type="float" office:value="120976" table:number-columns-spanned="2" table:number-rows-spanned="1" table:style-name="ce27">
            <text:p>120,976<text:s/></text:p>
          </table:table-cell>
          <table:covered-table-cell/>
          <table:table-cell office:value-type="float" office:value="57178" table:number-columns-spanned="3" table:number-rows-spanned="1" table:style-name="ce26">
            <text:p>57,178<text:s/></text:p>
          </table:table-cell>
          <table:covered-table-cell table:number-columns-repeated="2"/>
          <table:table-cell office:value-type="float" office:value="12939" table:number-columns-spanned="3" table:number-rows-spanned="1" table:style-name="ce26">
            <text:p>12,939<text:s/></text:p>
          </table:table-cell>
          <table:covered-table-cell table:number-columns-repeated="2"/>
          <table:table-cell office:value-type="float" office:value="39777" table:number-columns-spanned="3" table:number-rows-spanned="1" table:style-name="ce26">
            <text:p>39,777<text:s/></text:p>
          </table:table-cell>
          <table:covered-table-cell table:number-columns-repeated="2"/>
          <table:table-cell office:value-type="float" office:value="11082" table:number-columns-spanned="3" table:number-rows-spanned="1" table:style-name="ce28">
            <text:p>11,082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07'</text:p>
          </table:table-cell>
          <table:table-cell office:value-type="float" office:value="2542" table:number-columns-spanned="2" table:number-rows-spanned="1" table:style-name="ce25">
            <text:p>2,542<text:s/></text:p>
          </table:table-cell>
          <table:covered-table-cell/>
          <table:table-cell office:value-type="float" office:value="1827" table:number-columns-spanned="3" table:number-rows-spanned="1" table:style-name="ce26">
            <text:p>1,827<text:s/></text:p>
          </table:table-cell>
          <table:covered-table-cell table:number-columns-repeated="2"/>
          <table:table-cell office:value-type="float" office:value="132" table:number-columns-spanned="3" table:number-rows-spanned="1" table:style-name="ce26">
            <text:p>132<text:s/></text:p>
          </table:table-cell>
          <table:covered-table-cell table:number-columns-repeated="2"/>
          <table:table-cell office:value-type="float" office:value="494" table:number-columns-spanned="3" table:number-rows-spanned="1" table:style-name="ce26">
            <text:p>494<text:s/></text:p>
          </table:table-cell>
          <table:covered-table-cell table:number-columns-repeated="2"/>
          <table:table-cell office:value-type="float" office:value="89" table:number-columns-spanned="3" table:number-rows-spanned="1" table:style-name="ce26">
            <text:p>89<text:s/></text:p>
          </table:table-cell>
          <table:covered-table-cell table:number-columns-repeated="2"/>
          <table:table-cell table:style-name="ce6"/>
          <table:table-cell office:value-type="string" table:style-name="ce6">
            <text:p>07'</text:p>
          </table:table-cell>
          <table:table-cell table:style-name="ce8"/>
          <table:table-cell office:value-type="float" office:value="122936" table:number-columns-spanned="2" table:number-rows-spanned="1" table:style-name="ce27">
            <text:p>122,936<text:s/></text:p>
          </table:table-cell>
          <table:covered-table-cell/>
          <table:table-cell office:value-type="float" office:value="59836" table:number-columns-spanned="3" table:number-rows-spanned="1" table:style-name="ce26">
            <text:p>59,836<text:s/></text:p>
          </table:table-cell>
          <table:covered-table-cell table:number-columns-repeated="2"/>
          <table:table-cell office:value-type="float" office:value="13582" table:number-columns-spanned="3" table:number-rows-spanned="1" table:style-name="ce26">
            <text:p>13,582<text:s/></text:p>
          </table:table-cell>
          <table:covered-table-cell table:number-columns-repeated="2"/>
          <table:table-cell office:value-type="float" office:value="38751" table:number-columns-spanned="3" table:number-rows-spanned="1" table:style-name="ce26">
            <text:p>38,751<text:s/></text:p>
          </table:table-cell>
          <table:covered-table-cell table:number-columns-repeated="2"/>
          <table:table-cell office:value-type="float" office:value="10767" table:number-columns-spanned="3" table:number-rows-spanned="1" table:style-name="ce28">
            <text:p>10,767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08'</text:p>
          </table:table-cell>
          <table:table-cell office:value-type="float" office:value="2577" table:number-columns-spanned="2" table:number-rows-spanned="1" table:style-name="ce25">
            <text:p>2,577<text:s/></text:p>
          </table:table-cell>
          <table:covered-table-cell/>
          <table:table-cell office:value-type="float" office:value="1870" table:number-columns-spanned="3" table:number-rows-spanned="1" table:style-name="ce26">
            <text:p>1,870<text:s/></text:p>
          </table:table-cell>
          <table:covered-table-cell table:number-columns-repeated="2"/>
          <table:table-cell office:value-type="float" office:value="149" table:number-columns-spanned="3" table:number-rows-spanned="1" table:style-name="ce26">
            <text:p>149<text:s/></text:p>
          </table:table-cell>
          <table:covered-table-cell table:number-columns-repeated="2"/>
          <table:table-cell office:value-type="float" office:value="469" table:number-columns-spanned="3" table:number-rows-spanned="1" table:style-name="ce26">
            <text:p>469<text:s/></text:p>
          </table:table-cell>
          <table:covered-table-cell table:number-columns-repeated="2"/>
          <table:table-cell office:value-type="float" office:value="89" table:number-columns-spanned="3" table:number-rows-spanned="1" table:style-name="ce26">
            <text:p>89<text:s/></text:p>
          </table:table-cell>
          <table:covered-table-cell table:number-columns-repeated="2"/>
          <table:table-cell table:style-name="ce6"/>
          <table:table-cell office:value-type="string" table:style-name="ce6">
            <text:p>08'</text:p>
          </table:table-cell>
          <table:table-cell table:style-name="ce8"/>
          <table:table-cell office:value-type="float" office:value="123346" table:number-columns-spanned="2" table:number-rows-spanned="1" table:style-name="ce27">
            <text:p>123,346<text:s/></text:p>
          </table:table-cell>
          <table:covered-table-cell/>
          <table:table-cell office:value-type="float" office:value="61616" table:number-columns-spanned="3" table:number-rows-spanned="1" table:style-name="ce26">
            <text:p>61,616<text:s/></text:p>
          </table:table-cell>
          <table:covered-table-cell table:number-columns-repeated="2"/>
          <table:table-cell office:value-type="float" office:value="14671" table:number-columns-spanned="3" table:number-rows-spanned="1" table:style-name="ce26">
            <text:p>14,671<text:s/></text:p>
          </table:table-cell>
          <table:covered-table-cell table:number-columns-repeated="2"/>
          <table:table-cell office:value-type="float" office:value="36211" table:number-columns-spanned="3" table:number-rows-spanned="1" table:style-name="ce26">
            <text:p>36,211<text:s/></text:p>
          </table:table-cell>
          <table:covered-table-cell table:number-columns-repeated="2"/>
          <table:table-cell office:value-type="float" office:value="10848" table:number-columns-spanned="3" table:number-rows-spanned="1" table:style-name="ce28">
            <text:p>10,848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09'</text:p>
          </table:table-cell>
          <table:table-cell office:value-type="float" office:value="2596" table:number-columns-spanned="2" table:number-rows-spanned="1" table:style-name="ce25">
            <text:p>2,596<text:s/></text:p>
          </table:table-cell>
          <table:covered-table-cell/>
          <table:table-cell office:value-type="float" office:value="1906" table:number-columns-spanned="3" table:number-rows-spanned="1" table:style-name="ce26">
            <text:p>1,906<text:s/></text:p>
          </table:table-cell>
          <table:covered-table-cell table:number-columns-repeated="2"/>
          <table:table-cell office:value-type="float" office:value="160" table:number-columns-spanned="3" table:number-rows-spanned="1" table:style-name="ce26">
            <text:p>160<text:s/></text:p>
          </table:table-cell>
          <table:covered-table-cell table:number-columns-repeated="2"/>
          <table:table-cell office:value-type="float" office:value="447" table:number-columns-spanned="3" table:number-rows-spanned="1" table:style-name="ce26">
            <text:p>447<text:s/></text:p>
          </table:table-cell>
          <table:covered-table-cell table:number-columns-repeated="2"/>
          <table:table-cell office:value-type="float" office:value="83" table:number-columns-spanned="3" table:number-rows-spanned="1" table:style-name="ce26">
            <text:p>83<text:s/></text:p>
          </table:table-cell>
          <table:covered-table-cell table:number-columns-repeated="2"/>
          <table:table-cell table:style-name="ce6"/>
          <table:table-cell office:value-type="string" table:style-name="ce6">
            <text:p>09'</text:p>
          </table:table-cell>
          <table:table-cell table:style-name="ce8"/>
          <table:table-cell office:value-type="float" office:value="119677" table:number-columns-spanned="2" table:number-rows-spanned="1" table:style-name="ce27">
            <text:p>119,677<text:s/></text:p>
          </table:table-cell>
          <table:covered-table-cell/>
          <table:table-cell office:value-type="float" office:value="60487" table:number-columns-spanned="3" table:number-rows-spanned="1" table:style-name="ce26">
            <text:p>60,487<text:s/></text:p>
          </table:table-cell>
          <table:covered-table-cell table:number-columns-repeated="2"/>
          <table:table-cell office:value-type="float" office:value="15838" table:number-columns-spanned="3" table:number-rows-spanned="1" table:style-name="ce26">
            <text:p>15,838<text:s/></text:p>
          </table:table-cell>
          <table:covered-table-cell table:number-columns-repeated="2"/>
          <table:table-cell office:value-type="float" office:value="32701" table:number-columns-spanned="3" table:number-rows-spanned="1" table:style-name="ce26">
            <text:p>32,701<text:s/></text:p>
          </table:table-cell>
          <table:covered-table-cell table:number-columns-repeated="2"/>
          <table:table-cell office:value-type="float" office:value="10651" table:number-columns-spanned="3" table:number-rows-spanned="1" table:style-name="ce28">
            <text:p>10,651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10'</text:p>
          </table:table-cell>
          <table:table-cell office:value-type="float" office:value="2677" table:number-columns-spanned="2" table:number-rows-spanned="1" table:style-name="ce25">
            <text:p>2,677<text:s/></text:p>
          </table:table-cell>
          <table:covered-table-cell/>
          <table:table-cell office:value-type="float" office:value="1949" table:number-columns-spanned="3" table:number-rows-spanned="1" table:style-name="ce26">
            <text:p>1,949<text:s/></text:p>
          </table:table-cell>
          <table:covered-table-cell table:number-columns-repeated="2"/>
          <table:table-cell office:value-type="float" office:value="196" table:number-columns-spanned="3" table:number-rows-spanned="1" table:style-name="ce26">
            <text:p>196<text:s/></text:p>
          </table:table-cell>
          <table:covered-table-cell table:number-columns-repeated="2"/>
          <table:table-cell office:value-type="float" office:value="448" table:number-columns-spanned="3" table:number-rows-spanned="1" table:style-name="ce26">
            <text:p>448<text:s/></text:p>
          </table:table-cell>
          <table:covered-table-cell table:number-columns-repeated="2"/>
          <table:table-cell office:value-type="float" office:value="84" table:number-columns-spanned="3" table:number-rows-spanned="1" table:style-name="ce26">
            <text:p>84<text:s/></text:p>
          </table:table-cell>
          <table:covered-table-cell table:number-columns-repeated="2"/>
          <table:table-cell table:style-name="ce2"/>
          <table:table-cell office:value-type="string" table:style-name="ce6">
            <text:p>10'</text:p>
          </table:table-cell>
          <table:table-cell table:style-name="ce8"/>
          <table:table-cell office:value-type="float" office:value="118621" table:number-columns-spanned="2" table:number-rows-spanned="1" table:style-name="ce27">
            <text:p>118,621<text:s/></text:p>
          </table:table-cell>
          <table:covered-table-cell/>
          <table:table-cell office:value-type="float" office:value="64411" table:number-columns-spanned="3" table:number-rows-spanned="1" table:style-name="ce26">
            <text:p>64,411<text:s/></text:p>
          </table:table-cell>
          <table:covered-table-cell table:number-columns-repeated="2"/>
          <table:table-cell office:value-type="float" office:value="16942" table:number-columns-spanned="3" table:number-rows-spanned="1" table:style-name="ce26">
            <text:p>16,942<text:s/></text:p>
          </table:table-cell>
          <table:covered-table-cell table:number-columns-repeated="2"/>
          <table:table-cell office:value-type="float" office:value="26664" table:number-columns-spanned="3" table:number-rows-spanned="1" table:style-name="ce26">
            <text:p>26,664<text:s/></text:p>
          </table:table-cell>
          <table:covered-table-cell table:number-columns-repeated="2"/>
          <table:table-cell office:value-type="float" office:value="10604" table:number-columns-spanned="3" table:number-rows-spanned="1" table:style-name="ce28">
            <text:p>10,604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11'</text:p>
          </table:table-cell>
          <table:table-cell office:value-type="float" office:value="2783" table:number-columns-spanned="2" table:number-rows-spanned="1" table:style-name="ce25">
            <text:p>2,783<text:s/></text:p>
          </table:table-cell>
          <table:covered-table-cell/>
          <table:table-cell office:value-type="float" office:value="2047" table:number-columns-spanned="3" table:number-rows-spanned="1" table:style-name="ce26">
            <text:p>2,047<text:s/></text:p>
          </table:table-cell>
          <table:covered-table-cell table:number-columns-repeated="2"/>
          <table:table-cell office:value-type="float" office:value="202" table:number-columns-spanned="3" table:number-rows-spanned="1" table:style-name="ce26">
            <text:p>202<text:s/></text:p>
          </table:table-cell>
          <table:covered-table-cell table:number-columns-repeated="2"/>
          <table:table-cell office:value-type="float" office:value="450" table:number-columns-spanned="3" table:number-rows-spanned="1" table:style-name="ce26">
            <text:p>450<text:s/></text:p>
          </table:table-cell>
          <table:covered-table-cell table:number-columns-repeated="2"/>
          <table:table-cell office:value-type="float" office:value="84" table:number-columns-spanned="3" table:number-rows-spanned="1" table:style-name="ce26">
            <text:p>84<text:s/></text:p>
          </table:table-cell>
          <table:covered-table-cell table:number-columns-repeated="2"/>
          <table:table-cell table:style-name="ce2"/>
          <table:table-cell office:value-type="string" table:style-name="ce6">
            <text:p>11'</text:p>
          </table:table-cell>
          <table:table-cell table:style-name="ce8"/>
          <table:table-cell office:value-type="float" office:value="111589" table:number-columns-spanned="2" table:number-rows-spanned="1" table:style-name="ce27">
            <text:p>111,589<text:s/></text:p>
          </table:table-cell>
          <table:covered-table-cell/>
          <table:table-cell office:value-type="float" office:value="63685" table:number-columns-spanned="3" table:number-rows-spanned="1" table:style-name="ce26">
            <text:p>63,685<text:s/></text:p>
          </table:table-cell>
          <table:covered-table-cell table:number-columns-repeated="2"/>
          <table:table-cell office:value-type="float" office:value="17993" table:number-columns-spanned="3" table:number-rows-spanned="1" table:style-name="ce26">
            <text:p>17,993<text:s/></text:p>
          </table:table-cell>
          <table:covered-table-cell table:number-columns-repeated="2"/>
          <table:table-cell office:value-type="float" office:value="19496" table:number-columns-spanned="3" table:number-rows-spanned="1" table:style-name="ce26">
            <text:p>19,496<text:s/></text:p>
          </table:table-cell>
          <table:covered-table-cell table:number-columns-repeated="2"/>
          <table:table-cell office:value-type="float" office:value="10415" table:number-columns-spanned="3" table:number-rows-spanned="1" table:style-name="ce28">
            <text:p>10,415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12'</text:p>
          </table:table-cell>
          <table:table-cell office:value-type="float" office:value="2744" table:number-columns-spanned="2" table:number-rows-spanned="1" table:style-name="ce25">
            <text:p>2,744<text:s/></text:p>
          </table:table-cell>
          <table:covered-table-cell/>
          <table:table-cell office:value-type="float" office:value="2088" table:number-columns-spanned="3" table:number-rows-spanned="1" table:style-name="ce26">
            <text:p>2,088<text:s/></text:p>
          </table:table-cell>
          <table:covered-table-cell table:number-columns-repeated="2"/>
          <table:table-cell office:value-type="float" office:value="212" table:number-columns-spanned="3" table:number-rows-spanned="1" table:style-name="ce26">
            <text:p>212<text:s/></text:p>
          </table:table-cell>
          <table:covered-table-cell table:number-columns-repeated="2"/>
          <table:table-cell office:value-type="float" office:value="359" table:number-columns-spanned="3" table:number-rows-spanned="1" table:style-name="ce26">
            <text:p>359<text:s/></text:p>
          </table:table-cell>
          <table:covered-table-cell table:number-columns-repeated="2"/>
          <table:table-cell office:value-type="float" office:value="85" table:number-columns-spanned="3" table:number-rows-spanned="1" table:style-name="ce26">
            <text:p>85<text:s/></text:p>
          </table:table-cell>
          <table:covered-table-cell table:number-columns-repeated="2"/>
          <table:table-cell table:style-name="ce2"/>
          <table:table-cell office:value-type="string" table:style-name="ce6">
            <text:p>12'</text:p>
          </table:table-cell>
          <table:table-cell table:style-name="ce8"/>
          <table:table-cell office:value-type="float" office:value="106301" table:number-columns-spanned="2" table:number-rows-spanned="1" table:style-name="ce27">
            <text:p>106,301<text:s/></text:p>
          </table:table-cell>
          <table:covered-table-cell/>
          <table:table-cell office:value-type="float" office:value="63919" table:number-columns-spanned="3" table:number-rows-spanned="1" table:style-name="ce26">
            <text:p>63,919<text:s/></text:p>
          </table:table-cell>
          <table:covered-table-cell table:number-columns-repeated="2"/>
          <table:table-cell office:value-type="float" office:value="19185" table:number-columns-spanned="3" table:number-rows-spanned="1" table:style-name="ce26">
            <text:p>19,185<text:s/></text:p>
          </table:table-cell>
          <table:covered-table-cell table:number-columns-repeated="2"/>
          <table:table-cell office:value-type="float" office:value="13534" table:number-columns-spanned="3" table:number-rows-spanned="1" table:style-name="ce26">
            <text:p>13,534<text:s/></text:p>
          </table:table-cell>
          <table:covered-table-cell table:number-columns-repeated="2"/>
          <table:table-cell office:value-type="float" office:value="9663" table:number-columns-spanned="3" table:number-rows-spanned="1" table:style-name="ce28">
            <text:p>9,663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13'</text:p>
          </table:table-cell>
          <table:table-cell office:value-type="float" office:value="2726" table:number-columns-spanned="2" table:number-rows-spanned="1" table:style-name="ce25">
            <text:p>2,726<text:s/></text:p>
          </table:table-cell>
          <table:covered-table-cell/>
          <table:table-cell office:value-type="float" office:value="2139" table:number-columns-spanned="3" table:number-rows-spanned="1" table:style-name="ce26">
            <text:p>2,139<text:s/></text:p>
          </table:table-cell>
          <table:covered-table-cell table:number-columns-repeated="2"/>
          <table:table-cell office:value-type="float" office:value="218" table:number-columns-spanned="3" table:number-rows-spanned="1" table:style-name="ce26">
            <text:p>218<text:s/></text:p>
          </table:table-cell>
          <table:covered-table-cell table:number-columns-repeated="2"/>
          <table:table-cell office:value-type="float" office:value="283" table:number-columns-spanned="3" table:number-rows-spanned="1" table:style-name="ce26">
            <text:p>283<text:s/></text:p>
          </table:table-cell>
          <table:covered-table-cell table:number-columns-repeated="2"/>
          <table:table-cell office:value-type="float" office:value="86" table:number-columns-spanned="3" table:number-rows-spanned="1" table:style-name="ce26">
            <text:p>86<text:s/></text:p>
          </table:table-cell>
          <table:covered-table-cell table:number-columns-repeated="2"/>
          <table:table-cell table:style-name="ce2"/>
          <table:table-cell office:value-type="string" table:style-name="ce6">
            <text:p>13'</text:p>
          </table:table-cell>
          <table:table-cell table:style-name="ce8"/>
          <table:table-cell office:value-type="float" office:value="107555" table:number-columns-spanned="2" table:number-rows-spanned="1" table:style-name="ce27">
            <text:p>107,555<text:s/></text:p>
          </table:table-cell>
          <table:covered-table-cell/>
          <table:table-cell office:value-type="float" office:value="64684" table:number-columns-spanned="3" table:number-rows-spanned="1" table:style-name="ce26">
            <text:p>64,684<text:s/></text:p>
          </table:table-cell>
          <table:covered-table-cell table:number-columns-repeated="2"/>
          <table:table-cell office:value-type="float" office:value="20158" table:number-columns-spanned="3" table:number-rows-spanned="1" table:style-name="ce26">
            <text:p>20,158<text:s/></text:p>
          </table:table-cell>
          <table:covered-table-cell table:number-columns-repeated="2"/>
          <table:table-cell office:value-type="float" office:value="12373" table:number-columns-spanned="3" table:number-rows-spanned="1" table:style-name="ce26">
            <text:p>12,373<text:s/></text:p>
          </table:table-cell>
          <table:covered-table-cell table:number-columns-repeated="2"/>
          <table:table-cell office:value-type="float" office:value="10340" table:number-columns-spanned="3" table:number-rows-spanned="1" table:style-name="ce28">
            <text:p>10,340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14'</text:p>
          </table:table-cell>
          <table:table-cell office:value-type="float" office:value="2741" table:number-columns-spanned="2" table:number-rows-spanned="1" table:style-name="ce25">
            <text:p>2,741<text:s/></text:p>
          </table:table-cell>
          <table:covered-table-cell/>
          <table:table-cell office:value-type="float" office:value="2167" table:number-columns-spanned="3" table:number-rows-spanned="1" table:style-name="ce26">
            <text:p>2,167<text:s/></text:p>
          </table:table-cell>
          <table:covered-table-cell table:number-columns-repeated="2"/>
          <table:table-cell office:value-type="float" office:value="219" table:number-columns-spanned="3" table:number-rows-spanned="1" table:style-name="ce29">
            <text:p>219<text:s/></text:p>
          </table:table-cell>
          <table:covered-table-cell table:number-columns-repeated="2"/>
          <table:table-cell office:value-type="float" office:value="271" table:number-columns-spanned="3" table:number-rows-spanned="1" table:style-name="ce26">
            <text:p>271<text:s/></text:p>
          </table:table-cell>
          <table:covered-table-cell table:number-columns-repeated="2"/>
          <table:table-cell office:value-type="float" office:value="84" table:number-columns-spanned="3" table:number-rows-spanned="1" table:style-name="ce30">
            <text:p>84<text:s/></text:p>
          </table:table-cell>
          <table:covered-table-cell table:number-columns-repeated="2"/>
          <table:table-cell table:style-name="ce2"/>
          <table:table-cell office:value-type="string" table:style-name="ce6">
            <text:p>14'</text:p>
          </table:table-cell>
          <table:table-cell table:style-name="ce8"/>
          <table:table-cell office:value-type="float" office:value="109749" table:number-columns-spanned="2" table:number-rows-spanned="1" table:style-name="ce27">
            <text:p>109,749<text:s/></text:p>
          </table:table-cell>
          <table:covered-table-cell/>
          <table:table-cell office:value-type="float" office:value="65241" table:number-columns-spanned="3" table:number-rows-spanned="1" table:style-name="ce26">
            <text:p>65,241<text:s/></text:p>
          </table:table-cell>
          <table:covered-table-cell table:number-columns-repeated="2"/>
          <table:table-cell office:value-type="float" office:value="20292" table:number-columns-spanned="3" table:number-rows-spanned="1" table:style-name="ce26">
            <text:p>20,292<text:s/></text:p>
          </table:table-cell>
          <table:covered-table-cell table:number-columns-repeated="2"/>
          <table:table-cell office:value-type="float" office:value="13996" table:number-columns-spanned="3" table:number-rows-spanned="1" table:style-name="ce26">
            <text:p>13,996<text:s/></text:p>
          </table:table-cell>
          <table:covered-table-cell table:number-columns-repeated="2"/>
          <table:table-cell office:value-type="float" office:value="10220" table:number-columns-spanned="3" table:number-rows-spanned="1" table:style-name="ce28">
            <text:p>10,220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15'</text:p>
          </table:table-cell>
          <table:table-cell office:value-type="float" office:value="2785" table:number-columns-spanned="2" table:number-rows-spanned="1" table:style-name="ce25">
            <text:p>2,785<text:s/></text:p>
          </table:table-cell>
          <table:covered-table-cell/>
          <table:table-cell office:value-type="float" office:value="2190" table:number-columns-spanned="3" table:number-rows-spanned="1" table:style-name="ce26">
            <text:p>2,190<text:s/></text:p>
          </table:table-cell>
          <table:covered-table-cell table:number-columns-repeated="2"/>
          <table:table-cell office:value-type="float" office:value="232" table:number-columns-spanned="3" table:number-rows-spanned="1" table:style-name="ce29">
            <text:p>232<text:s/></text:p>
          </table:table-cell>
          <table:covered-table-cell table:number-columns-repeated="2"/>
          <table:table-cell office:value-type="float" office:value="278" table:number-columns-spanned="3" table:number-rows-spanned="1" table:style-name="ce26">
            <text:p>278<text:s/></text:p>
          </table:table-cell>
          <table:covered-table-cell table:number-columns-repeated="2"/>
          <table:table-cell office:value-type="float" office:value="85" table:number-columns-spanned="3" table:number-rows-spanned="1" table:style-name="ce30">
            <text:p>85<text:s/></text:p>
          </table:table-cell>
          <table:covered-table-cell table:number-columns-repeated="2"/>
          <table:table-cell table:style-name="ce2"/>
          <table:table-cell office:value-type="string" table:style-name="ce6">
            <text:p>15'</text:p>
          </table:table-cell>
          <table:table-cell table:style-name="ce8"/>
          <table:table-cell office:value-type="float" office:value="114305" table:number-columns-spanned="2" table:number-rows-spanned="1" table:style-name="ce27">
            <text:p>114,305<text:s/></text:p>
          </table:table-cell>
          <table:covered-table-cell/>
          <table:table-cell office:value-type="float" office:value="68117" table:number-columns-spanned="3" table:number-rows-spanned="1" table:style-name="ce26">
            <text:p>68,117<text:s/></text:p>
          </table:table-cell>
          <table:covered-table-cell table:number-columns-repeated="2"/>
          <table:table-cell office:value-type="float" office:value="21208" table:number-columns-spanned="3" table:number-rows-spanned="1" table:style-name="ce26">
            <text:p>21,208<text:s/></text:p>
          </table:table-cell>
          <table:covered-table-cell table:number-columns-repeated="2"/>
          <table:table-cell office:value-type="float" office:value="14574" table:number-columns-spanned="3" table:number-rows-spanned="1" table:style-name="ce26">
            <text:p>14,574<text:s/></text:p>
          </table:table-cell>
          <table:covered-table-cell table:number-columns-repeated="2"/>
          <table:table-cell office:value-type="float" office:value="10406" table:number-columns-spanned="3" table:number-rows-spanned="1" table:style-name="ce28">
            <text:p>10,406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16'</text:p>
          </table:table-cell>
          <table:table-cell office:value-type="float" office:value="2813" table:number-columns-spanned="2" table:number-rows-spanned="1" table:style-name="ce25">
            <text:p>2,813<text:s/></text:p>
          </table:table-cell>
          <table:covered-table-cell/>
          <table:table-cell office:value-type="float" office:value="2200" table:number-columns-spanned="3" table:number-rows-spanned="1" table:style-name="ce26">
            <text:p>2,200<text:s/></text:p>
          </table:table-cell>
          <table:covered-table-cell table:number-columns-repeated="2"/>
          <table:table-cell office:value-type="float" office:value="238" table:number-columns-spanned="3" table:number-rows-spanned="1" table:style-name="ce29">
            <text:p>238<text:s/></text:p>
          </table:table-cell>
          <table:covered-table-cell table:number-columns-repeated="2"/>
          <table:table-cell office:value-type="float" office:value="295" table:number-columns-spanned="3" table:number-rows-spanned="1" table:style-name="ce26">
            <text:p>295<text:s/></text:p>
          </table:table-cell>
          <table:covered-table-cell table:number-columns-repeated="2"/>
          <table:table-cell office:value-type="float" office:value="80" table:number-columns-spanned="3" table:number-rows-spanned="1" table:style-name="ce30">
            <text:p>80<text:s/></text:p>
          </table:table-cell>
          <table:covered-table-cell table:number-columns-repeated="2"/>
          <table:table-cell table:style-name="ce2"/>
          <table:table-cell office:value-type="string" table:style-name="ce6">
            <text:p>16'</text:p>
          </table:table-cell>
          <table:table-cell table:style-name="ce8"/>
          <table:table-cell office:value-type="float" office:value="108961" table:number-columns-spanned="2" table:number-rows-spanned="1" table:style-name="ce27">
            <text:p>108,961<text:s/></text:p>
          </table:table-cell>
          <table:covered-table-cell/>
          <table:table-cell office:value-type="float" office:value="63065" table:number-columns-spanned="3" table:number-rows-spanned="1" table:style-name="ce26">
            <text:p>63,065<text:s/></text:p>
          </table:table-cell>
          <table:covered-table-cell table:number-columns-repeated="2"/>
          <table:table-cell office:value-type="float" office:value="21258" table:number-columns-spanned="3" table:number-rows-spanned="1" table:style-name="ce26">
            <text:p>21,258<text:s/></text:p>
          </table:table-cell>
          <table:covered-table-cell table:number-columns-repeated="2"/>
          <table:table-cell office:value-type="float" office:value="14002" table:number-columns-spanned="3" table:number-rows-spanned="1" table:style-name="ce26">
            <text:p>14,002<text:s/></text:p>
          </table:table-cell>
          <table:covered-table-cell table:number-columns-repeated="2"/>
          <table:table-cell office:value-type="float" office:value="10636" table:number-columns-spanned="3" table:number-rows-spanned="1" table:style-name="ce28">
            <text:p>10,636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17'</text:p>
          </table:table-cell>
          <table:table-cell office:value-type="float" office:value="2839" table:number-columns-spanned="2" table:number-rows-spanned="1" table:style-name="ce25">
            <text:p>2,839<text:s/></text:p>
          </table:table-cell>
          <table:covered-table-cell/>
          <table:table-cell office:value-type="float" office:value="2210" table:number-columns-spanned="3" table:number-rows-spanned="1" table:style-name="ce26">
            <text:p>2,210<text:s/></text:p>
          </table:table-cell>
          <table:covered-table-cell table:number-columns-repeated="2"/>
          <table:table-cell office:value-type="float" office:value="244" table:number-columns-spanned="3" table:number-rows-spanned="1" table:style-name="ce29">
            <text:p>244<text:s/></text:p>
          </table:table-cell>
          <table:covered-table-cell table:number-columns-repeated="2"/>
          <table:table-cell office:value-type="float" office:value="304" table:number-columns-spanned="3" table:number-rows-spanned="1" table:style-name="ce26">
            <text:p>304<text:s/></text:p>
          </table:table-cell>
          <table:covered-table-cell table:number-columns-repeated="2"/>
          <table:table-cell office:value-type="float" office:value="81" table:number-columns-spanned="3" table:number-rows-spanned="1" table:style-name="ce30">
            <text:p>81<text:s/></text:p>
          </table:table-cell>
          <table:covered-table-cell table:number-columns-repeated="2"/>
          <table:table-cell table:style-name="ce2"/>
          <table:table-cell office:value-type="string" table:style-name="ce6">
            <text:p>17'</text:p>
          </table:table-cell>
          <table:table-cell table:style-name="ce8"/>
          <table:table-cell office:value-type="float" office:value="108910" table:number-columns-spanned="2" table:number-rows-spanned="1" table:style-name="ce27">
            <text:p>108,910<text:s/></text:p>
          </table:table-cell>
          <table:covered-table-cell/>
          <table:table-cell office:value-type="float" office:value="62589" table:number-columns-spanned="3" table:number-rows-spanned="1" table:style-name="ce26">
            <text:p>62,589<text:s/></text:p>
          </table:table-cell>
          <table:covered-table-cell table:number-columns-repeated="2"/>
          <table:table-cell office:value-type="float" office:value="21580" table:number-columns-spanned="3" table:number-rows-spanned="1" table:style-name="ce26">
            <text:p>21,580<text:s/></text:p>
          </table:table-cell>
          <table:covered-table-cell table:number-columns-repeated="2"/>
          <table:table-cell office:value-type="float" office:value="15041" table:number-columns-spanned="3" table:number-rows-spanned="1" table:style-name="ce26">
            <text:p>15,041<text:s/></text:p>
          </table:table-cell>
          <table:covered-table-cell table:number-columns-repeated="2"/>
          <table:table-cell office:value-type="float" office:value="9700" table:number-columns-spanned="3" table:number-rows-spanned="1" table:style-name="ce28">
            <text:p>9,700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18'</text:p>
          </table:table-cell>
          <table:table-cell office:value-type="float" office:value="2858" table:number-columns-spanned="2" table:number-rows-spanned="1" table:style-name="ce25">
            <text:p>2,858<text:s/></text:p>
          </table:table-cell>
          <table:covered-table-cell/>
          <table:table-cell office:value-type="float" office:value="2225" table:number-columns-spanned="3" table:number-rows-spanned="1" table:style-name="ce26">
            <text:p>2,225<text:s/></text:p>
          </table:table-cell>
          <table:covered-table-cell table:number-columns-repeated="2"/>
          <table:table-cell office:value-type="float" office:value="243" table:number-columns-spanned="3" table:number-rows-spanned="1" table:style-name="ce29">
            <text:p>243<text:s/></text:p>
          </table:table-cell>
          <table:covered-table-cell table:number-columns-repeated="2"/>
          <table:table-cell office:value-type="float" office:value="308" table:number-columns-spanned="3" table:number-rows-spanned="1" table:style-name="ce26">
            <text:p>308<text:s/></text:p>
          </table:table-cell>
          <table:covered-table-cell table:number-columns-repeated="2"/>
          <table:table-cell office:value-type="float" office:value="82" table:number-columns-spanned="3" table:number-rows-spanned="1" table:style-name="ce30">
            <text:p>82<text:s/></text:p>
          </table:table-cell>
          <table:covered-table-cell table:number-columns-repeated="2"/>
          <table:table-cell table:style-name="ce2"/>
          <table:table-cell office:value-type="string" table:style-name="ce6">
            <text:p>18'</text:p>
          </table:table-cell>
          <table:table-cell table:style-name="ce8"/>
          <table:table-cell office:value-type="float" office:value="110126" table:number-columns-spanned="2" table:number-rows-spanned="1" table:style-name="ce27">
            <text:p>110,126<text:s/></text:p>
          </table:table-cell>
          <table:covered-table-cell/>
          <table:table-cell office:value-type="float" office:value="63479" table:number-columns-spanned="3" table:number-rows-spanned="1" table:style-name="ce26">
            <text:p>63,479<text:s/></text:p>
          </table:table-cell>
          <table:covered-table-cell table:number-columns-repeated="2"/>
          <table:table-cell office:value-type="float" office:value="21415" table:number-columns-spanned="3" table:number-rows-spanned="1" table:style-name="ce26">
            <text:p>21,415<text:s/></text:p>
          </table:table-cell>
          <table:covered-table-cell table:number-columns-repeated="2"/>
          <table:table-cell office:value-type="float" office:value="15654" table:number-columns-spanned="3" table:number-rows-spanned="1" table:style-name="ce26">
            <text:p>15,654<text:s/></text:p>
          </table:table-cell>
          <table:covered-table-cell table:number-columns-repeated="2"/>
          <table:table-cell office:value-type="float" office:value="9578" table:number-columns-spanned="3" table:number-rows-spanned="1" table:style-name="ce28">
            <text:p>9,578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19'</text:p>
          </table:table-cell>
          <table:table-cell office:value-type="float" office:value="2888" table:number-columns-spanned="2" table:number-rows-spanned="1" table:style-name="ce25">
            <text:p>2,888<text:s/></text:p>
          </table:table-cell>
          <table:covered-table-cell/>
          <table:table-cell office:value-type="float" office:value="2234" table:number-columns-spanned="3" table:number-rows-spanned="1" table:style-name="ce26">
            <text:p>2,234<text:s/></text:p>
          </table:table-cell>
          <table:covered-table-cell table:number-columns-repeated="2"/>
          <table:table-cell office:value-type="float" office:value="252" table:number-columns-spanned="3" table:number-rows-spanned="1" table:style-name="ce29">
            <text:p>252<text:s/></text:p>
          </table:table-cell>
          <table:covered-table-cell table:number-columns-repeated="2"/>
          <table:table-cell office:value-type="float" office:value="319" table:number-columns-spanned="3" table:number-rows-spanned="1" table:style-name="ce26">
            <text:p>319<text:s/></text:p>
          </table:table-cell>
          <table:covered-table-cell table:number-columns-repeated="2"/>
          <table:table-cell office:value-type="float" office:value="83" table:number-columns-spanned="3" table:number-rows-spanned="1" table:style-name="ce30">
            <text:p>83<text:s/></text:p>
          </table:table-cell>
          <table:covered-table-cell table:number-columns-repeated="2"/>
          <table:table-cell table:style-name="ce2"/>
          <table:table-cell office:value-type="string" table:style-name="ce6">
            <text:p>19'</text:p>
          </table:table-cell>
          <table:table-cell table:style-name="ce8"/>
          <table:table-cell office:value-type="float" office:value="113604" table:number-columns-spanned="2" table:number-rows-spanned="1" table:style-name="ce27">
            <text:p>113,604<text:s/></text:p>
          </table:table-cell>
          <table:covered-table-cell/>
          <table:table-cell office:value-type="float" office:value="65209" table:number-columns-spanned="3" table:number-rows-spanned="1" table:style-name="ce26">
            <text:p>65,209<text:s/></text:p>
          </table:table-cell>
          <table:covered-table-cell table:number-columns-repeated="2"/>
          <table:table-cell office:value-type="float" office:value="21339" table:number-columns-spanned="3" table:number-rows-spanned="1" table:style-name="ce26">
            <text:p>21,339<text:s/></text:p>
          </table:table-cell>
          <table:covered-table-cell table:number-columns-repeated="2"/>
          <table:table-cell office:value-type="float" office:value="17801" table:number-columns-spanned="3" table:number-rows-spanned="1" table:style-name="ce26">
            <text:p>17,801<text:s/></text:p>
          </table:table-cell>
          <table:covered-table-cell table:number-columns-repeated="2"/>
          <table:table-cell office:value-type="float" office:value="9255" table:number-columns-spanned="3" table:number-rows-spanned="1" table:style-name="ce28">
            <text:p>9,255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8">
            <text:p>20'</text:p>
          </table:table-cell>
          <table:table-cell office:value-type="float" office:value="2901" table:number-columns-spanned="2" table:number-rows-spanned="1" table:style-name="ce25">
            <text:p>2,901<text:s/></text:p>
          </table:table-cell>
          <table:covered-table-cell/>
          <table:table-cell office:value-type="float" office:value="2244" table:number-columns-spanned="3" table:number-rows-spanned="1" table:style-name="ce26">
            <text:p>2,244<text:s/></text:p>
          </table:table-cell>
          <table:covered-table-cell table:number-columns-repeated="2"/>
          <table:table-cell office:value-type="float" office:value="251" table:number-columns-spanned="3" table:number-rows-spanned="1" table:style-name="ce29">
            <text:p>251<text:s/></text:p>
          </table:table-cell>
          <table:covered-table-cell table:number-columns-repeated="2"/>
          <table:table-cell office:value-type="float" office:value="323" table:number-columns-spanned="3" table:number-rows-spanned="1" table:style-name="ce26">
            <text:p>323<text:s/></text:p>
          </table:table-cell>
          <table:covered-table-cell table:number-columns-repeated="2"/>
          <table:table-cell office:value-type="float" office:value="83" table:number-columns-spanned="3" table:number-rows-spanned="1" table:style-name="ce30">
            <text:p>83<text:s/></text:p>
          </table:table-cell>
          <table:covered-table-cell table:number-columns-repeated="2"/>
          <table:table-cell table:style-name="ce2"/>
          <table:table-cell office:value-type="string" table:style-name="ce6">
            <text:p>20'</text:p>
          </table:table-cell>
          <table:table-cell table:style-name="ce8"/>
          <table:table-cell office:value-type="float" office:value="118028" table:number-columns-spanned="2" table:number-rows-spanned="1" table:style-name="ce27">
            <text:p>118,028<text:s/></text:p>
          </table:table-cell>
          <table:covered-table-cell/>
          <table:table-cell office:value-type="float" office:value="67940" table:number-columns-spanned="3" table:number-rows-spanned="1" table:style-name="ce26">
            <text:p>67,940<text:s/></text:p>
          </table:table-cell>
          <table:covered-table-cell table:number-columns-repeated="2"/>
          <table:table-cell office:value-type="float" office:value="21324" table:number-columns-spanned="3" table:number-rows-spanned="1" table:style-name="ce26">
            <text:p>21,324<text:s/></text:p>
          </table:table-cell>
          <table:covered-table-cell table:number-columns-repeated="2"/>
          <table:table-cell office:value-type="float" office:value="19071" table:number-columns-spanned="3" table:number-rows-spanned="1" table:style-name="ce26">
            <text:p>19,071<text:s/></text:p>
          </table:table-cell>
          <table:covered-table-cell table:number-columns-repeated="2"/>
          <table:table-cell office:value-type="float" office:value="9693" table:number-columns-spanned="3" table:number-rows-spanned="1" table:style-name="ce28">
            <text:p>9,693</text:p>
          </table:table-cell>
          <table:covered-table-cell table:number-columns-repeated="2"/>
          <table:table-cell table:number-columns-repeated="16352"/>
        </table:table-row>
        <table:table-row table:style-name="ro4">
          <table:table-cell office:value-type="string" table:style-name="ce9">
            <text:p>21'</text:p>
          </table:table-cell>
          <table:table-cell office:value-type="float" office:value="2914" table:number-columns-spanned="2" table:number-rows-spanned="1" table:style-name="ce31">
            <text:p>2,914<text:s/></text:p>
          </table:table-cell>
          <table:covered-table-cell/>
          <table:table-cell office:value-type="float" office:value="2261" table:number-columns-spanned="3" table:number-rows-spanned="1" table:style-name="ce32">
            <text:p>2,261<text:s/></text:p>
          </table:table-cell>
          <table:covered-table-cell table:number-columns-repeated="2"/>
          <table:table-cell office:value-type="float" office:value="242" table:number-columns-spanned="3" table:number-rows-spanned="1" table:style-name="ce33">
            <text:p>242<text:s/></text:p>
          </table:table-cell>
          <table:covered-table-cell table:number-columns-repeated="2"/>
          <table:table-cell office:value-type="float" office:value="328" table:number-columns-spanned="3" table:number-rows-spanned="1" table:style-name="ce32">
            <text:p>328<text:s/></text:p>
          </table:table-cell>
          <table:covered-table-cell table:number-columns-repeated="2"/>
          <table:table-cell office:value-type="float" office:value="83" table:number-columns-spanned="3" table:number-rows-spanned="1" table:style-name="ce34">
            <text:p>83<text:s/></text:p>
          </table:table-cell>
          <table:covered-table-cell table:number-columns-repeated="2"/>
          <table:table-cell table:style-name="ce2"/>
          <table:table-cell office:value-type="string" table:style-name="ce10">
            <text:p>21'</text:p>
          </table:table-cell>
          <table:table-cell table:style-name="ce9"/>
          <table:table-cell office:value-type="float" office:value="120998" table:number-columns-spanned="2" table:number-rows-spanned="1" table:style-name="ce35">
            <text:p>120,998<text:s/></text:p>
          </table:table-cell>
          <table:covered-table-cell/>
          <table:table-cell office:value-type="float" office:value="71254" table:number-columns-spanned="3" table:number-rows-spanned="1" table:style-name="ce32">
            <text:p>71,254<text:s/></text:p>
          </table:table-cell>
          <table:covered-table-cell table:number-columns-repeated="2"/>
          <table:table-cell office:value-type="float" office:value="21384" table:number-columns-spanned="3" table:number-rows-spanned="1" table:style-name="ce32">
            <text:p>21,384<text:s/></text:p>
          </table:table-cell>
          <table:covered-table-cell table:number-columns-repeated="2"/>
          <table:table-cell office:value-type="float" office:value="19308" table:number-columns-spanned="3" table:number-rows-spanned="1" table:style-name="ce32">
            <text:p>19,308<text:s/></text:p>
          </table:table-cell>
          <table:covered-table-cell table:number-columns-repeated="2"/>
          <table:table-cell office:value-type="float" office:value="9052" table:number-columns-spanned="3" table:number-rows-spanned="1" table:style-name="ce36">
            <text:p>9,052</text:p>
          </table:table-cell>
          <table:covered-table-cell table:number-columns-repeated="2"/>
          <table:table-cell table:number-columns-repeated="1635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Comma_0_32_2" style:display-name="Excel_BuiltIn_Comma_0 2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15748031496063in" fo:margin-right="0.15748031496063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7:11:34Z</dc:date>
    <meta:print-date>2022-04-28T07:07:49Z</meta:print-date>
  </office:meta>
</office:document-meta>
</file>