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index02_32_2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99indicators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_19968__33324__32_3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_19968__33324__index0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index0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_19968__33324__32_3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21315__20998__20301__91_0_93__index02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21315__20998__20301__91_0_93__index02_32_2" style:data-style-name="N48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3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_21315__20998__20301__91_0_93__index02_32_2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21315__20998__20301__91_0_93__index02_32_2" style:data-style-name="N48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3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_21315__20998__20301__91_0_93__index02_32_2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91_0_93__index02_32_2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_32_2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22" style:family="table-cell" style:parent-style-name="_19968__33324__index02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5<text:span text:style-name="T2">、</text:span>Religious Colleg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Unit<text:span text:style-name="T4">：</text:span>School<text:span text:style-name="T4">﹔</text:span>Perso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">
            <text:p>School Year</text:p>
          </table:table-cell>
          <table:table-cell office:value-type="string" table:number-columns-spanned="1" table:number-rows-spanned="2" table:style-name="ce6">
            <text:p>No. of Schools</text:p>
          </table:table-cell>
          <table:table-cell office:value-type="string" table:number-columns-spanned="6" table:number-rows-spanned="1" table:style-name="ce7">
            <text:p>No. <text:s/>of <text:s/>Full-time <text:s/>Teachers</text:p>
          </table:table-cell>
          <table:covered-table-cell table:number-columns-repeated="5"/>
          <table:table-cell office:value-type="string" table:number-columns-spanned="1" table:number-rows-spanned="2" table:style-name="ce8">
            <text:p>No. of</text:p>
            <text:p>Student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10">
            <text:p>Prof.</text:p>
          </table:table-cell>
          <table:table-cell office:value-type="string" table:style-name="ce10">
            <text:p>Associate Prof.</text:p>
          </table:table-cell>
          <table:table-cell office:value-type="string" table:style-name="ce10">
            <text:p>Assistant Prof.</text:p>
          </table:table-cell>
          <table:table-cell office:value-type="string" table:style-name="ce10">
            <text:p>InStructor</text:p>
          </table:table-cell>
          <table:table-cell office:value-type="string" table:style-name="ce11">
            <text:p>Other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10'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20" table:style-name="ce14">
            <text:p>12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'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41" table:style-name="ce17">
            <text:p>14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2'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7">
            <text:p>2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00" table:style-name="ce17">
            <text:p>2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3'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7">
            <text:p>3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48" table:style-name="ce17">
            <text:p>24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4'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7">
            <text:p>1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3" table:style-name="ce17">
            <text:p>16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5'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7">
            <text:p>2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7">
            <text:p>19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6'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7">
            <text:p>4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29" table:style-name="ce17">
            <text:p>22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7'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7">
            <text:p>5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7" table:style-name="ce17">
            <text:p>2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8'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7">
            <text:p>6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8" table:style-name="ce17">
            <text:p>43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9'</text:p>
          </table:table-cell>
          <table:table-cell office:value-type="float" office:value="6" table:style-name="ce16">
            <text:p>6</text:p>
          </table:table-cell>
          <table:table-cell office:value-type="float" office:value="68" table:style-name="ce17">
            <text:p>6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25" table:style-name="ce17">
            <text:p>52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20'</text:p>
          </table:table-cell>
          <table:table-cell office:value-type="float" office:value="6" table:style-name="ce16">
            <text:p>6</text:p>
          </table:table-cell>
          <table:table-cell office:value-type="float" office:value="69" table:style-name="ce17">
            <text:p>6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0" table:style-name="ce17">
            <text:p>55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1'</text:p>
          </table:table-cell>
          <table:table-cell office:value-type="float" office:value="8" table:style-name="ce19">
            <text:p>8</text:p>
          </table:table-cell>
          <table:table-cell office:value-type="float" office:value="86" table:style-name="ce20">
            <text:p>86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60" table:style-name="ce20">
            <text:p>56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Note<text:span text:style-name="T6">：</text:span>According to the "Private School Law" and "Regulations Governing the Establishment of</text:p>
          </table:table-cell>
          <table:table-cell table:number-columns-repeated="8" table:style-name="ce22"/>
          <table:table-cell table:number-columns-repeated="16375"/>
        </table:table-row>
        <table:table-row table:style-name="ro6">
          <table:table-cell office:value-type="string" table:style-name="ce21">
            <text:p><text:s text:c="11"/>Religious College ", there were two Religious Colleges from the SY 2010-2011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工作表1.$A$1:工作表1.$J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/>
    </style:style>
    <style:style style:name="_19968__33324__99indicators_32_2" style:display-name="一般_99indicators 2" style:family="table-cell" style:data-style-name="N0">
      <style:table-cell-properties style:vertical-align="middle" fo:background-color="transparent"/>
    </style:style>
    <style:style style:name="_19968__33324__index02_32_2" style:display-name="一般_index02 2" style:family="table-cell" style:data-style-name="N0">
      <style:table-cell-properties style:vertical-align="automatic" fo:background-color="transparent"/>
    </style:style>
    <style:style style:name="_21315__20998__20301__91_0_93__index02_32_2" style:display-name="千分位[0]_index02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8T06:44:43Z</meta:creation-date>
    <dc:date>2022-04-28T07:02:06Z</dc:date>
    <meta:print-date>2022-04-28T06:57:31Z</meta:print-date>
  </office:meta>
</office:document-meta>
</file>