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_91_0_93__32_2" style:data-style-name="N48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_91_0_93__32_2" style:data-style-name="N48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_91_0_93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_91_0_93__32_2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6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_91_0_93__32_2" style:data-style-name="N49">
      <style:table-cell-properties style:vertical-align="middle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_91_0_93__32_2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_91_0_93__32_2" style:data-style-name="N4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_91_0_93__32_2" style:data-style-name="N49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24" style:family="table-cell" style:parent-style-name="_21315__20998__20301__91_0_93__32_2" style:data-style-name="N49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5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2.Primary Schools and Junior High School</text:p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7">
            <text:p>Unit<text:span text:style-name="T2">：</text:span>School<text:span text:style-name="T2">﹔</text:span>%<text:span text:style-name="T2">﹔</text:span>Person<text:span text:style-name="T2">﹔</text:span>NT$1,000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1" table:number-rows-spanned="2" table:style-name="ce28">
            <text:p>School Year</text:p>
          </table:table-cell>
          <table:table-cell office:value-type="string" table:number-columns-spanned="1" table:number-rows-spanned="2" table:style-name="ce29">
            <text:p>No. of Schools</text:p>
          </table:table-cell>
          <table:table-cell office:value-type="string" table:number-columns-spanned="1" table:number-rows-spanned="2" table:style-name="ce29">
            <text:p>No. of Teachers</text:p>
          </table:table-cell>
          <table:table-cell office:value-type="string" table:number-columns-spanned="1" table:number-rows-spanned="2" table:style-name="ce29">
            <text:p>No. of Students</text:p>
          </table:table-cell>
          <table:table-cell office:value-type="string" table:style-name="ce7">
            <text:p>Educational Expenditure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T$1,000</text:p>
          </table:table-cell>
          <table:table-cell table:number-columns-repeated="16379"/>
        </table:table-row>
        <table:table-row table:style-name="ro5" table:visibility="collapse">
          <table:table-cell office:value-type="string" table:style-name="ce9">
            <text:p>68'</text:p>
          </table:table-cell>
          <table:table-cell office:value-type="float" office:value="2731" table:style-name="ce10">
            <text:p><text:s/>2,731<text:s/></text:p>
          </table:table-cell>
          <table:table-cell office:value-type="float" office:value="74935" table:style-name="ce11">
            <text:p><text:s/>74,935<text:s/></text:p>
          </table:table-cell>
          <table:table-cell office:value-type="float" office:value="3000429" table:style-name="ce11">
            <text:p><text:s/>3,000,429<text:s/></text:p>
          </table:table-cell>
          <table:table-cell office:value-type="string" table:style-name="ce12">
            <text:p>…</text:p>
          </table:table-cell>
          <table:table-cell table:number-columns-repeated="16379"/>
        </table:table-row>
        <table:table-row table:style-name="ro5" table:visibility="collapse">
          <table:table-cell office:value-type="string" table:style-name="ce13">
            <text:p>71'</text:p>
          </table:table-cell>
          <table:table-cell office:value-type="float" office:value="2898" table:style-name="ce14">
            <text:p><text:s/>2,898<text:s/></text:p>
          </table:table-cell>
          <table:table-cell office:value-type="float" office:value="90815" table:style-name="ce15">
            <text:p><text:s/>90,815<text:s/></text:p>
          </table:table-cell>
          <table:table-cell office:value-type="float" office:value="3304275" table:style-name="ce15">
            <text:p><text:s/>3,304,275<text:s/></text:p>
          </table:table-cell>
          <table:table-cell office:value-type="float" office:value="5597317" table:style-name="ce15">
            <text:p><text:s/>5,597,317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76'</text:p>
          </table:table-cell>
          <table:table-cell office:value-type="float" office:value="2992" table:style-name="ce17">
            <text:p>2,992</text:p>
          </table:table-cell>
          <table:table-cell office:value-type="float" office:value="104424" table:style-name="ce18">
            <text:p>104,424</text:p>
          </table:table-cell>
          <table:table-cell office:value-type="float" office:value="3400283" table:style-name="ce18">
            <text:p>3,400,283</text:p>
          </table:table-cell>
          <table:table-cell office:value-type="float" office:value="14352367" table:style-name="ce18">
            <text:p>14,352,367</text:p>
          </table:table-cell>
          <table:table-cell table:number-columns-repeated="16379" table:style-name="ce6"/>
        </table:table-row>
        <table:table-row table:style-name="ro6" table:visibility="collapse">
          <table:table-cell office:value-type="string" table:style-name="ce16">
            <text:p>77'</text:p>
          </table:table-cell>
          <table:table-cell office:value-type="float" office:value="3024" table:style-name="ce17">
            <text:p>3,024</text:p>
          </table:table-cell>
          <table:table-cell office:value-type="float" office:value="107583" table:style-name="ce18">
            <text:p>107,583</text:p>
          </table:table-cell>
          <table:table-cell office:value-type="float" office:value="3394797" table:style-name="ce18">
            <text:p>3,394,797</text:p>
          </table:table-cell>
          <table:table-cell office:value-type="float" office:value="16433991" table:style-name="ce18">
            <text:p>16,433,991</text:p>
          </table:table-cell>
          <table:table-cell table:number-columns-repeated="16379" table:style-name="ce6"/>
        </table:table-row>
        <table:table-row table:style-name="ro6" table:visibility="collapse">
          <table:table-cell office:value-type="string" table:style-name="ce16">
            <text:p>78'</text:p>
          </table:table-cell>
          <table:table-cell office:value-type="float" office:value="3044" table:style-name="ce17">
            <text:p>3,044</text:p>
          </table:table-cell>
          <table:table-cell office:value-type="float" office:value="110687" table:style-name="ce18">
            <text:p>110,687</text:p>
          </table:table-cell>
          <table:table-cell office:value-type="float" office:value="3360800" table:style-name="ce18">
            <text:p>3,360,800</text:p>
          </table:table-cell>
          <table:table-cell office:value-type="float" office:value="21164875" table:style-name="ce18">
            <text:p>21,164,875</text:p>
          </table:table-cell>
          <table:table-cell table:number-columns-repeated="16379" table:style-name="ce6"/>
        </table:table-row>
        <table:table-row table:style-name="ro6" table:visibility="collapse">
          <table:table-cell office:value-type="string" table:style-name="ce16">
            <text:p>79'</text:p>
          </table:table-cell>
          <table:table-cell office:value-type="float" office:value="3058" table:style-name="ce17">
            <text:p>3,058</text:p>
          </table:table-cell>
          <table:table-cell office:value-type="float" office:value="112854" table:style-name="ce18">
            <text:p>112,854</text:p>
          </table:table-cell>
          <table:table-cell office:value-type="float" office:value="3339333" table:style-name="ce18">
            <text:p>3,339,333</text:p>
          </table:table-cell>
          <table:table-cell office:value-type="float" office:value="26342905" table:style-name="ce18">
            <text:p>26,342,905</text:p>
          </table:table-cell>
          <table:table-cell table:number-columns-repeated="16379" table:style-name="ce6"/>
        </table:table-row>
        <table:table-row table:style-name="ro6" table:visibility="collapse">
          <table:table-cell office:value-type="string" table:style-name="ce16">
            <text:p>80'</text:p>
          </table:table-cell>
          <table:table-cell office:value-type="float" office:value="3076" table:style-name="ce17">
            <text:p>3,076</text:p>
          </table:table-cell>
          <table:table-cell office:value-type="float" office:value="113390" table:style-name="ce18">
            <text:p>113,390</text:p>
          </table:table-cell>
          <table:table-cell office:value-type="float" office:value="3309238" table:style-name="ce18">
            <text:p>3,309,238</text:p>
          </table:table-cell>
          <table:table-cell office:value-type="float" office:value="32297218" table:style-name="ce18">
            <text:p>32,297,218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81'</text:p>
          </table:table-cell>
          <table:table-cell office:value-type="float" office:value="3102" table:style-name="ce17">
            <text:p>3,102</text:p>
          </table:table-cell>
          <table:table-cell office:value-type="float" office:value="114409" table:style-name="ce18">
            <text:p>114,409</text:p>
          </table:table-cell>
          <table:table-cell office:value-type="float" office:value="3284121" table:style-name="ce18">
            <text:p>3,284,121</text:p>
          </table:table-cell>
          <table:table-cell office:value-type="float" office:value="38348249" table:style-name="ce18">
            <text:p>38,348,249</text:p>
          </table:table-cell>
          <table:table-cell table:number-columns-repeated="16379" table:style-name="ce6"/>
        </table:table-row>
        <table:table-row table:style-name="ro6" table:visibility="collapse">
          <table:table-cell office:value-type="string" table:style-name="ce16">
            <text:p>82'</text:p>
          </table:table-cell>
          <table:table-cell office:value-type="float" office:value="3118" table:style-name="ce17">
            <text:p>3,118</text:p>
          </table:table-cell>
          <table:table-cell office:value-type="float" office:value="115707" table:style-name="ce18">
            <text:p>115,707</text:p>
          </table:table-cell>
          <table:table-cell office:value-type="float" office:value="3309057" table:style-name="ce18">
            <text:p>3,309,057</text:p>
          </table:table-cell>
          <table:table-cell office:value-type="float" office:value="45383950" table:style-name="ce18">
            <text:p>45,383,950</text:p>
          </table:table-cell>
          <table:table-cell table:number-columns-repeated="16379" table:style-name="ce6"/>
        </table:table-row>
        <table:table-row table:style-name="ro6" table:visibility="collapse">
          <table:table-cell office:value-type="string" table:style-name="ce16">
            <text:p>83'</text:p>
          </table:table-cell>
          <table:table-cell office:value-type="float" office:value="3133" table:style-name="ce17">
            <text:p>3,133</text:p>
          </table:table-cell>
          <table:table-cell office:value-type="float" office:value="117095" table:style-name="ce18">
            <text:p>117,095</text:p>
          </table:table-cell>
          <table:table-cell office:value-type="float" office:value="3330242" table:style-name="ce18">
            <text:p>3,330,242</text:p>
          </table:table-cell>
          <table:table-cell office:value-type="float" office:value="46303972" table:style-name="ce18">
            <text:p>46,303,972</text:p>
          </table:table-cell>
          <table:table-cell table:number-columns-repeated="16379" table:style-name="ce6"/>
        </table:table-row>
        <table:table-row table:style-name="ro6" table:visibility="collapse">
          <table:table-cell office:value-type="string" table:style-name="ce16">
            <text:p>84'</text:p>
          </table:table-cell>
          <table:table-cell office:value-type="float" office:value="3143" table:style-name="ce17">
            <text:p>3,143</text:p>
          </table:table-cell>
          <table:table-cell office:value-type="float" office:value="118177" table:style-name="ce18">
            <text:p>118,177</text:p>
          </table:table-cell>
          <table:table-cell office:value-type="float" office:value="3351122" table:style-name="ce18">
            <text:p>3,351,122</text:p>
          </table:table-cell>
          <table:table-cell office:value-type="float" office:value="49008665" table:style-name="ce18">
            <text:p>49,008,665</text:p>
          </table:table-cell>
          <table:table-cell table:number-columns-repeated="16379" table:style-name="ce6"/>
        </table:table-row>
        <table:table-row table:style-name="ro6" table:visibility="collapse">
          <table:table-cell office:value-type="string" table:style-name="ce16">
            <text:p>85'</text:p>
          </table:table-cell>
          <table:table-cell office:value-type="float" office:value="3161" table:style-name="ce17">
            <text:p>3,161</text:p>
          </table:table-cell>
          <table:table-cell office:value-type="float" office:value="118964" table:style-name="ce18">
            <text:p>118,964</text:p>
          </table:table-cell>
          <table:table-cell office:value-type="float" office:value="3383926" table:style-name="ce18">
            <text:p>3,383,926</text:p>
          </table:table-cell>
          <table:table-cell office:value-type="float" office:value="52700321" table:style-name="ce18">
            <text:p>52,700,321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86'</text:p>
          </table:table-cell>
          <table:table-cell office:value-type="float" office:value="3162" table:style-name="ce17">
            <text:p>3,162</text:p>
          </table:table-cell>
          <table:table-cell office:value-type="float" office:value="121631" table:style-name="ce18">
            <text:p>121,631</text:p>
          </table:table-cell>
          <table:table-cell office:value-type="float" office:value="3417431" table:style-name="ce18">
            <text:p>3,417,431</text:p>
          </table:table-cell>
          <table:table-cell office:value-type="float" office:value="55039384" table:style-name="ce18">
            <text:p>55,039,384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87'</text:p>
          </table:table-cell>
          <table:table-cell office:value-type="float" office:value="3151" table:style-name="ce17">
            <text:p>3,151</text:p>
          </table:table-cell>
          <table:table-cell office:value-type="float" office:value="123477" table:style-name="ce18">
            <text:p>123,477</text:p>
          </table:table-cell>
          <table:table-cell office:value-type="float" office:value="3454537" table:style-name="ce18">
            <text:p>3,454,537</text:p>
          </table:table-cell>
          <table:table-cell office:value-type="float" office:value="63588867" table:style-name="ce18">
            <text:p>63,588,867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88'</text:p>
          </table:table-cell>
          <table:table-cell office:value-type="float" office:value="3161" table:style-name="ce17">
            <text:p>3,161</text:p>
          </table:table-cell>
          <table:table-cell office:value-type="float" office:value="126087" table:style-name="ce18">
            <text:p>126,087</text:p>
          </table:table-cell>
          <table:table-cell office:value-type="float" office:value="3496056" table:style-name="ce18">
            <text:p>3,496,056</text:p>
          </table:table-cell>
          <table:table-cell office:value-type="float" office:value="78421111" table:style-name="ce18">
            <text:p>78,421,111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89'</text:p>
          </table:table-cell>
          <table:table-cell office:value-type="float" office:value="3175" table:style-name="ce17">
            <text:p>3,175</text:p>
          </table:table-cell>
          <table:table-cell office:value-type="float" office:value="130673" table:style-name="ce18">
            <text:p>130,673</text:p>
          </table:table-cell>
          <table:table-cell office:value-type="float" office:value="3510039" table:style-name="ce18">
            <text:p>3,510,039</text:p>
          </table:table-cell>
          <table:table-cell office:value-type="float" office:value="93579038" table:style-name="ce18">
            <text:p>93,579,038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90'</text:p>
          </table:table-cell>
          <table:table-cell office:value-type="float" office:value="3187" table:style-name="ce17">
            <text:p>3,187</text:p>
          </table:table-cell>
          <table:table-cell office:value-type="float" office:value="133727" table:style-name="ce18">
            <text:p>133,727</text:p>
          </table:table-cell>
          <table:table-cell office:value-type="float" office:value="3514293" table:style-name="ce18">
            <text:p>3,514,293</text:p>
          </table:table-cell>
          <table:table-cell office:value-type="float" office:value="117132006" table:style-name="ce18">
            <text:p>117,132,006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91'</text:p>
          </table:table-cell>
          <table:table-cell office:value-type="float" office:value="3201" table:style-name="ce17">
            <text:p>3,201</text:p>
          </table:table-cell>
          <table:table-cell office:value-type="float" office:value="136799" table:style-name="ce18">
            <text:p>136,799</text:p>
          </table:table-cell>
          <table:table-cell office:value-type="float" office:value="3469846" table:style-name="ce18">
            <text:p>3,469,846</text:p>
          </table:table-cell>
          <table:table-cell office:value-type="float" office:value="134930938" table:style-name="ce18">
            <text:p>134,930,938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92'</text:p>
          </table:table-cell>
          <table:table-cell office:value-type="float" office:value="3196" table:style-name="ce17">
            <text:p>3,196</text:p>
          </table:table-cell>
          <table:table-cell office:value-type="float" office:value="137264" table:style-name="ce18">
            <text:p>137,264</text:p>
          </table:table-cell>
          <table:table-cell office:value-type="float" office:value="3379996" table:style-name="ce18">
            <text:p>3,379,996</text:p>
          </table:table-cell>
          <table:table-cell office:value-type="float" office:value="162964326" table:style-name="ce18">
            <text:p>162,964,326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93'</text:p>
          </table:table-cell>
          <table:table-cell office:value-type="float" office:value="3213" table:style-name="ce17">
            <text:p>3,213</text:p>
          </table:table-cell>
          <table:table-cell office:value-type="float" office:value="137726" table:style-name="ce18">
            <text:p>137,726</text:p>
          </table:table-cell>
          <table:table-cell office:value-type="float" office:value="3298407" table:style-name="ce18">
            <text:p>3,298,407</text:p>
          </table:table-cell>
          <table:table-cell office:value-type="float" office:value="172086404" table:style-name="ce18">
            <text:p>172,086,404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94'</text:p>
          </table:table-cell>
          <table:table-cell office:value-type="float" office:value="3228" table:style-name="ce17">
            <text:p>3,228</text:p>
          </table:table-cell>
          <table:table-cell office:value-type="float" office:value="138772" table:style-name="ce18">
            <text:p>138,772</text:p>
          </table:table-cell>
          <table:table-cell office:value-type="float" office:value="3209713" table:style-name="ce18">
            <text:p>3,209,713</text:p>
          </table:table-cell>
          <table:table-cell office:value-type="float" office:value="185201583" table:style-name="ce18">
            <text:p>185,201,583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95'</text:p>
          </table:table-cell>
          <table:table-cell office:value-type="float" office:value="3237" table:style-name="ce17">
            <text:p>3,237</text:p>
          </table:table-cell>
          <table:table-cell office:value-type="float" office:value="143135" table:style-name="ce18">
            <text:p>143,135</text:p>
          </table:table-cell>
          <table:table-cell office:value-type="float" office:value="3128253" table:style-name="ce18">
            <text:p>3,128,253</text:p>
          </table:table-cell>
          <table:table-cell office:value-type="float" office:value="204774588" table:style-name="ce18">
            <text:p>204,774,588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6">
            <text:p>96'</text:p>
          </table:table-cell>
          <table:table-cell office:value-type="float" office:value="3236" table:style-name="ce17">
            <text:p>3,236</text:p>
          </table:table-cell>
          <table:table-cell office:value-type="float" office:value="145256" table:style-name="ce18">
            <text:p>145,256</text:p>
          </table:table-cell>
          <table:table-cell office:value-type="float" office:value="3055472" table:style-name="ce18">
            <text:p>3,055,472</text:p>
          </table:table-cell>
          <table:table-cell office:value-type="float" office:value="207452752" table:style-name="ce18">
            <text:p>207,452,752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6">
            <text:p>97'</text:p>
          </table:table-cell>
          <table:table-cell office:value-type="float" office:value="3259" table:style-name="ce17">
            <text:p>3,259</text:p>
          </table:table-cell>
          <table:table-cell office:value-type="float" office:value="145715" table:style-name="ce18">
            <text:p>145,715</text:p>
          </table:table-cell>
          <table:table-cell office:value-type="float" office:value="2980278" table:style-name="ce18">
            <text:p>2,980,278</text:p>
          </table:table-cell>
          <table:table-cell office:value-type="float" office:value="212308544" table:style-name="ce18">
            <text:p>212,308,54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98'</text:p>
          </table:table-cell>
          <table:table-cell office:value-type="float" office:value="3272" table:style-name="ce17">
            <text:p>3,272</text:p>
          </table:table-cell>
          <table:table-cell office:value-type="float" office:value="146481" table:style-name="ce18">
            <text:p>146,481</text:p>
          </table:table-cell>
          <table:table-cell office:value-type="float" office:value="2919990" table:style-name="ce18">
            <text:p>2,919,990</text:p>
          </table:table-cell>
          <table:table-cell office:value-type="float" office:value="233134612" table:style-name="ce18">
            <text:p>233,134,61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99'</text:p>
          </table:table-cell>
          <table:table-cell office:value-type="float" office:value="3302" table:style-name="ce17">
            <text:p>3,302</text:p>
          </table:table-cell>
          <table:table-cell office:value-type="float" office:value="148935" table:style-name="ce18">
            <text:p>148,935</text:p>
          </table:table-cell>
          <table:table-cell office:value-type="float" office:value="2884388" table:style-name="ce18">
            <text:p>2,884,388</text:p>
          </table:table-cell>
          <table:table-cell office:value-type="float" office:value="235090914.5" table:style-name="ce18">
            <text:p>235,090,91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00'</text:p>
          </table:table-cell>
          <table:table-cell office:value-type="float" office:value="3309" table:style-name="ce17">
            <text:p>3,309</text:p>
          </table:table-cell>
          <table:table-cell office:value-type="float" office:value="150975" table:style-name="ce18">
            <text:p>150,975</text:p>
          </table:table-cell>
          <table:table-cell office:value-type="float" office:value="2855515" table:style-name="ce18">
            <text:p>2,855,515</text:p>
          </table:table-cell>
          <table:table-cell office:value-type="float" office:value="236174006" table:style-name="ce18">
            <text:p>236,174,006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01'</text:p>
          </table:table-cell>
          <table:table-cell office:value-type="float" office:value="3319" table:style-name="ce17">
            <text:p>3,319</text:p>
          </table:table-cell>
          <table:table-cell office:value-type="float" office:value="152819" table:style-name="ce18">
            <text:p>152,819</text:p>
          </table:table-cell>
          <table:table-cell office:value-type="float" office:value="2861229" table:style-name="ce18">
            <text:p>2,861,229</text:p>
          </table:table-cell>
          <table:table-cell office:value-type="float" office:value="234848594" table:style-name="ce18">
            <text:p>234,848,59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02'</text:p>
          </table:table-cell>
          <table:table-cell office:value-type="float" office:value="3343" table:style-name="ce17">
            <text:p>3,343</text:p>
          </table:table-cell>
          <table:table-cell office:value-type="float" office:value="153398" table:style-name="ce18">
            <text:p>153,398</text:p>
          </table:table-cell>
          <table:table-cell office:value-type="float" office:value="2874857" table:style-name="ce18">
            <text:p>2,874,857</text:p>
          </table:table-cell>
          <table:table-cell office:value-type="float" office:value="236979326" table:style-name="ce18">
            <text:p>236,979,326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03'</text:p>
          </table:table-cell>
          <table:table-cell office:value-type="float" office:value="3358" table:style-name="ce17">
            <text:p>3,358</text:p>
          </table:table-cell>
          <table:table-cell office:value-type="float" office:value="152648" table:style-name="ce18">
            <text:p>152,648</text:p>
          </table:table-cell>
          <table:table-cell office:value-type="float" office:value="2870285" table:style-name="ce18">
            <text:p>2,870,285</text:p>
          </table:table-cell>
          <table:table-cell office:value-type="float" office:value="242883564" table:style-name="ce18">
            <text:p>242,883,56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04'</text:p>
          </table:table-cell>
          <table:table-cell office:value-type="float" office:value="3369" table:style-name="ce17">
            <text:p>3,369</text:p>
          </table:table-cell>
          <table:table-cell office:value-type="float" office:value="151167" table:style-name="ce18">
            <text:p>151,167</text:p>
          </table:table-cell>
          <table:table-cell office:value-type="float" office:value="2840460" table:style-name="ce18">
            <text:p>2,840,460</text:p>
          </table:table-cell>
          <table:table-cell office:value-type="float" office:value="252154892" table:style-name="ce18">
            <text:p>252,154,89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05'</text:p>
          </table:table-cell>
          <table:table-cell office:value-type="float" office:value="3387" table:style-name="ce17">
            <text:p>3,387</text:p>
          </table:table-cell>
          <table:table-cell office:value-type="float" office:value="150459" table:style-name="ce18">
            <text:p>150,459</text:p>
          </table:table-cell>
          <table:table-cell office:value-type="float" office:value="2783075" table:style-name="ce18">
            <text:p>2,783,075</text:p>
          </table:table-cell>
          <table:table-cell office:value-type="float" office:value="259143427" table:style-name="ce18">
            <text:p>259,143,427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06'</text:p>
          </table:table-cell>
          <table:table-cell office:value-type="float" office:value="3387" table:style-name="ce17">
            <text:p>3,387</text:p>
          </table:table-cell>
          <table:table-cell office:value-type="float" office:value="150441" table:style-name="ce18">
            <text:p>150,441</text:p>
          </table:table-cell>
          <table:table-cell office:value-type="float" office:value="2750737" table:style-name="ce18">
            <text:p>2,750,737</text:p>
          </table:table-cell>
          <table:table-cell office:value-type="float" office:value="263846425" table:style-name="ce18">
            <text:p>263,846,425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07'</text:p>
          </table:table-cell>
          <table:table-cell office:value-type="float" office:value="3391" table:style-name="ce17">
            <text:p>3,391</text:p>
          </table:table-cell>
          <table:table-cell office:value-type="float" office:value="152687" table:style-name="ce18">
            <text:p>152,687</text:p>
          </table:table-cell>
          <table:table-cell office:value-type="float" office:value="2707372" table:style-name="ce18">
            <text:p>2,707,372</text:p>
          </table:table-cell>
          <table:table-cell office:value-type="float" office:value="264900984" table:style-name="ce18">
            <text:p>264,900,98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08'</text:p>
          </table:table-cell>
          <table:table-cell office:value-type="float" office:value="3394" table:style-name="ce17">
            <text:p>3,394</text:p>
          </table:table-cell>
          <table:table-cell office:value-type="float" office:value="151983" table:style-name="ce18">
            <text:p>151,983</text:p>
          </table:table-cell>
          <table:table-cell office:value-type="float" office:value="2629415" table:style-name="ce18">
            <text:p>2,629,415</text:p>
          </table:table-cell>
          <table:table-cell office:value-type="float" office:value="266595313" table:style-name="ce18">
            <text:p>266,595,313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09'</text:p>
          </table:table-cell>
          <table:table-cell office:value-type="float" office:value="3398" table:style-name="ce17">
            <text:p>3,398</text:p>
          </table:table-cell>
          <table:table-cell office:value-type="float" office:value="151054" table:style-name="ce18">
            <text:p>151,054</text:p>
          </table:table-cell>
          <table:table-cell office:value-type="float" office:value="2541932" table:style-name="ce18">
            <text:p>2,541,932</text:p>
          </table:table-cell>
          <table:table-cell office:value-type="float" office:value="265932749" table:style-name="ce18">
            <text:p>265,932,74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0'</text:p>
          </table:table-cell>
          <table:table-cell office:value-type="float" office:value="3401" table:style-name="ce17">
            <text:p>3,401</text:p>
          </table:table-cell>
          <table:table-cell office:value-type="float" office:value="151527" table:style-name="ce18">
            <text:p>151,527</text:p>
          </table:table-cell>
          <table:table-cell office:value-type="float" office:value="2439548" table:style-name="ce18">
            <text:p>2,439,548</text:p>
          </table:table-cell>
          <table:table-cell office:value-type="float" office:value="270759569" table:style-name="ce18">
            <text:p>270,759,569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1'</text:p>
          </table:table-cell>
          <table:table-cell office:value-type="float" office:value="3401" table:style-name="ce17">
            <text:p>3,401</text:p>
          </table:table-cell>
          <table:table-cell office:value-type="float" office:value="149759" table:style-name="ce18">
            <text:p>149,759</text:p>
          </table:table-cell>
          <table:table-cell office:value-type="float" office:value="2330230" table:style-name="ce18">
            <text:p>2,330,230</text:p>
          </table:table-cell>
          <table:table-cell office:value-type="float" office:value="289288021" table:style-name="ce18">
            <text:p>289,288,021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2'</text:p>
          </table:table-cell>
          <table:table-cell office:value-type="float" office:value="3397" table:style-name="ce17">
            <text:p>3,397</text:p>
          </table:table-cell>
          <table:table-cell office:value-type="float" office:value="149338" table:style-name="ce18">
            <text:p>149,338</text:p>
          </table:table-cell>
          <table:table-cell office:value-type="float" office:value="2218250" table:style-name="ce18">
            <text:p>2,218,250</text:p>
          </table:table-cell>
          <table:table-cell office:value-type="float" office:value="302103382" table:style-name="ce19">
            <text:p>302,103,382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3'</text:p>
          </table:table-cell>
          <table:table-cell office:value-type="float" office:value="3388" table:style-name="ce17">
            <text:p>3,388</text:p>
          </table:table-cell>
          <table:table-cell office:value-type="float" office:value="149887" table:style-name="ce18">
            <text:p>149,887</text:p>
          </table:table-cell>
          <table:table-cell office:value-type="float" office:value="2129045" table:style-name="ce18">
            <text:p>2,129,045</text:p>
          </table:table-cell>
          <table:table-cell office:value-type="float" office:value="302449368" table:style-name="ce19">
            <text:p>302,449,368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4'</text:p>
          </table:table-cell>
          <table:table-cell office:value-type="float" office:value="3382" table:style-name="ce17">
            <text:p>3,382</text:p>
          </table:table-cell>
          <table:table-cell office:value-type="float" office:value="150734" table:style-name="ce18">
            <text:p>150,734</text:p>
          </table:table-cell>
          <table:table-cell office:value-type="float" office:value="2055995" table:style-name="ce18">
            <text:p>2,055,995</text:p>
          </table:table-cell>
          <table:table-cell office:value-type="float" office:value="302419974" table:style-name="ce19">
            <text:p>302,419,974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15'</text:p>
          </table:table-cell>
          <table:table-cell office:value-type="float" office:value="3366" table:style-name="ce17">
            <text:p>3,366</text:p>
          </table:table-cell>
          <table:table-cell office:value-type="float" office:value="147762" table:style-name="ce18">
            <text:p>147,762</text:p>
          </table:table-cell>
          <table:table-cell office:value-type="float" office:value="1962084" table:style-name="ce18">
            <text:p>1,962,084</text:p>
          </table:table-cell>
          <table:table-cell office:value-type="float" office:value="304021318" table:style-name="ce19">
            <text:p>304,021,318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16'</text:p>
          </table:table-cell>
          <table:table-cell office:value-type="float" office:value="3366" table:style-name="ce17">
            <text:p>3,366</text:p>
          </table:table-cell>
          <table:table-cell office:value-type="float" office:value="143144" table:style-name="ce18">
            <text:p>143,144</text:p>
          </table:table-cell>
          <table:table-cell office:value-type="float" office:value="1861097" table:style-name="ce18">
            <text:p>1,861,097</text:p>
          </table:table-cell>
          <table:table-cell office:value-type="float" office:value="304841439" table:style-name="ce19">
            <text:p>304,841,439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17'</text:p>
          </table:table-cell>
          <table:table-cell office:value-type="float" office:value="3362" table:style-name="ce17">
            <text:p>3,362</text:p>
          </table:table-cell>
          <table:table-cell office:value-type="float" office:value="141173" table:style-name="ce18">
            <text:p>141,173</text:p>
          </table:table-cell>
          <table:table-cell office:value-type="float" office:value="1799934" table:style-name="ce18">
            <text:p>1,799,934</text:p>
          </table:table-cell>
          <table:table-cell office:value-type="float" office:value="307867393" table:style-name="ce19">
            <text:p>307,867,393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18'</text:p>
          </table:table-cell>
          <table:table-cell office:value-type="float" office:value="3368" table:style-name="ce17">
            <text:p>3,368</text:p>
          </table:table-cell>
          <table:table-cell office:value-type="float" office:value="142122" table:style-name="ce18">
            <text:p>142,122</text:p>
          </table:table-cell>
          <table:table-cell office:value-type="float" office:value="1782960" table:style-name="ce18">
            <text:p>1,782,960</text:p>
          </table:table-cell>
          <table:table-cell office:value-type="float" office:value="308043563" table:style-name="ce19">
            <text:p>308,043,563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19' (r)<text:s/></text:p>
          </table:table-cell>
          <table:table-cell office:value-type="float" office:value="3370" table:style-name="ce17">
            <text:p>3,370</text:p>
          </table:table-cell>
          <table:table-cell office:value-type="float" office:value="143211" table:style-name="ce18">
            <text:p>143,211</text:p>
          </table:table-cell>
          <table:table-cell office:value-type="float" office:value="1778594" table:style-name="ce18">
            <text:p>1,778,594</text:p>
          </table:table-cell>
          <table:table-cell office:value-type="float" office:value="311409970" table:style-name="ce19">
            <text:p>311,409,97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20' (r)<text:s/></text:p>
          </table:table-cell>
          <table:table-cell office:value-type="float" office:value="3368" table:style-name="ce17">
            <text:p>3,368</text:p>
          </table:table-cell>
          <table:table-cell office:value-type="float" office:value="143455" table:style-name="ce18">
            <text:p>143,455</text:p>
          </table:table-cell>
          <table:table-cell office:value-type="float" office:value="1771653" table:style-name="ce18">
            <text:p>1,771,653</text:p>
          </table:table-cell>
          <table:table-cell office:value-type="float" office:value="325858631" table:style-name="ce19">
            <text:p>325,858,631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21'</text:p>
          </table:table-cell>
          <table:table-cell office:value-type="float" office:value="3360" table:style-name="ce23">
            <text:p>3,360</text:p>
          </table:table-cell>
          <table:table-cell office:value-type="float" office:value="144186" table:style-name="ce24">
            <text:p>144,186</text:p>
          </table:table-cell>
          <table:table-cell office:value-type="float" office:value="1778231" table:style-name="ce24">
            <text:p>1,778,231</text:p>
          </table:table-cell>
          <table:table-cell office:value-type="string" table:style-name="ce25">
            <text:p>...</text:p>
          </table:table-cell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4" table:style-name="ce5"/>
          <table:table-cell table:style-name="ce21"/>
          <table:table-cell table:number-columns-repeated="16379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7:30:03Z</dc:date>
  </office:meta>
</office:document-meta>
</file>