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_19968__33324__32_2" style:data-style-name="N3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_19968__33324__32_2" style:data-style-name="N49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8364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2" table:default-cell-style-name="ce4"/>
        <table:table-row table:style-name="ro1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4">
            <text:p>6. Distribution of Schools at Each Level Among Districts in School Year 2021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table:style-name="ce6"/>
          <table:table-cell table:number-columns-repeated="2" table:style-name="ce7"/>
          <table:table-cell table:number-columns-repeated="5" table:style-name="ce8"/>
          <table:table-cell table:style-name="ce8">
            <draw:custom-shape svg:x="0.125in" svg:y="0in" svg:width="0.11458in" svg:height="0.2708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"/>
          <table:table-cell office:value-type="string" table:style-name="ce9">
            <text:p>Unit<text:span text:style-name="T1">：％</text:span>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number-columns-spanned="1" table:number-rows-spanned="2" table:style-name="ce35">
            <text:p>Total</text:p>
          </table:table-cell>
          <table:table-cell office:value-type="string" table:style-name="ce11">
            <text:p>Pre-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Jr. High</text:p>
          </table:table-cell>
          <table:table-cell office:value-type="string" table:style-name="ce13">
            <text:p>Sr. Secondary</text:p>
          </table:table-cell>
          <table:table-cell office:value-type="string" table:style-name="ce11">
            <text:p>Junior</text:p>
          </table:table-cell>
          <table:table-cell office:value-type="string" table:number-columns-spanned="1" table:number-rows-spanned="2" table:style-name="ce36">
            <text:p>Colleges</text:p>
          </table:table-cell>
          <table:table-cell office:value-type="string" table:number-columns-spanned="1" table:number-rows-spanned="2" table:style-name="ce37">
            <text:p>Univer-sities</text:p>
          </table:table-cell>
          <table:table-cell office:value-type="string" table:number-columns-spanned="1" table:number-rows-spanned="2" table:style-name="ce38">
            <text:p>Religious</text:p>
            <text:p>Colleges</text:p>
          </table:table-cell>
          <table:table-cell office:value-type="string" table:style-name="ce14">
            <text:p>Special Edu.</text:p>
          </table:table-cell>
          <table:table-cell office:value-type="string" table:number-columns-spanned="2" table:number-rows-spanned="1" table:style-name="ce35">
            <text:p>Supplementary <text:s/>Schools</text:p>
          </table:table-cell>
          <table:covered-table-cell/>
          <table:table-cell office:value-type="string" table:style-name="ce15">
            <text:p>Open Univ.&amp;Jr.Coll,Coll.</text:p>
          </table:table-cell>
          <table:table-cell table:number-columns-repeated="16370"/>
        </table:table-row>
        <table:table-row table:style-name="ro2">
          <table:table-cell table:style-name="ce16"/>
          <table:covered-table-cell/>
          <table:table-cell office:value-type="string" table:style-name="ce17">
            <text:p>school</text:p>
          </table:table-cell>
          <table:table-cell office:value-type="string" table:style-name="ce18">
            <text:p>Schools</text:p>
          </table:table-cell>
          <table:table-cell office:value-type="string" table:style-name="ce18">
            <text:p>Schools</text:p>
          </table:table-cell>
          <table:table-cell office:value-type="string" table:style-name="ce17">
            <text:p>Schools</text:p>
          </table:table-cell>
          <table:table-cell office:value-type="string" table:style-name="ce18">
            <text:p>Colleges</text:p>
          </table:table-cell>
          <table:covered-table-cell/>
          <table:covered-table-cell/>
          <table:covered-table-cell/>
          <table:table-cell office:value-type="string" table:style-name="ce19">
            <text:p>Schools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Jr.High</text:p>
          </table:table-cell>
          <table:table-cell office:value-type="string" table:style-name="ce20">
            <text:p>continuing Education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3">
            <text:p>100.00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25">
            <text:p>Taiwan <text:s/>Area</text:p>
          </table:table-cell>
          <table:table-cell office:value-type="float" office:value="99.361546880700502" table:style-name="ce26">
            <text:p>99.36</text:p>
          </table:table-cell>
          <table:table-cell office:value-type="float" office:value="99.538958045182099" table:style-name="ce27">
            <text:p>99.54</text:p>
          </table:table-cell>
          <table:table-cell office:value-type="float" office:value="99.009900990098998" table:style-name="ce27">
            <text:p>99.01</text:p>
          </table:table-cell>
          <table:table-cell office:value-type="float" office:value="98.637602179836506" table:style-name="ce27">
            <text:p>98.64</text:p>
          </table:table-cell>
          <table:table-cell office:value-type="float" office:value="99.416342412451399" table:style-name="ce27">
            <text:p>99.42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99.206349206349202" table:style-name="ce27">
            <text:p>99.21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office:value-type="float" office:value="100" table:style-name="ce27">
            <text:p>100.00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New Taipei <text:s/>City</text:p>
          </table:table-cell>
          <table:table-cell office:value-type="float" office:value="13.872674206494001" table:style-name="ce26">
            <text:p>13.87</text:p>
          </table:table-cell>
          <table:table-cell office:value-type="float" office:value="16.689718764407601" table:style-name="ce27">
            <text:p>16.69</text:p>
          </table:table-cell>
          <table:table-cell office:value-type="float" office:value="8.1873571972581907" table:style-name="ce27">
            <text:p>8.19</text:p>
          </table:table-cell>
          <table:table-cell office:value-type="float" office:value="8.3106267029972791" table:style-name="ce27">
            <text:p>8.31</text:p>
          </table:table-cell>
          <table:table-cell office:value-type="float" office:value="12.4513618677043" table:style-name="ce27">
            <text:p>12.45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27.272727272727298" table:style-name="ce27">
            <text:p>27.27</text:p>
          </table:table-cell>
          <table:table-cell office:value-type="float" office:value="12.698412698412699" table:style-name="ce27">
            <text:p>12.70</text:p>
          </table:table-cell>
          <table:table-cell office:value-type="float" office:value="12.5" table:style-name="ce27">
            <text:p>12.50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20.183486238532101" table:style-name="ce27">
            <text:p>20.18</text:p>
          </table:table-cell>
          <table:table-cell office:value-type="float" office:value="17.283950617283899" table:style-name="ce27">
            <text:p>17.28</text:p>
          </table:table-cell>
          <table:table-cell office:value-type="float" office:value="5.5555555555555598" table:style-name="ce27">
            <text:p>5.56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Taipei <text:s/>City</text:p>
          </table:table-cell>
          <table:table-cell office:value-type="float" office:value="9.4035023713973001" table:style-name="ce26">
            <text:p>9.40</text:p>
          </table:table-cell>
          <table:table-cell office:value-type="float" office:value="10.650069156293201" table:style-name="ce27">
            <text:p>10.65</text:p>
          </table:table-cell>
          <table:table-cell office:value-type="float" office:value="5.6359482102056404" table:style-name="ce27">
            <text:p>5.64</text:p>
          </table:table-cell>
          <table:table-cell office:value-type="float" office:value="8.0381471389645807" table:style-name="ce27">
            <text:p>8.04</text:p>
          </table:table-cell>
          <table:table-cell office:value-type="float" office:value="13.4241245136187" table:style-name="ce27">
            <text:p>13.42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17.460317460317501" table:style-name="ce27">
            <text:p>17.46</text:p>
          </table:table-cell>
          <table:table-cell office:value-type="float" office:value="25" table:style-name="ce27">
            <text:p>25.00</text:p>
          </table:table-cell>
          <table:table-cell office:value-type="float" office:value="14.285714285714301" table:style-name="ce27">
            <text:p>14.29</text:p>
          </table:table-cell>
          <table:table-cell office:value-type="float" office:value="7.3394495412843996" table:style-name="ce27">
            <text:p>7.34</text:p>
          </table:table-cell>
          <table:table-cell office:value-type="float" office:value="7.4074074074074101" table:style-name="ce27">
            <text:p>7.41</text:p>
          </table:table-cell>
          <table:table-cell office:value-type="float" office:value="22.2222222222222" table:style-name="ce27">
            <text:p>22.22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Taoyuan City</text:p>
          </table:table-cell>
          <table:table-cell office:value-type="float" office:value="8.1539584093396602" table:style-name="ce26">
            <text:p>8.15</text:p>
          </table:table-cell>
          <table:table-cell office:value-type="float" office:value="8.6214845550945096" table:style-name="ce27">
            <text:p>8.62</text:p>
          </table:table-cell>
          <table:table-cell office:value-type="float" office:value="7.2734196496572698" table:style-name="ce27">
            <text:p>7.27</text:p>
          </table:table-cell>
          <table:table-cell office:value-type="float" office:value="7.7656675749318804" table:style-name="ce27">
            <text:p>7.77</text:p>
          </table:table-cell>
          <table:table-cell office:value-type="float" office:value="6.6147859922179002" table:style-name="ce27">
            <text:p>6.61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7.9365079365079403" table:style-name="ce27">
            <text:p>7.94</text:p>
          </table:table-cell>
          <table:table-cell office:value-type="float" office:value="12.5" table:style-name="ce27">
            <text:p>12.50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8.7155963302752308" table:style-name="ce27">
            <text:p>8.72</text:p>
          </table:table-cell>
          <table:table-cell office:value-type="float" office:value="9.8765432098765409" table:style-name="ce27">
            <text:p>9.88</text:p>
          </table:table-cell>
          <table:table-cell office:value-type="float" office:value="11.1111111111111" table:style-name="ce27">
            <text:p>11.11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Taichung City</text:p>
          </table:table-cell>
          <table:table-cell office:value-type="float" office:value="10.516234950747901" table:style-name="ce26">
            <text:p>10.52</text:p>
          </table:table-cell>
          <table:table-cell office:value-type="float" office:value="10.957430459505099" table:style-name="ce27">
            <text:p>10.96</text:p>
          </table:table-cell>
          <table:table-cell office:value-type="float" office:value="9.0251332825590307" table:style-name="ce27">
            <text:p>9.03</text:p>
          </table:table-cell>
          <table:table-cell office:value-type="float" office:value="9.5367847411444107" table:style-name="ce27">
            <text:p>9.54</text:p>
          </table:table-cell>
          <table:table-cell office:value-type="float" office:value="10.116731517509701" table:style-name="ce27">
            <text:p>10.12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13.492063492063499" table:style-name="ce27">
            <text:p>13.4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14.285714285714301" table:style-name="ce27">
            <text:p>14.29</text:p>
          </table:table-cell>
          <table:table-cell office:value-type="float" office:value="15.1376146788991" table:style-name="ce27">
            <text:p>15.14</text:p>
          </table:table-cell>
          <table:table-cell office:value-type="float" office:value="14.814814814814801" table:style-name="ce27">
            <text:p>14.81</text:p>
          </table:table-cell>
          <table:table-cell office:value-type="float" office:value="16.6666666666667" table:style-name="ce27">
            <text:p>16.67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Tainan City</text:p>
          </table:table-cell>
          <table:table-cell office:value-type="float" office:value="8.3454943451295094" table:style-name="ce26">
            <text:p>8.35</text:p>
          </table:table-cell>
          <table:table-cell office:value-type="float" office:value="8.4524358383279505" table:style-name="ce27">
            <text:p>8.45</text:p>
          </table:table-cell>
          <table:table-cell office:value-type="float" office:value="8.0731150038080699" table:style-name="ce27">
            <text:p>8.07</text:p>
          </table:table-cell>
          <table:table-cell office:value-type="float" office:value="8.1743869209809308" table:style-name="ce27">
            <text:p>8.17</text:p>
          </table:table-cell>
          <table:table-cell office:value-type="float" office:value="8.9494163424124498" table:style-name="ce27">
            <text:p>8.95</text:p>
          </table:table-cell>
          <table:table-cell office:value-type="float" office:value="16.6666666666667" table:style-name="ce27">
            <text:p>16.67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8.7301587301587293" table:style-name="ce27">
            <text:p>8.73</text:p>
          </table:table-cell>
          <table:table-cell office:value-type="float" office:value="12.5" table:style-name="ce27">
            <text:p>12.50</text:p>
          </table:table-cell>
          <table:table-cell office:value-type="float" office:value="7.1428571428571397" table:style-name="ce27">
            <text:p>7.14</text:p>
          </table:table-cell>
          <table:table-cell office:value-type="float" office:value="9.6330275229357802" table:style-name="ce27">
            <text:p>9.63</text:p>
          </table:table-cell>
          <table:table-cell office:value-type="float" office:value="4.9382716049382704" table:style-name="ce27">
            <text:p>4.94</text:p>
          </table:table-cell>
          <table:table-cell office:value-type="float" office:value="5.5555555555555598" table:style-name="ce27">
            <text:p>5.56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Kaohsiung <text:s/>City</text:p>
          </table:table-cell>
          <table:table-cell office:value-type="float" office:value="10.1787668734039" table:style-name="ce26">
            <text:p>10.18</text:p>
          </table:table-cell>
          <table:table-cell office:value-type="float" office:value="10.511756569847901" table:style-name="ce27">
            <text:p>10.51</text:p>
          </table:table-cell>
          <table:table-cell office:value-type="float" office:value="9.2155369383092207" table:style-name="ce27">
            <text:p>9.22</text:p>
          </table:table-cell>
          <table:table-cell office:value-type="float" office:value="10.899182561307899" table:style-name="ce27">
            <text:p>10.90</text:p>
          </table:table-cell>
          <table:table-cell office:value-type="float" office:value="10.505836575875501" table:style-name="ce27">
            <text:p>10.51</text:p>
          </table:table-cell>
          <table:table-cell office:value-type="float" office:value="16.6666666666667" table:style-name="ce27">
            <text:p>16.67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10.3174603174603" table:style-name="ce27">
            <text:p>10.32</text:p>
          </table:table-cell>
          <table:table-cell office:value-type="float" office:value="12.5" table:style-name="ce27">
            <text:p>12.50</text:p>
          </table:table-cell>
          <table:table-cell office:value-type="float" office:value="14.285714285714301" table:style-name="ce27">
            <text:p>14.29</text:p>
          </table:table-cell>
          <table:table-cell office:value-type="float" office:value="6.8807339449541303" table:style-name="ce27">
            <text:p>6.88</text:p>
          </table:table-cell>
          <table:table-cell office:value-type="float" office:value="10.493827160493799" table:style-name="ce27">
            <text:p>10.49</text:p>
          </table:table-cell>
          <table:table-cell office:value-type="float" office:value="16.6666666666667" table:style-name="ce27">
            <text:p>16.67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Yilan County</text:p>
          </table:table-cell>
          <table:table-cell office:value-type="float" office:value="2.2072236410069301" table:style-name="ce26">
            <text:p>2.21</text:p>
          </table:table-cell>
          <table:table-cell office:value-type="float" office:value="1.70585523282619" table:style-name="ce27">
            <text:p>1.71</text:p>
          </table:table-cell>
          <table:table-cell office:value-type="float" office:value="2.8941355674028899" table:style-name="ce27">
            <text:p>2.89</text:p>
          </table:table-cell>
          <table:table-cell office:value-type="float" office:value="3.26975476839237" table:style-name="ce27">
            <text:p>3.27</text:p>
          </table:table-cell>
          <table:table-cell office:value-type="float" office:value="2.33463035019455" table:style-name="ce27">
            <text:p>2.33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1.5873015873015901" table:style-name="ce27">
            <text:p>1.5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4.5871559633027497" table:style-name="ce27">
            <text:p>4.59</text:p>
          </table:table-cell>
          <table:table-cell office:value-type="float" office:value="2.4691358024691401" table:style-name="ce27">
            <text:p>2.47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Hsinchu County</text:p>
          </table:table-cell>
          <table:table-cell office:value-type="float" office:value="3.39292229113462" table:style-name="ce26">
            <text:p>3.39</text:p>
          </table:table-cell>
          <table:table-cell office:value-type="float" office:value="3.6575995082219102" table:style-name="ce27">
            <text:p>3.66</text:p>
          </table:table-cell>
          <table:table-cell office:value-type="float" office:value="3.2749428789032802" table:style-name="ce27">
            <text:p>3.27</text:p>
          </table:table-cell>
          <table:table-cell office:value-type="float" office:value="4.0871934604904601" table:style-name="ce27">
            <text:p>4.09</text:p>
          </table:table-cell>
          <table:table-cell office:value-type="float" office:value="1.94552529182879" table:style-name="ce27">
            <text:p>1.95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1.5873015873015901" table:style-name="ce27">
            <text:p>1.5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1.3761467889908301" table:style-name="ce27">
            <text:p>1.38</text:p>
          </table:table-cell>
          <table:table-cell office:value-type="float" office:value="1.2345679012345701" table:style-name="ce27">
            <text:p>1.23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Miaoli County</text:p>
          </table:table-cell>
          <table:table-cell office:value-type="float" office:value="3.4385260853703001" table:style-name="ce26">
            <text:p>3.44</text:p>
          </table:table-cell>
          <table:table-cell office:value-type="float" office:value="3.0736130321192601" table:style-name="ce27">
            <text:p>3.07</text:p>
          </table:table-cell>
          <table:table-cell office:value-type="float" office:value="4.3412033511043404" table:style-name="ce27">
            <text:p>4.34</text:p>
          </table:table-cell>
          <table:table-cell office:value-type="float" office:value="4.0871934604904601" table:style-name="ce27">
            <text:p>4.09</text:p>
          </table:table-cell>
          <table:table-cell office:value-type="float" office:value="3.6964980544747101" table:style-name="ce27">
            <text:p>3.70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1.5873015873015901" table:style-name="ce27">
            <text:p>1.5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4.1284403669724803" table:style-name="ce27">
            <text:p>4.13</text:p>
          </table:table-cell>
          <table:table-cell office:value-type="float" office:value="0.61728395061728403" table:style-name="ce27">
            <text:p>0.62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Changhua County</text:p>
          </table:table-cell>
          <table:table-cell office:value-type="float" office:value="5.2261948194089696" table:style-name="ce26">
            <text:p>5.23</text:p>
          </table:table-cell>
          <table:table-cell office:value-type="float" office:value="4.8255724604272299" table:style-name="ce27">
            <text:p>4.83</text:p>
          </table:table-cell>
          <table:table-cell office:value-type="float" office:value="6.6260472201066296" table:style-name="ce27">
            <text:p>6.63</text:p>
          </table:table-cell>
          <table:table-cell office:value-type="float" office:value="5.1771117166212504" table:style-name="ce27">
            <text:p>5.18</text:p>
          </table:table-cell>
          <table:table-cell office:value-type="float" office:value="4.6692607003891098" table:style-name="ce27">
            <text:p>4.67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9682539682539701" table:style-name="ce27">
            <text:p>3.97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7.1428571428571397" table:style-name="ce27">
            <text:p>7.14</text:p>
          </table:table-cell>
          <table:table-cell office:value-type="float" office:value="3.6697247706421998" table:style-name="ce27">
            <text:p>3.67</text:p>
          </table:table-cell>
          <table:table-cell office:value-type="float" office:value="4.9382716049382704" table:style-name="ce27">
            <text:p>4.94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Nantou County</text:p>
          </table:table-cell>
          <table:table-cell office:value-type="float" office:value="3.4476468442174402" table:style-name="ce26">
            <text:p>3.45</text:p>
          </table:table-cell>
          <table:table-cell office:value-type="float" office:value="2.7355155985861401" table:style-name="ce27">
            <text:p>2.74</text:p>
          </table:table-cell>
          <table:table-cell office:value-type="float" office:value="5.2932216298552897" table:style-name="ce27">
            <text:p>5.29</text:p>
          </table:table-cell>
          <table:table-cell office:value-type="float" office:value="4.3596730245231603" table:style-name="ce27">
            <text:p>4.36</text:p>
          </table:table-cell>
          <table:table-cell office:value-type="float" office:value="2.9182879377431901" table:style-name="ce27">
            <text:p>2.92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1.5873015873015901" table:style-name="ce27">
            <text:p>1.59</text:p>
          </table:table-cell>
          <table:table-cell office:value-type="float" office:value="25" table:style-name="ce27">
            <text:p>25.00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2.2935779816513802" table:style-name="ce27">
            <text:p>2.29</text:p>
          </table:table-cell>
          <table:table-cell office:value-type="float" office:value="2.4691358024691401" table:style-name="ce27">
            <text:p>2.47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Yunlin County</text:p>
          </table:table-cell>
          <table:table-cell office:value-type="float" office:value="3.3290769792046699" table:style-name="ce26">
            <text:p>3.33</text:p>
          </table:table-cell>
          <table:table-cell office:value-type="float" office:value="2.0593207315198998" table:style-name="ce27">
            <text:p>2.06</text:p>
          </table:table-cell>
          <table:table-cell office:value-type="float" office:value="5.9786747905559796" table:style-name="ce27">
            <text:p>5.98</text:p>
          </table:table-cell>
          <table:table-cell office:value-type="float" office:value="4.3596730245231603" table:style-name="ce27">
            <text:p>4.36</text:p>
          </table:table-cell>
          <table:table-cell office:value-type="float" office:value="4.2801556420233497" table:style-name="ce27">
            <text:p>4.28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2.38095238095238" table:style-name="ce27">
            <text:p>2.38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3.21100917431193" table:style-name="ce27">
            <text:p>3.21</text:p>
          </table:table-cell>
          <table:table-cell office:value-type="float" office:value="4.9382716049382704" table:style-name="ce27">
            <text:p>4.94</text:p>
          </table:table-cell>
          <table:table-cell office:value-type="float" office:value="5.5555555555555598" table:style-name="ce27">
            <text:p>5.56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Chiayi County</text:p>
          </table:table-cell>
          <table:table-cell office:value-type="float" office:value="2.8274352426121898" table:style-name="ce26">
            <text:p>2.83</text:p>
          </table:table-cell>
          <table:table-cell office:value-type="float" office:value="2.1822652528046702" table:style-name="ce27">
            <text:p>2.18</text:p>
          </table:table-cell>
          <table:table-cell office:value-type="float" office:value="4.6839299314546796" table:style-name="ce27">
            <text:p>4.68</text:p>
          </table:table-cell>
          <table:table-cell office:value-type="float" office:value="3.26975476839237" table:style-name="ce27">
            <text:p>3.27</text:p>
          </table:table-cell>
          <table:table-cell office:value-type="float" office:value="1.75097276264591" table:style-name="ce27">
            <text:p>1.75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2.38095238095238" table:style-name="ce27">
            <text:p>2.38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1.8348623853210999" table:style-name="ce27">
            <text:p>1.83</text:p>
          </table:table-cell>
          <table:table-cell office:value-type="float" office:value="2.4691358024691401" table:style-name="ce27">
            <text:p>2.47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Pingtung County</text:p>
          </table:table-cell>
          <table:table-cell office:value-type="float" office:value="4.6789492885808102" table:style-name="ce26">
            <text:p>4.68</text:p>
          </table:table-cell>
          <table:table-cell office:value-type="float" office:value="4.0879053327186101" table:style-name="ce27">
            <text:p>4.09</text:p>
          </table:table-cell>
          <table:table-cell office:value-type="float" office:value="6.2833206397562797" table:style-name="ce27">
            <text:p>6.28</text:p>
          </table:table-cell>
          <table:table-cell office:value-type="float" office:value="4.9046321525885599" table:style-name="ce27">
            <text:p>4.90</text:p>
          </table:table-cell>
          <table:table-cell office:value-type="float" office:value="3.6964980544747101" table:style-name="ce27">
            <text:p>3.70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17460317460317" table:style-name="ce27">
            <text:p>3.17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3.6697247706421998" table:style-name="ce27">
            <text:p>3.67</text:p>
          </table:table-cell>
          <table:table-cell office:value-type="float" office:value="7.4074074074074101" table:style-name="ce27">
            <text:p>7.41</text:p>
          </table:table-cell>
          <table:table-cell office:value-type="float" office:value="5.5555555555555598" table:style-name="ce27">
            <text:p>5.56</text:p>
          </table:table-cell>
          <table:table-cell table:number-columns-repeated="16370" table:style-name="ce29"/>
        </table:table-row>
        <table:table-row table:style-name="ro5">
          <table:table-cell office:value-type="string" table:style-name="ce28">
            <text:p><text:s text:c="2"/>Taitung County</text:p>
          </table:table-cell>
          <table:table-cell office:value-type="float" office:value="2.1889821233126598" table:style-name="ce26">
            <text:p>2.19</text:p>
          </table:table-cell>
          <table:table-cell office:value-type="float" office:value="1.7673274934685701" table:style-name="ce27">
            <text:p>1.77</text:p>
          </table:table-cell>
          <table:table-cell office:value-type="float" office:value="3.3511043412033499" table:style-name="ce27">
            <text:p>3.35</text:p>
          </table:table-cell>
          <table:table-cell office:value-type="float" office:value="2.8610354223433201" table:style-name="ce27">
            <text:p>2.86</text:p>
          </table:table-cell>
          <table:table-cell office:value-type="float" office:value="1.94552529182879" table:style-name="ce27">
            <text:p>1.95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.79365079365079405" table:style-name="ce27">
            <text:p>0.7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0.91743119266055095" table:style-name="ce27">
            <text:p>0.92</text:p>
          </table:table-cell>
          <table:table-cell office:value-type="float" office:value="0.61728395061728403" table:style-name="ce27">
            <text:p>0.62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Hualien County</text:p>
          </table:table-cell>
          <table:table-cell office:value-type="float" office:value="2.5720539948923702" table:style-name="ce26">
            <text:p>2.57</text:p>
          </table:table-cell>
          <table:table-cell office:value-type="float" office:value="2.0132165360381098" table:style-name="ce27">
            <text:p>2.01</text:p>
          </table:table-cell>
          <table:table-cell office:value-type="float" office:value="3.92231530845392" table:style-name="ce27">
            <text:p>3.92</text:p>
          </table:table-cell>
          <table:table-cell office:value-type="float" office:value="3.1335149863760199" table:style-name="ce27">
            <text:p>3.13</text:p>
          </table:table-cell>
          <table:table-cell office:value-type="float" office:value="2.52918287937743" table:style-name="ce27">
            <text:p>2.53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2.38095238095238" table:style-name="ce27">
            <text:p>2.38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1.3761467889908301" table:style-name="ce27">
            <text:p>1.38</text:p>
          </table:table-cell>
          <table:table-cell office:value-type="float" office:value="2.4691358024691401" table:style-name="ce27">
            <text:p>2.47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Penghu County</text:p>
          </table:table-cell>
          <table:table-cell office:value-type="float" office:value="0.72053994892374995" table:style-name="ce26">
            <text:p>0.72</text:p>
          </table:table-cell>
          <table:table-cell office:value-type="float" office:value="0.35346549869371402" table:style-name="ce27">
            <text:p>0.35</text:p>
          </table:table-cell>
          <table:table-cell office:value-type="float" office:value="1.4089870525514101" table:style-name="ce27">
            <text:p>1.41</text:p>
          </table:table-cell>
          <table:table-cell office:value-type="float" office:value="1.9073569482288799" table:style-name="ce27">
            <text:p>1.91</text:p>
          </table:table-cell>
          <table:table-cell office:value-type="float" office:value="0.38910505836575898" table:style-name="ce27">
            <text:p>0.3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.79365079365079405" table:style-name="ce27">
            <text:p>0.7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.45871559633027498" table:style-name="ce27">
            <text:p>0.46</text:p>
          </table:table-cell>
          <table:table-cell office:value-type="float" office:value="0.61728395061728403" table:style-name="ce27">
            <text:p>0.62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Keelung City</text:p>
          </table:table-cell>
          <table:table-cell office:value-type="float" office:value="1.65085735133163" table:style-name="ce26">
            <text:p>1.65</text:p>
          </table:table-cell>
          <table:table-cell office:value-type="float" office:value="1.5982787767020099" table:style-name="ce27">
            <text:p>1.60</text:p>
          </table:table-cell>
          <table:table-cell office:value-type="float" office:value="1.48514851485149" table:style-name="ce27">
            <text:p>1.49</text:p>
          </table:table-cell>
          <table:table-cell office:value-type="float" office:value="1.49863760217984" table:style-name="ce27">
            <text:p>1.50</text:p>
          </table:table-cell>
          <table:table-cell office:value-type="float" office:value="2.33463035019455" table:style-name="ce27">
            <text:p>2.33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1.5873015873015901" table:style-name="ce27">
            <text:p>1.5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2.75229357798165" table:style-name="ce27">
            <text:p>2.75</text:p>
          </table:table-cell>
          <table:table-cell office:value-type="float" office:value="2.4691358024691401" table:style-name="ce27">
            <text:p>2.47</text:p>
          </table:table-cell>
          <table:table-cell office:value-type="float" office:value="5.5555555555555598" table:style-name="ce27">
            <text:p>5.56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Hsinchu City</text:p>
          </table:table-cell>
          <table:table-cell office:value-type="float" office:value="2.1342575702298401" table:style-name="ce26">
            <text:p>2.13</text:p>
          </table:table-cell>
          <table:table-cell office:value-type="float" office:value="2.5203626863377901" table:style-name="ce27">
            <text:p>2.52</text:p>
          </table:table-cell>
          <table:table-cell office:value-type="float" office:value="1.29474485910129" table:style-name="ce27">
            <text:p>1.29</text:p>
          </table:table-cell>
          <table:table-cell office:value-type="float" office:value="1.9073569482288799" table:style-name="ce27">
            <text:p>1.91</text:p>
          </table:table-cell>
          <table:table-cell office:value-type="float" office:value="2.33463035019455" table:style-name="ce27">
            <text:p>2.33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9682539682539701" table:style-name="ce27">
            <text:p>3.97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1.3761467889908301" table:style-name="ce27">
            <text:p>1.38</text:p>
          </table:table-cell>
          <table:table-cell office:value-type="float" office:value="0.61728395061728403" table:style-name="ce27">
            <text:p>0.62</text:p>
          </table:table-cell>
          <table:table-cell office:value-type="float" office:value="5.5555555555555598" table:style-name="ce27">
            <text:p>5.56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Chiayi City</text:p>
          </table:table-cell>
          <table:table-cell office:value-type="float" office:value="1.0762495439620601" table:style-name="ce26">
            <text:p>1.08</text:p>
          </table:table-cell>
          <table:table-cell office:value-type="float" office:value="1.0757645612417399" table:style-name="ce27">
            <text:p>1.08</text:p>
          </table:table-cell>
          <table:table-cell office:value-type="float" office:value="0.76161462300076199" table:style-name="ce27">
            <text:p>0.76</text:p>
          </table:table-cell>
          <table:table-cell office:value-type="float" office:value="1.0899182561307901" table:style-name="ce27">
            <text:p>1.09</text:p>
          </table:table-cell>
          <table:table-cell office:value-type="float" office:value="2.52918287937743" table:style-name="ce27">
            <text:p>2.53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0.79365079365079405" table:style-name="ce27">
            <text:p>0.7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3.5714285714285698" table:style-name="ce27">
            <text:p>3.57</text:p>
          </table:table-cell>
          <table:table-cell office:value-type="float" office:value="0.45871559633027498" table:style-name="ce27">
            <text:p>0.46</text:p>
          </table:table-cell>
          <table:table-cell office:value-type="float" office:value="1.8518518518518501" table:style-name="ce27">
            <text:p>1.85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30">
            <text:p>Kinmen &amp; Matsu</text:p>
          </table:table-cell>
          <table:table-cell office:value-type="float" office:value="0.63845311929952597" table:style-name="ce26">
            <text:p>0.64</text:p>
          </table:table-cell>
          <table:table-cell office:value-type="float" office:value="0.46104195481788801" table:style-name="ce27">
            <text:p>0.46</text:p>
          </table:table-cell>
          <table:table-cell office:value-type="float" office:value="0.99009900990098998" table:style-name="ce27">
            <text:p>0.99</text:p>
          </table:table-cell>
          <table:table-cell office:value-type="float" office:value="1.3623978201634901" table:style-name="ce27">
            <text:p>1.36</text:p>
          </table:table-cell>
          <table:table-cell office:value-type="float" office:value="0.58365758754863795" table:style-name="ce27">
            <text:p>0.58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.79365079365079405" table:style-name="ce27">
            <text:p>0.7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8">
            <text:p><text:s text:c="2"/>Kinmen County</text:p>
          </table:table-cell>
          <table:table-cell office:value-type="float" office:value="0.47427946005107602" table:style-name="ce26">
            <text:p>0.47</text:p>
          </table:table-cell>
          <table:table-cell office:value-type="float" office:value="0.38420162901490701" table:style-name="ce27">
            <text:p>0.38</text:p>
          </table:table-cell>
          <table:table-cell office:value-type="float" office:value="0.72353389185072403" table:style-name="ce27">
            <text:p>0.72</text:p>
          </table:table-cell>
          <table:table-cell office:value-type="float" office:value="0.68119891008174405" table:style-name="ce27">
            <text:p>0.68</text:p>
          </table:table-cell>
          <table:table-cell office:value-type="float" office:value="0.38910505836575898" table:style-name="ce27">
            <text:p>0.3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.79365079365079405" table:style-name="ce27">
            <text:p>0.79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31">
            <text:p><text:s text:c="2"/>Matsu County</text:p>
          </table:table-cell>
          <table:table-cell office:value-type="float" office:value="0.16417365924844901" table:style-name="ce32">
            <text:p>0.16</text:p>
          </table:table-cell>
          <table:table-cell office:value-type="float" office:value="7.6840325802981405E-2" table:style-name="ce33">
            <text:p>0.08</text:p>
          </table:table-cell>
          <table:table-cell office:value-type="float" office:value="0.266565118050267" table:style-name="ce33">
            <text:p>0.27</text:p>
          </table:table-cell>
          <table:table-cell office:value-type="float" office:value="0.68119891008174405" table:style-name="ce33">
            <text:p>0.68</text:p>
          </table:table-cell>
          <table:table-cell office:value-type="float" office:value="0.19455252918287899" table:style-name="ce33">
            <text:p>0.19</text:p>
          </table:table-cell>
          <table:table-cell office:value-type="float" office:value="0" table:style-name="ce33">
            <text:p><text:s text:c="5"/>-</text:p>
          </table:table-cell>
          <table:table-cell office:value-type="float" office:value="0" table:style-name="ce33">
            <text:p><text:s text:c="5"/>-</text:p>
          </table:table-cell>
          <table:table-cell office:value-type="float" office:value="0" table:style-name="ce33">
            <text:p><text:s text:c="5"/>-</text:p>
          </table:table-cell>
          <table:table-cell office:value-type="float" office:value="0" table:style-name="ce33">
            <text:p><text:s text:c="5"/>-</text:p>
          </table:table-cell>
          <table:table-cell office:value-type="float" office:value="0" table:style-name="ce33">
            <text:p><text:s text:c="5"/>-</text:p>
          </table:table-cell>
          <table:table-cell office:value-type="float" office:value="0" table:style-name="ce33">
            <text:p><text:s text:c="5"/>-</text:p>
          </table:table-cell>
          <table:table-cell office:value-type="float" office:value="0" table:style-name="ce33">
            <text:p><text:s text:c="5"/>-</text:p>
          </table:table-cell>
          <table:table-cell office:value-type="float" office:value="0" table:style-name="ce33">
            <text:p><text:s text:c="5"/>-</text:p>
          </table:table-cell>
          <table:table-cell table:number-columns-repeated="16370" table:style-name="ce24"/>
        </table:table-row>
        <table:table-row table:number-rows-repeated="2" table:style-name="ro6">
          <table:table-cell table:style-name="ce4"/>
          <table:table-cell table:number-columns-repeated="13" table:style-name="ce24"/>
          <table:table-cell table:number-columns-repeated="16370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16.$A$1:16.$N$32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2992125984252in" fo:margin-right="0.32007874015748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8:20:06Z</dc:date>
    <meta:print-date>2022-04-28T08:19:44Z</meta:print-date>
  </office:meta>
</office:document-meta>
</file>