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50.62mm"/>
    </style:style>
    <style:style style:name="co4" style:family="table-column">
      <style:table-column-properties fo:break-before="auto" style:column-width="12.58mm"/>
    </style:style>
    <style:style style:name="co5" style:family="table-column">
      <style:table-column-properties fo:break-before="auto" style:column-width="21.25mm"/>
    </style:style>
    <style:style style:name="co6" style:family="table-column">
      <style:table-column-properties fo:break-before="auto" style:column-width="23.21mm"/>
    </style:style>
    <style:style style:name="co7" style:family="table-column">
      <style:table-column-properties fo:break-before="auto" style:column-width="0.28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13.76mm" fo:break-before="auto" style:use-optimal-row-height="false"/>
    </style:style>
    <style:style style:name="ta1" style:family="table" style:master-page-name="PageStyle_5f_1.空中大學">
      <style:table-properties table:display="true" style:writing-mode="lr-tb"/>
    </style:style>
    <style:style style:name="ta2" style:family="table" style:master-page-name="PageStyle_5f_2.國立大學附設進修學校">
      <style:table-properties table:display="true" style:writing-mode="lr-tb"/>
    </style:style>
    <style:style style:name="ta3" style:family="table" style:master-page-name="PageStyle_5f_3.私立大專附設進修學校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空中大學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4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1.空中大學概況—按校別與科系別分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1">
            <table:table-cell table:style-name="ce2" office:value-type="string" table:number-columns-spanned="10" table:number-rows-spanned="1">
              <text:p>98 <text:s/>學年度 <text:s/>SY 2009-2010</text:p>
            </table:table-cell>
            <table:covered-table-cell table:number-columns-repeated="9" table:style-name="ce2"/>
            <table:table-cell table:number-columns-repeated="1014"/>
          </table:table-row>
          <table:table-row table:style-name="ro2">
            <table:table-cell table:style-name="ce3" table:number-columns-spanned="10" table:number-rows-spanned="1"/>
            <table:covered-table-cell table:number-columns-repeated="9" table:style-name="ce3"/>
            <table:table-cell table:number-columns-repeated="1014"/>
          </table:table-row>
        </table:table-header-rows>
        <table:table-row table:style-name="ro3">
          <table:table-cell table:style-name="ce4"/>
          <table:table-cell table:style-name="ce11" table:number-columns-spanned="2" table:number-rows-spanned="1"/>
          <table:covered-table-cell table:style-name="ce11"/>
          <table:table-cell table:style-name="ce16" office:value-type="string">
            <text:p>等級別</text:p>
          </table:table-cell>
          <table:table-cell table:style-name="ce16" office:value-type="string">
            <text:p>學生數</text:p>
          </table:table-cell>
          <table:table-cell table:style-name="ce16" office:value-type="string">
            <text:p>畢業生數</text:p>
          </table:table-cell>
          <table:table-cell table:style-name="ce16" office:value-type="string">
            <text:p>專任教師</text:p>
            <text:p>(不含助教)</text:p>
          </table:table-cell>
          <table:table-cell table:style-name="ce16" office:value-type="string">
            <text:p>班級數</text:p>
          </table:table-cell>
          <table:table-cell table:style-name="ce22" office:value-type="string">
            <text:p>平均每班</text:p>
            <text:p>學生數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5" office:value-type="string">
            <text:p>0A01</text:p>
          </table:table-cell>
          <table:table-cell table:style-name="ce12" office:value-type="string" table:number-columns-spanned="2" table:number-rows-spanned="1">
            <text:p>國立空中大學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4"/>
          <table:table-cell table:number-columns-repeated="1014"/>
        </table:table-row>
        <table:table-row table:style-name="ro4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3887">
            <text:p>13,887</text:p>
          </table:table-cell>
          <table:table-cell table:style-name="ce21" office:value-type="float" office:value="2018">
            <text:p>2,018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7"/>
          <table:table-cell table:style-name="ce14" office:value-type="string">
            <text:p>229901</text:p>
          </table:table-cell>
          <table:table-cell table:style-name="ce15" office:value-type="string">
            <text:p>人文(社會)學系</text:p>
          </table:table-cell>
          <table:table-cell table:style-name="ce18" office:value-type="string">
            <text:p>大學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42">
            <text:p>142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7"/>
          <table:table-cell table:style-name="ce14" office:value-type="string">
            <text:p>310305</text:p>
          </table:table-cell>
          <table:table-cell table:style-name="ce15" office:value-type="string">
            <text:p>社會科學系</text:p>
          </table:table-cell>
          <table:table-cell table:style-name="ce18" office:value-type="string">
            <text:p>大學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52">
            <text:p>252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7"/>
          <table:table-cell table:style-name="ce14" office:value-type="string">
            <text:p>310801</text:p>
          </table:table-cell>
          <table:table-cell table:style-name="ce15" office:value-type="string">
            <text:p>公共行政學系</text:p>
          </table:table-cell>
          <table:table-cell table:style-name="ce18" office:value-type="string">
            <text:p>大學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22">
            <text:p>32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7"/>
          <table:table-cell table:style-name="ce14" office:value-type="string">
            <text:p>340101</text:p>
          </table:table-cell>
          <table:table-cell table:style-name="ce15" office:value-type="string">
            <text:p>商學系</text:p>
          </table:table-cell>
          <table:table-cell table:style-name="ce18" office:value-type="string">
            <text:p>大學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92">
            <text:p>39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7"/>
          <table:table-cell table:style-name="ce14" office:value-type="string">
            <text:p>349909</text:p>
          </table:table-cell>
          <table:table-cell table:style-name="ce15" office:value-type="string">
            <text:p>管理與資訊學系</text:p>
          </table:table-cell>
          <table:table-cell table:style-name="ce18" office:value-type="string">
            <text:p>大學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46">
            <text:p>24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7"/>
          <table:table-cell table:style-name="ce14" office:value-type="string">
            <text:p>810602</text:p>
          </table:table-cell>
          <table:table-cell table:style-name="ce15" office:value-type="string">
            <text:p>生活(應用)科學學系</text:p>
          </table:table-cell>
          <table:table-cell table:style-name="ce18" office:value-type="string">
            <text:p>大學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64">
            <text:p>66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7"/>
          <table:table-cell table:style-name="ce14" office:value-type="string">
            <text:p>990199</text:p>
          </table:table-cell>
          <table:table-cell table:style-name="ce15" office:value-type="string">
            <text:p>不分系</text:p>
          </table:table-cell>
          <table:table-cell table:style-name="ce18" office:value-type="string">
            <text:p>大學</text:p>
          </table:table-cell>
          <table:table-cell table:style-name="ce21" office:value-type="float" office:value="13887">
            <text:p>13,887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5" office:value-type="string">
            <text:p>3A01</text:p>
          </table:table-cell>
          <table:table-cell table:style-name="ce12" office:value-type="string" table:number-columns-spanned="2" table:number-rows-spanned="1">
            <text:p>高雄市立空中大學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4"/>
          <table:table-cell table:number-columns-repeated="1014"/>
        </table:table-row>
        <table:table-row table:style-name="ro4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142">
            <text:p>2,142</text:p>
          </table:table-cell>
          <table:table-cell table:style-name="ce21" office:value-type="float" office:value="498">
            <text:p>498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7"/>
          <table:table-cell table:style-name="ce14" office:value-type="string">
            <text:p>210702</text:p>
          </table:table-cell>
          <table:table-cell table:style-name="ce15" office:value-type="string">
            <text:p>文化藝術學系</text:p>
          </table:table-cell>
          <table:table-cell table:style-name="ce18" office:value-type="string">
            <text:p>大學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7"/>
          <table:table-cell table:style-name="ce14" office:value-type="string">
            <text:p>220301</text:p>
          </table:table-cell>
          <table:table-cell table:style-name="ce15" office:value-type="string">
            <text:p>外國語文學系</text:p>
          </table:table-cell>
          <table:table-cell table:style-name="ce18" office:value-type="string">
            <text:p>大學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7"/>
          <table:table-cell table:style-name="ce14" office:value-type="string">
            <text:p>320101</text:p>
          </table:table-cell>
          <table:table-cell table:style-name="ce15" office:value-type="string">
            <text:p>大眾傳播學系</text:p>
          </table:table-cell>
          <table:table-cell table:style-name="ce18" office:value-type="string">
            <text:p>大學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7"/>
          <table:table-cell table:style-name="ce14" office:value-type="string">
            <text:p>340302</text:p>
          </table:table-cell>
          <table:table-cell table:style-name="ce15" office:value-type="string">
            <text:p>工商管理學系</text:p>
          </table:table-cell>
          <table:table-cell table:style-name="ce18" office:value-type="string">
            <text:p>大學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7"/>
          <table:table-cell table:style-name="ce14" office:value-type="string">
            <text:p>349901</text:p>
          </table:table-cell>
          <table:table-cell table:style-name="ce15" office:value-type="string">
            <text:p>(商務)科技管理系</text:p>
          </table:table-cell>
          <table:table-cell table:style-name="ce18" office:value-type="string">
            <text:p>大學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7"/>
          <table:table-cell table:style-name="ce14" office:value-type="string">
            <text:p>389902</text:p>
          </table:table-cell>
          <table:table-cell table:style-name="ce15" office:value-type="string">
            <text:p>法律政治學系</text:p>
          </table:table-cell>
          <table:table-cell table:style-name="ce18" office:value-type="string">
            <text:p>大學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39">
            <text:p>33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7"/>
          <table:table-cell table:style-name="ce14" office:value-type="string">
            <text:p>990199</text:p>
          </table:table-cell>
          <table:table-cell table:style-name="ce15" office:value-type="string">
            <text:p>不分系</text:p>
          </table:table-cell>
          <table:table-cell table:style-name="ce18" office:value-type="string">
            <text:p>大學</text:p>
          </table:table-cell>
          <table:table-cell table:style-name="ce21" office:value-type="float" office:value="2142">
            <text:p>2,1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8" table:number-columns-repeated="3"/>
          <table:table-cell table:style-name="ce19"/>
          <table:table-cell table:style-name="ce8" table:number-columns-repeated="5"/>
          <table:table-cell table:style-name="ce24"/>
          <table:table-cell table:number-columns-repeated="1014"/>
        </table:table-row>
        <table:table-row table:style-name="ro4">
          <table:table-cell table:style-name="ce9" table:formula="oooc:=&quot;說明：空中大學不計算班級數。&quot;" office:value-type="string" office:string-value="說明：空中大學不計算班級數。" table:number-columns-spanned="10" table:number-rows-spanned="1">
            <text:p>說明：空中大學不計算班級數。</text:p>
          </table:table-cell>
          <table:covered-table-cell table:number-columns-repeated="9" table:style-name="ce9"/>
          <table:table-cell table:number-columns-repeated="1014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.空中大學'.$A$1" table:cell-range-address="$'1.空中大學'.$A$1:.$AMJ$3" table:range-usable-as="repeat-column repeat-row"/>
        </table:named-expressions>
      </table:table>
      <table:table table:name="2.國立大學附設進修學校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4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2.國立大專校院附設進修學校概況—按校別與科系別分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1">
            <table:table-cell table:style-name="ce2" office:value-type="string" table:number-columns-spanned="10" table:number-rows-spanned="1">
              <text:p>98 <text:s/>學年度 <text:s/>SY 2009-2010</text:p>
            </table:table-cell>
            <table:covered-table-cell table:number-columns-repeated="9" table:style-name="ce2"/>
            <table:table-cell table:number-columns-repeated="1014"/>
          </table:table-row>
          <table:table-row table:style-name="ro6">
            <table:table-cell table:style-name="ce3" table:number-columns-spanned="10" table:number-rows-spanned="1"/>
            <table:covered-table-cell table:number-columns-repeated="9" table:style-name="ce3"/>
            <table:table-cell table:number-columns-repeated="1014"/>
          </table:table-row>
        </table:table-header-rows>
        <table:table-row table:style-name="ro7">
          <table:table-cell table:style-name="ce4"/>
          <table:table-cell table:style-name="ce11" table:number-columns-spanned="2" table:number-rows-spanned="1"/>
          <table:covered-table-cell table:style-name="ce11"/>
          <table:table-cell table:style-name="ce16" office:value-type="string">
            <text:p>等級別</text:p>
          </table:table-cell>
          <table:table-cell table:style-name="ce16" office:value-type="string">
            <text:p>學生數</text:p>
          </table:table-cell>
          <table:table-cell table:style-name="ce16" office:value-type="string">
            <text:p>畢業生數</text:p>
          </table:table-cell>
          <table:table-cell table:style-name="ce16" office:value-type="string">
            <text:p>專任教師</text:p>
            <text:p>(不含助教)</text:p>
          </table:table-cell>
          <table:table-cell table:style-name="ce16" office:value-type="string">
            <text:p>班級數</text:p>
          </table:table-cell>
          <table:table-cell table:style-name="ce22" office:value-type="string">
            <text:p>平均每班</text:p>
            <text:p>學生數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0A02</text:p>
          </table:table-cell>
          <table:table-cell table:style-name="ce12" office:value-type="string" table:number-columns-spanned="2" table:number-rows-spanned="1">
            <text:p>空中大學附空中進專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685">
            <text:p>2,685</text:p>
          </table:table-cell>
          <table:table-cell table:style-name="ce21" office:value-type="float" office:value="1542">
            <text:p>1,54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0" office:value-type="string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10804</text:p>
          </table:table-cell>
          <table:table-cell table:style-name="ce15" office:value-type="string">
            <text:p>行(市)政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32">
            <text:p>1,132</text:p>
          </table:table-cell>
          <table:table-cell table:style-name="ce21" office:value-type="float" office:value="1368">
            <text:p>1,36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101</text:p>
          </table:table-cell>
          <table:table-cell table:style-name="ce15" office:value-type="string">
            <text:p>(綜合)商業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37">
            <text:p>237</text:p>
          </table:table-cell>
          <table:table-cell table:style-name="ce21" office:value-type="float" office:value="28">
            <text:p>2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9936</text:p>
          </table:table-cell>
          <table:table-cell table:style-name="ce15" office:value-type="string">
            <text:p>企業(及)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13">
            <text:p>313</text:p>
          </table:table-cell>
          <table:table-cell table:style-name="ce21" office:value-type="float" office:value="42">
            <text:p>4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760305</text:p>
          </table:table-cell>
          <table:table-cell table:style-name="ce15" office:value-type="string">
            <text:p>社會工作與福利行政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53">
            <text:p>753</text:p>
          </table:table-cell>
          <table:table-cell table:style-name="ce21" office:value-type="float" office:value="104">
            <text:p>10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9904</text:p>
          </table:table-cell>
          <table:table-cell table:style-name="ce15" office:value-type="string">
            <text:p>生命事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50">
            <text:p>250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0A09</text:p>
          </table:table-cell>
          <table:table-cell table:style-name="ce12" office:value-type="string" table:number-columns-spanned="2" table:number-rows-spanned="1">
            <text:p>台中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299">
            <text:p>2,299</text:p>
          </table:table-cell>
          <table:table-cell table:style-name="ce21" office:value-type="float" office:value="1033">
            <text:p>1,0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2">
            <text:p>62</text:p>
          </table:table-cell>
          <table:table-cell table:style-name="ce20" office:value-type="string">
            <text:p>37.08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24">
            <text:p>324</text:p>
          </table:table-cell>
          <table:table-cell table:style-name="ce21" office:value-type="float" office:value="181">
            <text:p>18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46.29">
            <text:p>46.29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20321</text:p>
          </table:table-cell>
          <table:table-cell table:style-name="ce15" office:value-type="string">
            <text:p>應用日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73">
            <text:p>173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3.25">
            <text:p>43.25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30302</text:p>
          </table:table-cell>
          <table:table-cell table:style-name="ce15" office:value-type="string">
            <text:p>商業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1.33">
            <text:p>41.33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104</text:p>
          </table:table-cell>
          <table:table-cell table:style-name="ce15" office:value-type="string">
            <text:p>商業經營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12">
            <text:p>1,112</text:p>
          </table:table-cell>
          <table:table-cell table:style-name="ce21" office:value-type="float" office:value="279">
            <text:p>27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2">
            <text:p>32</text:p>
          </table:table-cell>
          <table:table-cell table:style-name="ce23" office:value-type="float" office:value="34.75">
            <text:p>34.75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資訊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8">
            <text:p>118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9.33">
            <text:p>39.33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0">
            <text:p>130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2.5">
            <text:p>32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510</text:p>
          </table:table-cell>
          <table:table-cell table:style-name="ce15" office:value-type="string">
            <text:p>銀行保險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6.33">
            <text:p>36.33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9931</text:p>
          </table:table-cell>
          <table:table-cell table:style-name="ce15" office:value-type="string">
            <text:p>商業文書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5">
            <text:p>35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4.5">
            <text:p>34.5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0A10</text:p>
          </table:table-cell>
          <table:table-cell table:style-name="ce12" office:value-type="string" table:number-columns-spanned="2" table:number-rows-spanned="1">
            <text:p>台北商業技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344">
            <text:p>1,344</text:p>
          </table:table-cell>
          <table:table-cell table:style-name="ce21" office:value-type="float" office:value="355">
            <text:p>35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8">
            <text:p>38</text:p>
          </table:table-cell>
          <table:table-cell table:style-name="ce20" office:value-type="string">
            <text:p>35.37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46">
            <text:p>1,246</text:p>
          </table:table-cell>
          <table:table-cell table:style-name="ce21" office:value-type="float" office:value="291">
            <text:p>29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4">
            <text:p>34</text:p>
          </table:table-cell>
          <table:table-cell table:style-name="ce23" office:value-type="float" office:value="36.65">
            <text:p>36.65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9931</text:p>
          </table:table-cell>
          <table:table-cell table:style-name="ce15" office:value-type="string">
            <text:p>商業文書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4.5">
            <text:p>24.5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0A11</text:p>
          </table:table-cell>
          <table:table-cell table:style-name="ce12" office:value-type="string" table:number-columns-spanned="2" table:number-rows-spanned="1">
            <text:p>勤益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758">
            <text:p>758</text:p>
          </table:table-cell>
          <table:table-cell table:style-name="ce21" office:value-type="float" office:value="283">
            <text:p>28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0">
            <text:p>20</text:p>
          </table:table-cell>
          <table:table-cell table:style-name="ce20" office:value-type="string">
            <text:p>37.9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803</text:p>
          </table:table-cell>
          <table:table-cell table:style-name="ce15" office:value-type="string">
            <text:p>流通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70">
            <text:p>170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34">
            <text:p>34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1">
            <text:p>41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2.5">
            <text:p>52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7.5">
            <text:p>37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7">
            <text:p>47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59">
            <text:p>159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31.8">
            <text:p>31.8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80201</text:p>
          </table:table-cell>
          <table:table-cell table:style-name="ce15" office:value-type="string">
            <text:p>景觀設計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6.5">
            <text:p>36.5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0A12</text:p>
          </table:table-cell>
          <table:table-cell table:style-name="ce12" office:value-type="string" table:number-columns-spanned="2" table:number-rows-spanned="1">
            <text:p>台北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395">
            <text:p>1,395</text:p>
          </table:table-cell>
          <table:table-cell table:style-name="ce21" office:value-type="float" office:value="448">
            <text:p>44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3">
            <text:p>33</text:p>
          </table:table-cell>
          <table:table-cell table:style-name="ce20" office:value-type="string">
            <text:p>42.27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3</text:p>
          </table:table-cell>
          <table:table-cell table:style-name="ce15" office:value-type="string">
            <text:p>經營(與)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51">
            <text:p>151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50.33">
            <text:p>50.33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0.33">
            <text:p>40.33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41">
            <text:p>141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7">
            <text:p>47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53">
            <text:p>153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51">
            <text:p>51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202</text:p>
          </table:table-cell>
          <table:table-cell table:style-name="ce15" office:value-type="string">
            <text:p>車輛工程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2">
            <text:p>22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301</text:p>
          </table:table-cell>
          <table:table-cell table:style-name="ce15" office:value-type="string">
            <text:p>土木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8">
            <text:p>118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9.33">
            <text:p>39.33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402</text:p>
          </table:table-cell>
          <table:table-cell table:style-name="ce15" office:value-type="string">
            <text:p>化學工程與生物科技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4.33">
            <text:p>24.33</text:p>
          </table:table-cell>
          <table:table-cell table:style-name="ce25"/>
          <table:table-cell table:number-columns-repeated="1014"/>
        </table:table-row>
        <table:table-row table:style-name="ro10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93">
            <text:p>293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48.83">
            <text:p>48.83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9902</text:p>
          </table:table-cell>
          <table:table-cell table:style-name="ce15" office:value-type="string">
            <text:p>能源與冷凍空調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44">
            <text:p>144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8">
            <text:p>48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80101</text:p>
          </table:table-cell>
          <table:table-cell table:style-name="ce15" office:value-type="string">
            <text:p>建築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35">
            <text:p>135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5">
            <text:p>45.0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0A13</text:p>
          </table:table-cell>
          <table:table-cell table:style-name="ce12" office:value-type="string" table:number-columns-spanned="2" table:number-rows-spanned="1">
            <text:p>高雄應用科大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280">
            <text:p>1,280</text:p>
          </table:table-cell>
          <table:table-cell table:style-name="ce21" office:value-type="float" office:value="573">
            <text:p>57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4">
            <text:p>24</text:p>
          </table:table-cell>
          <table:table-cell table:style-name="ce20" office:value-type="string">
            <text:p>53.33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與)(資訊)(科技)(系統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5.5">
            <text:p>55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73">
            <text:p>173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3.25">
            <text:p>43.25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7</text:p>
          </table:table-cell>
          <table:table-cell table:style-name="ce15" office:value-type="string">
            <text:p>國際企業(與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6">
            <text:p>56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505</text:p>
          </table:table-cell>
          <table:table-cell table:style-name="ce15" office:value-type="string">
            <text:p>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7.5">
            <text:p>57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6">
            <text:p>56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5.5">
            <text:p>55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3">
            <text:p>53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216</text:p>
          </table:table-cell>
          <table:table-cell table:style-name="ce15" office:value-type="string">
            <text:p>模具工程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4">
            <text:p>54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301</text:p>
          </table:table-cell>
          <table:table-cell table:style-name="ce15" office:value-type="string">
            <text:p>土木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0.5">
            <text:p>50.50</text:p>
          </table:table-cell>
          <table:table-cell table:style-name="ce25"/>
          <table:table-cell table:number-columns-repeated="1014"/>
        </table:table-row>
        <table:table-row table:style-name="ro10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7">
            <text:p>57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201</text:p>
          </table:table-cell>
          <table:table-cell table:style-name="ce15" office:value-type="string">
            <text:p>觀光(與)(休閒)(管理)(遊憩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7">
            <text:p>117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8.5">
            <text:p>58.5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0A14</text:p>
          </table:table-cell>
          <table:table-cell table:style-name="ce12" office:value-type="string" table:number-columns-spanned="2" table:number-rows-spanned="1">
            <text:p>虎尾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88">
            <text:p>488</text:p>
          </table:table-cell>
          <table:table-cell table:style-name="ce21" office:value-type="float" office:value="335">
            <text:p>3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0" office:value-type="string">
            <text:p>32.53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4.5">
            <text:p>44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0.5">
            <text:p>50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2.5">
            <text:p>32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9906</text:p>
          </table:table-cell>
          <table:table-cell table:style-name="ce15" office:value-type="string">
            <text:p>工業管理(與經營資訊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1">
            <text:p>31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1">
            <text:p>31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06</text:p>
          </table:table-cell>
          <table:table-cell table:style-name="ce15" office:value-type="string">
            <text:p>光電(科學與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4">
            <text:p>2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8">
            <text:p>28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215</text:p>
          </table:table-cell>
          <table:table-cell table:style-name="ce15" office:value-type="string">
            <text:p>機械設計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3">
            <text:p>23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220</text:p>
          </table:table-cell>
          <table:table-cell table:style-name="ce15" office:value-type="string">
            <text:p>機械與電腦(輔助)工程學系</text:p>
          </table:table-cell>
          <table:table-cell table:style-name="ce18" office:value-type="string">
            <text:p>二技</text:p>
          </table:table-cell>
          <table:table-cell table:number-columns-repeated="2"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5">
            <text:p>25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502</text:p>
          </table:table-cell>
          <table:table-cell table:style-name="ce15" office:value-type="string">
            <text:p>材料科學(與)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1">
            <text:p>11.0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0A15</text:p>
          </table:table-cell>
          <table:table-cell table:style-name="ce12" office:value-type="string" table:number-columns-spanned="2" table:number-rows-spanned="1">
            <text:p>勤益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615">
            <text:p>615</text:p>
          </table:table-cell>
          <table:table-cell table:style-name="ce21" office:value-type="float" office:value="307">
            <text:p>30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0" office:value-type="string">
            <text:p>41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803</text:p>
          </table:table-cell>
          <table:table-cell table:style-name="ce15" office:value-type="string">
            <text:p>流通(科技)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52">
            <text:p>52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1.5">
            <text:p>41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7">
            <text:p>37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7">
            <text:p>37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0.5">
            <text:p>40.50</text:p>
          </table:table-cell>
          <table:table-cell table:style-name="ce25"/>
          <table:table-cell table:number-columns-repeated="1014"/>
        </table:table-row>
        <table:table-row table:style-name="ro10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73">
            <text:p>173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3.25">
            <text:p>43.25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9907</text:p>
          </table:table-cell>
          <table:table-cell table:style-name="ce15" office:value-type="string">
            <text:p>冷凍空調與能源(科技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9">
            <text:p>39.0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0A16</text:p>
          </table:table-cell>
          <table:table-cell table:style-name="ce12" office:value-type="string" table:number-columns-spanned="2" table:number-rows-spanned="1">
            <text:p>台中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457">
            <text:p>1,457</text:p>
          </table:table-cell>
          <table:table-cell table:style-name="ce21" office:value-type="float" office:value="597">
            <text:p>59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4">
            <text:p>34</text:p>
          </table:table-cell>
          <table:table-cell table:style-name="ce20" office:value-type="string">
            <text:p>42.85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59">
            <text:p>259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43.17">
            <text:p>43.17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20321</text:p>
          </table:table-cell>
          <table:table-cell table:style-name="ce15" office:value-type="string">
            <text:p>應用日語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3.5">
            <text:p>43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30302</text:p>
          </table:table-cell>
          <table:table-cell table:style-name="ce15" office:value-type="string">
            <text:p>商業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5.67">
            <text:p>35.67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30401</text:p>
          </table:table-cell>
          <table:table-cell table:style-name="ce15" office:value-type="string">
            <text:p>室內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8">
            <text:p>38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與)(資訊)(科技)(系統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6">
            <text:p>56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(營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66">
            <text:p>166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1.5">
            <text:p>41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93">
            <text:p>193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8.25">
            <text:p>48.25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510</text:p>
          </table:table-cell>
          <table:table-cell table:style-name="ce15" office:value-type="string">
            <text:p>銀行保險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1.5">
            <text:p>41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58">
            <text:p>158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9.5">
            <text:p>39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512</text:p>
          </table:table-cell>
          <table:table-cell table:style-name="ce15" office:value-type="string">
            <text:p>休閒事業經營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16">
            <text:p>216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43.2">
            <text:p>43.2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0A17</text:p>
          </table:table-cell>
          <table:table-cell table:style-name="ce12" office:value-type="string" table:number-columns-spanned="2" table:number-rows-spanned="1">
            <text:p>台北商技附空中進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5428">
            <text:p>5,428</text:p>
          </table:table-cell>
          <table:table-cell table:style-name="ce21" office:value-type="float" office:value="1884">
            <text:p>1,88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55">
            <text:p>155</text:p>
          </table:table-cell>
          <table:table-cell table:style-name="ce20" office:value-type="string">
            <text:p>35.02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23">
            <text:p>423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38.45">
            <text:p>38.45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111</text:p>
          </table:table-cell>
          <table:table-cell table:style-name="ce15" office:value-type="string">
            <text:p>應用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585">
            <text:p>2,585</text:p>
          </table:table-cell>
          <table:table-cell table:style-name="ce21" office:value-type="float" office:value="1103">
            <text:p>1,10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5">
            <text:p>75</text:p>
          </table:table-cell>
          <table:table-cell table:style-name="ce23" office:value-type="float" office:value="34.47">
            <text:p>34.47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資訊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5.33">
            <text:p>45.33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74">
            <text:p>1,174</text:p>
          </table:table-cell>
          <table:table-cell table:style-name="ce21" office:value-type="float" office:value="335">
            <text:p>3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4">
            <text:p>34</text:p>
          </table:table-cell>
          <table:table-cell table:style-name="ce23" office:value-type="float" office:value="34.53">
            <text:p>34.53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9.67">
            <text:p>29.67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29">
            <text:p>229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38.17">
            <text:p>38.17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510</text:p>
          </table:table-cell>
          <table:table-cell table:style-name="ce15" office:value-type="string">
            <text:p>銀行保險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89">
            <text:p>789</text:p>
          </table:table-cell>
          <table:table-cell table:style-name="ce21" office:value-type="float" office:value="233">
            <text:p>2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3">
            <text:p>23</text:p>
          </table:table-cell>
          <table:table-cell table:style-name="ce23" office:value-type="float" office:value="34.3">
            <text:p>34.3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0A18</text:p>
          </table:table-cell>
          <table:table-cell table:style-name="ce12" office:value-type="string" table:number-columns-spanned="2" table:number-rows-spanned="1">
            <text:p>台中技院附空中進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5910">
            <text:p>5,910</text:p>
          </table:table-cell>
          <table:table-cell table:style-name="ce21" office:value-type="float" office:value="1645">
            <text:p>1,6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69">
            <text:p>169</text:p>
          </table:table-cell>
          <table:table-cell table:style-name="ce20" office:value-type="string">
            <text:p>34.97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30">
            <text:p>630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2">
            <text:p>22</text:p>
          </table:table-cell>
          <table:table-cell table:style-name="ce23" office:value-type="float" office:value="28.64">
            <text:p>28.64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111</text:p>
          </table:table-cell>
          <table:table-cell table:style-name="ce15" office:value-type="string">
            <text:p>應用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711">
            <text:p>2,711</text:p>
          </table:table-cell>
          <table:table-cell table:style-name="ce21" office:value-type="float" office:value="810">
            <text:p>81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1">
            <text:p>71</text:p>
          </table:table-cell>
          <table:table-cell table:style-name="ce23" office:value-type="float" office:value="38.18">
            <text:p>38.18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資訊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2.67">
            <text:p>22.67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03">
            <text:p>1,303</text:p>
          </table:table-cell>
          <table:table-cell table:style-name="ce21" office:value-type="float" office:value="397">
            <text:p>39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34.29">
            <text:p>34.29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0.33">
            <text:p>30.33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21">
            <text:p>221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31.57">
            <text:p>31.57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86">
            <text:p>886</text:p>
          </table:table-cell>
          <table:table-cell table:style-name="ce21" office:value-type="float" office:value="220">
            <text:p>22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5">
            <text:p>25</text:p>
          </table:table-cell>
          <table:table-cell table:style-name="ce23" office:value-type="float" office:value="35.44">
            <text:p>35.44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8" table:number-columns-repeated="3"/>
          <table:table-cell table:style-name="ce19"/>
          <table:table-cell table:style-name="ce8" table:number-columns-repeated="5"/>
          <table:table-cell table:style-name="ce25"/>
          <table:table-cell table:number-columns-repeated="1014"/>
        </table:table-row>
        <table:table-row table:style-name="ro5" table:number-rows-repeated="104846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.空中大學'.$A$1" table:cell-range-address="$'2.國立大學附設進修學校'.$A$1:.$AMJ$3" table:range-usable-as="repeat-column repeat-row"/>
        </table:named-expressions>
      </table:table>
      <table:table table:name="3.私立大專附設進修學校" table:style-name="ta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4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3.私立大專校院附設進修學校概況—按校別與科系別分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1">
            <table:table-cell table:style-name="ce2" office:value-type="string" table:number-columns-spanned="10" table:number-rows-spanned="1">
              <text:p>98 <text:s/>學年度 <text:s/>SY 2009-2010</text:p>
            </table:table-cell>
            <table:covered-table-cell table:number-columns-repeated="9" table:style-name="ce2"/>
            <table:table-cell table:number-columns-repeated="1014"/>
          </table:table-row>
          <table:table-row table:style-name="ro6">
            <table:table-cell table:style-name="ce3" table:number-columns-spanned="10" table:number-rows-spanned="1"/>
            <table:covered-table-cell table:number-columns-repeated="9" table:style-name="ce3"/>
            <table:table-cell table:number-columns-repeated="1014"/>
          </table:table-row>
        </table:table-header-rows>
        <table:table-row table:style-name="ro11">
          <table:table-cell table:style-name="ce4"/>
          <table:table-cell table:style-name="ce11" table:number-columns-spanned="2" table:number-rows-spanned="1"/>
          <table:covered-table-cell table:style-name="ce11"/>
          <table:table-cell table:style-name="ce16" office:value-type="string">
            <text:p>等級別</text:p>
          </table:table-cell>
          <table:table-cell table:style-name="ce16" office:value-type="string">
            <text:p>學生數</text:p>
          </table:table-cell>
          <table:table-cell table:style-name="ce16" office:value-type="string">
            <text:p>畢業生數</text:p>
          </table:table-cell>
          <table:table-cell table:style-name="ce16" office:value-type="string">
            <text:p>專任教師</text:p>
            <text:p>(不含助教)</text:p>
          </table:table-cell>
          <table:table-cell table:style-name="ce16" office:value-type="string">
            <text:p>班級數</text:p>
          </table:table-cell>
          <table:table-cell table:style-name="ce22" office:value-type="string">
            <text:p>平均每班</text:p>
            <text:p>學生數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01</text:p>
          </table:table-cell>
          <table:table-cell table:style-name="ce12" office:value-type="string" table:number-columns-spanned="2" table:number-rows-spanned="1">
            <text:p>高苑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44">
            <text:p>244</text:p>
          </table:table-cell>
          <table:table-cell table:style-name="ce21" office:value-type="float" office:value="276">
            <text:p>27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0" office:value-type="string">
            <text:p>22.18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7">
            <text:p>17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20105</text:p>
          </table:table-cell>
          <table:table-cell table:style-name="ce15" office:value-type="string">
            <text:p>資訊傳播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2">
            <text:p>12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5">
            <text:p>25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5.75">
            <text:p>25.75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02</text:p>
          </table:table-cell>
          <table:table-cell table:style-name="ce12" office:value-type="string" table:number-columns-spanned="2" table:number-rows-spanned="1">
            <text:p>和春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810">
            <text:p>810</text:p>
          </table:table-cell>
          <table:table-cell table:style-name="ce21" office:value-type="float" office:value="363">
            <text:p>36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9">
            <text:p>19</text:p>
          </table:table-cell>
          <table:table-cell table:style-name="ce20" office:value-type="string">
            <text:p>42.63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7">
            <text:p>37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204</text:p>
          </table:table-cell>
          <table:table-cell table:style-name="ce15" office:value-type="string">
            <text:p>會計統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67">
            <text:p>167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55.67">
            <text:p>55.67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3">
            <text:p>23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803</text:p>
          </table:table-cell>
          <table:table-cell table:style-name="ce15" office:value-type="string">
            <text:p>流通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87">
            <text:p>187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6.75">
            <text:p>46.75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58">
            <text:p>158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9.5">
            <text:p>39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204</text:p>
          </table:table-cell>
          <table:table-cell table:style-name="ce15" office:value-type="string">
            <text:p>觀光與休閒事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77">
            <text:p>17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4.25">
            <text:p>44.25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03</text:p>
          </table:table-cell>
          <table:table-cell table:style-name="ce12" office:value-type="string" table:number-columns-spanned="2" table:number-rows-spanned="1">
            <text:p>環球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932">
            <text:p>932</text:p>
          </table:table-cell>
          <table:table-cell table:style-name="ce21" office:value-type="float" office:value="245">
            <text:p>2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3">
            <text:p>23</text:p>
          </table:table-cell>
          <table:table-cell table:style-name="ce20" office:value-type="string">
            <text:p>40.52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7">
            <text:p>47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6">
            <text:p>11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8.67">
            <text:p>38.67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74">
            <text:p>174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3.5">
            <text:p>43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0.5">
            <text:p>50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720719</text:p>
          </table:table-cell>
          <table:table-cell table:style-name="ce15" office:value-type="string">
            <text:p>醫事檢驗(生物技術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8">
            <text:p>7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9">
            <text:p>39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幼兒保育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5">
            <text:p>125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1.67">
            <text:p>41.67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205</text:p>
          </table:table-cell>
          <table:table-cell table:style-name="ce15" office:value-type="string">
            <text:p>觀光與餐飲旅館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0">
            <text:p>11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6.67">
            <text:p>36.67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801</text:p>
          </table:table-cell>
          <table:table-cell table:style-name="ce15" office:value-type="string">
            <text:p>美容(造型)(設計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3.5">
            <text:p>33.5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04</text:p>
          </table:table-cell>
          <table:table-cell table:style-name="ce12" office:value-type="string" table:number-columns-spanned="2" table:number-rows-spanned="1">
            <text:p>永達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87">
            <text:p>387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0" office:value-type="string">
            <text:p>29.77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68">
            <text:p>268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38.29">
            <text:p>38.29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1">
            <text:p>21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1">
            <text:p>21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7.5">
            <text:p>17.5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05</text:p>
          </table:table-cell>
          <table:table-cell table:style-name="ce12" office:value-type="string" table:number-columns-spanned="2" table:number-rows-spanned="1">
            <text:p>景文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198">
            <text:p>1,198</text:p>
          </table:table-cell>
          <table:table-cell table:style-name="ce21" office:value-type="float" office:value="457">
            <text:p>45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8">
            <text:p>28</text:p>
          </table:table-cell>
          <table:table-cell table:style-name="ce20" office:value-type="string">
            <text:p>42.79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3">
            <text:p>53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68">
            <text:p>168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2">
            <text:p>42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38">
            <text:p>238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47.6">
            <text:p>47.6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7">
            <text:p>27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2">
            <text:p>32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1.5">
            <text:p>41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101</text:p>
          </table:table-cell>
          <table:table-cell table:style-name="ce15" office:value-type="string">
            <text:p>旅館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0.5">
            <text:p>40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18">
            <text:p>218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43.6">
            <text:p>43.6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216</text:p>
          </table:table-cell>
          <table:table-cell table:style-name="ce15" office:value-type="string">
            <text:p>旅運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2">
            <text:p>42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508</text:p>
          </table:table-cell>
          <table:table-cell table:style-name="ce15" office:value-type="string">
            <text:p>休閒(事業)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7">
            <text:p>9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8.5">
            <text:p>48.5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06</text:p>
          </table:table-cell>
          <table:table-cell table:style-name="ce12" office:value-type="string" table:number-columns-spanned="2" table:number-rows-spanned="1">
            <text:p>中州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75">
            <text:p>475</text:p>
          </table:table-cell>
          <table:table-cell table:style-name="ce21" office:value-type="float" office:value="268">
            <text:p>26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0" office:value-type="string">
            <text:p>39.58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20107</text:p>
          </table:table-cell>
          <table:table-cell table:style-name="ce15" office:value-type="string">
            <text:p>視訊傳播(設計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9">
            <text:p>49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與流通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7">
            <text:p>3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6">
            <text:p>36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3.5">
            <text:p>23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80201</text:p>
          </table:table-cell>
          <table:table-cell table:style-name="ce15" office:value-type="string">
            <text:p>景觀設計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6">
            <text:p>36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720504</text:p>
          </table:table-cell>
          <table:table-cell table:style-name="ce15" office:value-type="string">
            <text:p>保健營養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5.5">
            <text:p>45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幼兒保育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8">
            <text:p>48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111</text:p>
          </table:table-cell>
          <table:table-cell table:style-name="ce15" office:value-type="string">
            <text:p>餐飲廚藝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5">
            <text:p>4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5">
            <text:p>45.0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07</text:p>
          </table:table-cell>
          <table:table-cell table:style-name="ce12" office:value-type="string" table:number-columns-spanned="2" table:number-rows-spanned="1">
            <text:p>美和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25">
            <text:p>325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0" office:value-type="string">
            <text:p>36.11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">
            <text:p>5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30120</text:p>
          </table:table-cell>
          <table:table-cell table:style-name="ce15" office:value-type="string">
            <text:p>珠寶技術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4">
            <text:p>14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4.5">
            <text:p>44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9930</text:p>
          </table:table-cell>
          <table:table-cell table:style-name="ce15" office:value-type="string">
            <text:p>文化事業發展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0">
            <text:p>40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2">
            <text:p>6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1">
            <text:p>31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801</text:p>
          </table:table-cell>
          <table:table-cell table:style-name="ce15" office:value-type="string">
            <text:p>美容(造型)(設計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2">
            <text:p>7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6">
            <text:p>36.0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08</text:p>
          </table:table-cell>
          <table:table-cell table:style-name="ce12" office:value-type="string" table:number-columns-spanned="2" table:number-rows-spanned="1">
            <text:p>南開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38">
            <text:p>238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0" office:value-type="string">
            <text:p>47.6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9">
            <text:p>49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8">
            <text:p>48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6">
            <text:p>46.0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09</text:p>
          </table:table-cell>
          <table:table-cell table:style-name="ce12" office:value-type="string" table:number-columns-spanned="2" table:number-rows-spanned="1">
            <text:p>東方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67">
            <text:p>367</text:p>
          </table:table-cell>
          <table:table-cell table:style-name="ce21" office:value-type="float" office:value="331">
            <text:p>33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0" office:value-type="string">
            <text:p>24.47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10301</text:p>
          </table:table-cell>
          <table:table-cell table:style-name="ce15" office:value-type="string">
            <text:p>美術工藝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4">
            <text:p>24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4">
            <text:p>14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30401</text:p>
          </table:table-cell>
          <table:table-cell table:style-name="ce15" office:value-type="string">
            <text:p>室內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9">
            <text:p>29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9">
            <text:p>6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620602</text:p>
          </table:table-cell>
          <table:table-cell table:style-name="ce15" office:value-type="string">
            <text:p>食品科技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5.5">
            <text:p>25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204</text:p>
          </table:table-cell>
          <table:table-cell table:style-name="ce15" office:value-type="string">
            <text:p>觀光與休閒事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7">
            <text:p>27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3.67">
            <text:p>23.67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10</text:p>
          </table:table-cell>
          <table:table-cell table:style-name="ce12" office:value-type="string" table:number-columns-spanned="2" table:number-rows-spanned="1">
            <text:p>遠東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845">
            <text:p>845</text:p>
          </table:table-cell>
          <table:table-cell table:style-name="ce21" office:value-type="float" office:value="557">
            <text:p>55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8">
            <text:p>18</text:p>
          </table:table-cell>
          <table:table-cell table:style-name="ce20" office:value-type="string">
            <text:p>46.94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07">
            <text:p>307</text:p>
          </table:table-cell>
          <table:table-cell table:style-name="ce21" office:value-type="float" office:value="215">
            <text:p>21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43.86">
            <text:p>43.86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35">
            <text:p>335</text:p>
          </table:table-cell>
          <table:table-cell table:style-name="ce21" office:value-type="float" office:value="209">
            <text:p>20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47.86">
            <text:p>47.86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501</text:p>
          </table:table-cell>
          <table:table-cell table:style-name="ce15" office:value-type="string">
            <text:p>電腦應用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03">
            <text:p>203</text:p>
          </table:table-cell>
          <table:table-cell table:style-name="ce21" office:value-type="float" office:value="133">
            <text:p>1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50.75">
            <text:p>50.75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11</text:p>
          </table:table-cell>
          <table:table-cell table:style-name="ce12" office:value-type="string" table:number-columns-spanned="2" table:number-rows-spanned="1">
            <text:p>吳鳳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602">
            <text:p>602</text:p>
          </table:table-cell>
          <table:table-cell table:style-name="ce21" office:value-type="float" office:value="317">
            <text:p>31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7">
            <text:p>17</text:p>
          </table:table-cell>
          <table:table-cell table:style-name="ce20" office:value-type="string">
            <text:p>35.41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2.5">
            <text:p>32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20321</text:p>
          </table:table-cell>
          <table:table-cell table:style-name="ce15" office:value-type="string">
            <text:p>應用日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6">
            <text:p>26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3" office:value-type="float" office:value="17">
            <text:p>17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1">
            <text:p>21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1">
            <text:p>41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1">
            <text:p>31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2.75">
            <text:p>32.75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幼兒保育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3.5">
            <text:p>43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502</text:p>
          </table:table-cell>
          <table:table-cell table:style-name="ce15" office:value-type="string">
            <text:p>運動(與)健康(與)休閒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8">
            <text:p>48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999901</text:p>
          </table:table-cell>
          <table:table-cell table:style-name="ce15" office:value-type="string">
            <text:p>通識及共同科目</text:p>
          </table:table-cell>
          <table:table-cell table:style-name="ce18"/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12</text:p>
          </table:table-cell>
          <table:table-cell table:style-name="ce12" office:value-type="string" table:number-columns-spanned="2" table:number-rows-spanned="1">
            <text:p>臺灣觀光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8">
            <text:p>38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0" office:value-type="string">
            <text:p>19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224</text:p>
          </table:table-cell>
          <table:table-cell table:style-name="ce15" office:value-type="string">
            <text:p>觀光餐旅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9">
            <text:p>19.0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13</text:p>
          </table:table-cell>
          <table:table-cell table:style-name="ce12" office:value-type="string" table:number-columns-spanned="2" table:number-rows-spanned="1">
            <text:p>親民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94">
            <text:p>394</text:p>
          </table:table-cell>
          <table:table-cell table:style-name="ce21" office:value-type="float" office:value="273">
            <text:p>27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0" office:value-type="string">
            <text:p>35.82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9">
            <text:p>1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30304</text:p>
          </table:table-cell>
          <table:table-cell table:style-name="ce15" office:value-type="string">
            <text:p>生活產品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7">
            <text:p>2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3</text:p>
          </table:table-cell>
          <table:table-cell table:style-name="ce15" office:value-type="string">
            <text:p>經營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4">
            <text:p>2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9.5">
            <text:p>29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9.5">
            <text:p>29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401</text:p>
          </table:table-cell>
          <table:table-cell table:style-name="ce15" office:value-type="string">
            <text:p>化學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">
            <text:p>5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4.5">
            <text:p>34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幼兒保育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4">
            <text:p>2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204</text:p>
          </table:table-cell>
          <table:table-cell table:style-name="ce15" office:value-type="string">
            <text:p>觀光與休閒事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4.5">
            <text:p>34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509</text:p>
          </table:table-cell>
          <table:table-cell table:style-name="ce15" office:value-type="string">
            <text:p>休閒保健學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5">
            <text:p>35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9">
            <text:p>39.0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14</text:p>
          </table:table-cell>
          <table:table-cell table:style-name="ce12" office:value-type="string" table:number-columns-spanned="2" table:number-rows-spanned="1">
            <text:p>醒吾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852">
            <text:p>852</text:p>
          </table:table-cell>
          <table:table-cell table:style-name="ce21" office:value-type="float" office:value="555">
            <text:p>55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8">
            <text:p>18</text:p>
          </table:table-cell>
          <table:table-cell table:style-name="ce20" office:value-type="string">
            <text:p>47.33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6">
            <text:p>46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資訊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17">
            <text:p>217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43.4">
            <text:p>43.4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與流通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66">
            <text:p>6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86">
            <text:p>186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6.5">
            <text:p>46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0">
            <text:p>130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3.33">
            <text:p>43.33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202</text:p>
          </table:table-cell>
          <table:table-cell table:style-name="ce15" office:value-type="string">
            <text:p>觀光事業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73">
            <text:p>173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57.67">
            <text:p>57.67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216</text:p>
          </table:table-cell>
          <table:table-cell table:style-name="ce15" office:value-type="string">
            <text:p>旅運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0.5">
            <text:p>40.5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15</text:p>
          </table:table-cell>
          <table:table-cell table:style-name="ce12" office:value-type="string" table:number-columns-spanned="2" table:number-rows-spanned="1">
            <text:p>蘭陽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24">
            <text:p>324</text:p>
          </table:table-cell>
          <table:table-cell table:style-name="ce21" office:value-type="float" office:value="133">
            <text:p>13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1">
            <text:p>11</text:p>
          </table:table-cell>
          <table:table-cell table:style-name="ce20" office:value-type="string">
            <text:p>29.45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8.5">
            <text:p>28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9</text:p>
          </table:table-cell>
          <table:table-cell table:style-name="ce15" office:value-type="string">
            <text:p>國際企業經營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3" office:value-type="float" office:value="17">
            <text:p>17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科</text:p>
          </table:table-cell>
          <table:table-cell table:style-name="ce18" office:value-type="string">
            <text:p>二專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9.5">
            <text:p>39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501</text:p>
          </table:table-cell>
          <table:table-cell table:style-name="ce15" office:value-type="string">
            <text:p>電腦應用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9.5">
            <text:p>29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21</text:p>
          </table:table-cell>
          <table:table-cell table:style-name="ce15" office:value-type="string">
            <text:p>自動化(控制)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3.5">
            <text:p>23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2">
            <text:p>32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999901</text:p>
          </table:table-cell>
          <table:table-cell table:style-name="ce15" office:value-type="string">
            <text:p>通識及共同科目</text:p>
          </table:table-cell>
          <table:table-cell table:style-name="ce18"/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16</text:p>
          </table:table-cell>
          <table:table-cell table:style-name="ce12" office:value-type="string" table:number-columns-spanned="2" table:number-rows-spanned="1">
            <text:p>修平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766">
            <text:p>766</text:p>
          </table:table-cell>
          <table:table-cell table:style-name="ce21" office:value-type="float" office:value="287">
            <text:p>28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7">
            <text:p>27</text:p>
          </table:table-cell>
          <table:table-cell table:style-name="ce20" office:value-type="string">
            <text:p>28.37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3.33">
            <text:p>23.33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9</text:p>
          </table:table-cell>
          <table:table-cell table:style-name="ce15" office:value-type="string">
            <text:p>國際企業經營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7.67">
            <text:p>37.67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54">
            <text:p>154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25.67">
            <text:p>25.67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7.33">
            <text:p>27.33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83">
            <text:p>183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30.5">
            <text:p>30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64">
            <text:p>164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27.33">
            <text:p>27.33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17</text:p>
          </table:table-cell>
          <table:table-cell table:style-name="ce12" office:value-type="string" table:number-columns-spanned="2" table:number-rows-spanned="1">
            <text:p>嶺東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62">
            <text:p>362</text:p>
          </table:table-cell>
          <table:table-cell table:style-name="ce21" office:value-type="float" office:value="148">
            <text:p>14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style-name="ce20" office:value-type="string">
            <text:p>45.25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4">
            <text:p>34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8">
            <text:p>48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0.5">
            <text:p>50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8.5">
            <text:p>48.5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18</text:p>
          </table:table-cell>
          <table:table-cell table:style-name="ce12" office:value-type="string" table:number-columns-spanned="2" table:number-rows-spanned="1">
            <text:p>崑山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563">
            <text:p>563</text:p>
          </table:table-cell>
          <table:table-cell table:style-name="ce21" office:value-type="float" office:value="239">
            <text:p>23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0">
            <text:p>20</text:p>
          </table:table-cell>
          <table:table-cell table:style-name="ce20" office:value-type="string">
            <text:p>28.15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0">
            <text:p>30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7">
            <text:p>37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20105</text:p>
          </table:table-cell>
          <table:table-cell table:style-name="ce15" office:value-type="string">
            <text:p>資訊傳播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4">
            <text:p>24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20107</text:p>
          </table:table-cell>
          <table:table-cell table:style-name="ce15" office:value-type="string">
            <text:p>視訊傳播(設計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7">
            <text:p>2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3.5">
            <text:p>13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6.5">
            <text:p>36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8">
            <text:p>18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9916</text:p>
          </table:table-cell>
          <table:table-cell table:style-name="ce15" office:value-type="string">
            <text:p>不動產經營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7.5">
            <text:p>27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7.5">
            <text:p>27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7">
            <text:p>27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14</text:p>
          </table:table-cell>
          <table:table-cell table:style-name="ce15" office:value-type="string">
            <text:p>資訊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30</text:p>
          </table:table-cell>
          <table:table-cell table:style-name="ce15" office:value-type="string">
            <text:p>電腦與通訊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6">
            <text:p>16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0.5">
            <text:p>40.5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19</text:p>
          </table:table-cell>
          <table:table-cell table:style-name="ce12" office:value-type="string" table:number-columns-spanned="2" table:number-rows-spanned="1">
            <text:p>萬能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">
            <text:p>1</text:p>
          </table:table-cell>
          <table:table-cell table:style-name="ce21" office:value-type="float" office:value="50">
            <text:p>5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0" office:value-type="string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0">
            <text:p>5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20</text:p>
          </table:table-cell>
          <table:table-cell table:style-name="ce12" office:value-type="string" table:number-columns-spanned="2" table:number-rows-spanned="1">
            <text:p>中國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63">
            <text:p>463</text:p>
          </table:table-cell>
          <table:table-cell table:style-name="ce21" office:value-type="float" office:value="233">
            <text:p>23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9">
            <text:p>9</text:p>
          </table:table-cell>
          <table:table-cell table:style-name="ce20" office:value-type="string">
            <text:p>51.44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30401</text:p>
          </table:table-cell>
          <table:table-cell table:style-name="ce15" office:value-type="string">
            <text:p>室內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7.5">
            <text:p>57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4">
            <text:p>44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12</text:p>
          </table:table-cell>
          <table:table-cell table:style-name="ce15" office:value-type="string">
            <text:p>產業經營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403</text:p>
          </table:table-cell>
          <table:table-cell table:style-name="ce15" office:value-type="string">
            <text:p>國際商務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9.5">
            <text:p>49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與流通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9">
            <text:p>8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4.5">
            <text:p>44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80101</text:p>
          </table:table-cell>
          <table:table-cell table:style-name="ce15" office:value-type="string">
            <text:p>建築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58">
            <text:p>58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999901</text:p>
          </table:table-cell>
          <table:table-cell table:style-name="ce15" office:value-type="string">
            <text:p>通識及共同科目</text:p>
          </table:table-cell>
          <table:table-cell table:style-name="ce18"/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21</text:p>
          </table:table-cell>
          <table:table-cell table:style-name="ce12" office:value-type="string" table:number-columns-spanned="2" table:number-rows-spanned="1">
            <text:p>中華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91">
            <text:p>391</text:p>
          </table:table-cell>
          <table:table-cell table:style-name="ce21" office:value-type="float" office:value="353">
            <text:p>353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8">
            <text:p>8</text:p>
          </table:table-cell>
          <table:table-cell table:style-name="ce20" office:value-type="string">
            <text:p>48.88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89">
            <text:p>89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3" office:value-type="float" office:value="59">
            <text:p>59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7</text:p>
          </table:table-cell>
          <table:table-cell table:style-name="ce15" office:value-type="string">
            <text:p>國際企業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2">
            <text:p>42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20302</text:p>
          </table:table-cell>
          <table:table-cell table:style-name="ce15" office:value-type="string">
            <text:p>生物科技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7">
            <text:p>2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8.5">
            <text:p>48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4">
            <text:p>44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14</text:p>
          </table:table-cell>
          <table:table-cell table:style-name="ce15" office:value-type="string">
            <text:p>資訊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7">
            <text:p>2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2.5">
            <text:p>42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620601</text:p>
          </table:table-cell>
          <table:table-cell table:style-name="ce15" office:value-type="string">
            <text:p>食品科學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9">
            <text:p>2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999901</text:p>
          </table:table-cell>
          <table:table-cell table:style-name="ce15" office:value-type="string">
            <text:p>通識及共同科目</text:p>
          </table:table-cell>
          <table:table-cell table:style-name="ce18"/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22</text:p>
          </table:table-cell>
          <table:table-cell table:style-name="ce12" office:value-type="string" table:number-columns-spanned="2" table:number-rows-spanned="1">
            <text:p>正修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322">
            <text:p>1,322</text:p>
          </table:table-cell>
          <table:table-cell table:style-name="ce21" office:value-type="float" office:value="601">
            <text:p>60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7">
            <text:p>27</text:p>
          </table:table-cell>
          <table:table-cell table:style-name="ce20" office:value-type="string">
            <text:p>48.96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21">
            <text:p>321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53.5">
            <text:p>53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3">
            <text:p>43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56">
            <text:p>256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51.2">
            <text:p>51.2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71">
            <text:p>171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2.75">
            <text:p>42.75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7">
            <text:p>2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50">
            <text:p>50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5.5">
            <text:p>45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502</text:p>
          </table:table-cell>
          <table:table-cell table:style-name="ce15" office:value-type="string">
            <text:p>運動(與)健康(與)休閒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51">
            <text:p>15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50.33">
            <text:p>50.33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24</text:p>
          </table:table-cell>
          <table:table-cell table:style-name="ce12" office:value-type="string" table:number-columns-spanned="2" table:number-rows-spanned="1">
            <text:p>德明財經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96">
            <text:p>196</text:p>
          </table:table-cell>
          <table:table-cell table:style-name="ce21" office:value-type="float" office:value="174">
            <text:p>17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0" office:value-type="string">
            <text:p>65.33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56">
            <text:p>56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5.5">
            <text:p>55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510</text:p>
          </table:table-cell>
          <table:table-cell table:style-name="ce15" office:value-type="string">
            <text:p>銀行保險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702</text:p>
          </table:table-cell>
          <table:table-cell table:style-name="ce15" office:value-type="string">
            <text:p>財政稅務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45">
            <text:p>4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25</text:p>
          </table:table-cell>
          <table:table-cell table:style-name="ce12" office:value-type="string" table:number-columns-spanned="2" table:number-rows-spanned="1">
            <text:p>致理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78">
            <text:p>478</text:p>
          </table:table-cell>
          <table:table-cell table:style-name="ce21" office:value-type="float" office:value="363">
            <text:p>36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0" office:value-type="string">
            <text:p>59.75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09">
            <text:p>209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52.25">
            <text:p>52.25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資訊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61">
            <text:p>61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7.5">
            <text:p>57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86">
            <text:p>8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26</text:p>
          </table:table-cell>
          <table:table-cell table:style-name="ce12" office:value-type="string" table:number-columns-spanned="2" table:number-rows-spanned="1">
            <text:p>東南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05">
            <text:p>205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0" office:value-type="string">
            <text:p>41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6">
            <text:p>36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6.5">
            <text:p>36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5">
            <text:p>45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9">
            <text:p>1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8">
            <text:p>2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27</text:p>
          </table:table-cell>
          <table:table-cell table:style-name="ce12" office:value-type="string" table:number-columns-spanned="2" table:number-rows-spanned="1">
            <text:p>明新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84">
            <text:p>384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0" office:value-type="string">
            <text:p>34.91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5.33">
            <text:p>35.33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5.5">
            <text:p>25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0">
            <text:p>40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5.33">
            <text:p>35.33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28</text:p>
          </table:table-cell>
          <table:table-cell table:style-name="ce12" office:value-type="string" table:number-columns-spanned="2" table:number-rows-spanned="1">
            <text:p>南亞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40">
            <text:p>340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0" office:value-type="string">
            <text:p>56.67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31">
            <text:p>231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57.75">
            <text:p>57.75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4.5">
            <text:p>54.5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29</text:p>
          </table:table-cell>
          <table:table-cell table:style-name="ce12" office:value-type="string" table:number-columns-spanned="2" table:number-rows-spanned="1">
            <text:p>北台灣科技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338">
            <text:p>1,338</text:p>
          </table:table-cell>
          <table:table-cell table:style-name="ce21" office:value-type="float" office:value="483">
            <text:p>48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8">
            <text:p>28</text:p>
          </table:table-cell>
          <table:table-cell table:style-name="ce20" office:value-type="string">
            <text:p>47.79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93">
            <text:p>193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8.25">
            <text:p>48.25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6.67">
            <text:p>46.67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8">
            <text:p>128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2.67">
            <text:p>42.67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97">
            <text:p>197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9.25">
            <text:p>49.25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0.5">
            <text:p>50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3">
            <text:p>53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8">
            <text:p>128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2.67">
            <text:p>42.67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06">
            <text:p>206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51.5">
            <text:p>51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502</text:p>
          </table:table-cell>
          <table:table-cell table:style-name="ce15" office:value-type="string">
            <text:p>運動(與)健康(與)休閒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1">
            <text:p>5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51">
            <text:p>51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4">
            <text:p>44.0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30</text:p>
          </table:table-cell>
          <table:table-cell table:style-name="ce12" office:value-type="string" table:number-columns-spanned="2" table:number-rows-spanned="1">
            <text:p>大同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84">
            <text:p>184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">
            <text:p>8</text:p>
          </table:table-cell>
          <table:table-cell table:style-name="ce20" office:value-type="string">
            <text:p>23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30203</text:p>
          </table:table-cell>
          <table:table-cell table:style-name="ce15" office:value-type="string">
            <text:p>(數位)(多)媒體(創意)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3" office:value-type="float" office:value="20">
            <text:p>20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1">
            <text:p>31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2">
            <text:p>22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幼兒保育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8">
            <text:p>28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3" office:value-type="float" office:value="10">
            <text:p>10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4">
            <text:p>24.0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31</text:p>
          </table:table-cell>
          <table:table-cell table:style-name="ce12" office:value-type="string" table:number-columns-spanned="2" table:number-rows-spanned="1">
            <text:p>大仁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23">
            <text:p>223</text:p>
          </table:table-cell>
          <table:table-cell table:style-name="ce21" office:value-type="float" office:value="144">
            <text:p>14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0" office:value-type="string">
            <text:p>27.88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30203</text:p>
          </table:table-cell>
          <table:table-cell table:style-name="ce15" office:value-type="string">
            <text:p>(數位)(多)媒體(創意)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2">
            <text:p>12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與流通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7">
            <text:p>27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7">
            <text:p>6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3.5">
            <text:p>33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6">
            <text:p>3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202</text:p>
          </table:table-cell>
          <table:table-cell table:style-name="ce15" office:value-type="string">
            <text:p>觀光事業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3">
            <text:p>23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504</text:p>
          </table:table-cell>
          <table:table-cell table:style-name="ce15" office:value-type="string">
            <text:p>休閒運動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5.5">
            <text:p>35.5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33</text:p>
          </table:table-cell>
          <table:table-cell table:style-name="ce12" office:value-type="string" table:number-columns-spanned="2" table:number-rows-spanned="1">
            <text:p>崇右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645">
            <text:p>645</text:p>
          </table:table-cell>
          <table:table-cell table:style-name="ce21" office:value-type="float" office:value="281">
            <text:p>28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0" office:value-type="string">
            <text:p>46.07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4">
            <text:p>2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30117</text:p>
          </table:table-cell>
          <table:table-cell table:style-name="ce15" office:value-type="string">
            <text:p>時尚造型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9">
            <text:p>13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6.33">
            <text:p>46.33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7">
            <text:p>37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30203</text:p>
          </table:table-cell>
          <table:table-cell table:style-name="ce15" office:value-type="string">
            <text:p>(數位)(多)媒體(創意)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1">
            <text:p>41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9">
            <text:p>129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3">
            <text:p>43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4">
            <text:p>44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4">
            <text:p>54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512</text:p>
          </table:table-cell>
          <table:table-cell table:style-name="ce15" office:value-type="string">
            <text:p>休閒事業經營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9.5">
            <text:p>49.5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36</text:p>
          </table:table-cell>
          <table:table-cell table:style-name="ce12" office:value-type="string" table:number-columns-spanned="2" table:number-rows-spanned="1">
            <text:p>經國管理暨健康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558">
            <text:p>558</text:p>
          </table:table-cell>
          <table:table-cell table:style-name="ce21" office:value-type="float" office:value="156">
            <text:p>15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0" office:value-type="string">
            <text:p>42.92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1</text:p>
          </table:table-cell>
          <table:table-cell table:style-name="ce15" office:value-type="string">
            <text:p>資訊科技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7">
            <text:p>37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幼兒保育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6">
            <text:p>9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8">
            <text:p>48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94">
            <text:p>194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8.5">
            <text:p>48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7">
            <text:p>37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807</text:p>
          </table:table-cell>
          <table:table-cell table:style-name="ce15" office:value-type="string">
            <text:p>時尚造型表演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3">
            <text:p>8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1.5">
            <text:p>41.5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37</text:p>
          </table:table-cell>
          <table:table-cell table:style-name="ce12" office:value-type="string" table:number-columns-spanned="2" table:number-rows-spanned="1">
            <text:p>建國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050">
            <text:p>1,050</text:p>
          </table:table-cell>
          <table:table-cell table:style-name="ce21" office:value-type="float" office:value="509">
            <text:p>509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6">
            <text:p>26</text:p>
          </table:table-cell>
          <table:table-cell table:style-name="ce20" office:value-type="string">
            <text:p>40.38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4">
            <text:p>34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30302</text:p>
          </table:table-cell>
          <table:table-cell table:style-name="ce15" office:value-type="string">
            <text:p>商業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9">
            <text:p>39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30402</text:p>
          </table:table-cell>
          <table:table-cell table:style-name="ce15" office:value-type="string">
            <text:p>空間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3" office:value-type="float" office:value="40">
            <text:p>40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47">
            <text:p>147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9">
            <text:p>49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72">
            <text:p>172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3">
            <text:p>43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8">
            <text:p>28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7">
            <text:p>27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47">
            <text:p>147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6.75">
            <text:p>36.75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6">
            <text:p>46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801</text:p>
          </table:table-cell>
          <table:table-cell table:style-name="ce15" office:value-type="string">
            <text:p>美容(造型)(設計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96">
            <text:p>196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9">
            <text:p>49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999901</text:p>
          </table:table-cell>
          <table:table-cell table:style-name="ce15" office:value-type="string">
            <text:p>通識及共同科目</text:p>
          </table:table-cell>
          <table:table-cell table:style-name="ce18"/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38</text:p>
          </table:table-cell>
          <table:table-cell table:style-name="ce12" office:value-type="string" table:number-columns-spanned="2" table:number-rows-spanned="1">
            <text:p>中華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514">
            <text:p>514</text:p>
          </table:table-cell>
          <table:table-cell table:style-name="ce21" office:value-type="float" office:value="393">
            <text:p>393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6">
            <text:p>16</text:p>
          </table:table-cell>
          <table:table-cell table:style-name="ce20" office:value-type="string">
            <text:p>32.12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4">
            <text:p>34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2.5">
            <text:p>32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20302</text:p>
          </table:table-cell>
          <table:table-cell table:style-name="ce15" office:value-type="string">
            <text:p>(自然)生物科技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0">
            <text:p>20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63">
            <text:p>63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3" office:value-type="float" office:value="44">
            <text:p>44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49">
            <text:p>49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3" office:value-type="float" office:value="37">
            <text:p>37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14</text:p>
          </table:table-cell>
          <table:table-cell table:style-name="ce15" office:value-type="string">
            <text:p>資訊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41">
            <text:p>41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3" office:value-type="float" office:value="35">
            <text:p>35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9">
            <text:p>19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3" office:value-type="float" office:value="25">
            <text:p>25.00</text:p>
          </table:table-cell>
          <table:table-cell table:style-name="ce25"/>
          <table:table-cell table:number-columns-repeated="1014"/>
        </table:table-row>
        <table:table-row table:style-name="ro10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9">
            <text:p>39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620601</text:p>
          </table:table-cell>
          <table:table-cell table:style-name="ce15" office:value-type="string">
            <text:p>食品科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3">
            <text:p>2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3">
            <text:p>23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999901</text:p>
          </table:table-cell>
          <table:table-cell table:style-name="ce15" office:value-type="string">
            <text:p>通識及共同科目</text:p>
          </table:table-cell>
          <table:table-cell table:style-name="ce18"/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39</text:p>
          </table:table-cell>
          <table:table-cell table:style-name="ce12" office:value-type="string" table:number-columns-spanned="2" table:number-rows-spanned="1">
            <text:p>正修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609">
            <text:p>609</text:p>
          </table:table-cell>
          <table:table-cell table:style-name="ce21" office:value-type="float" office:value="163">
            <text:p>16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0" office:value-type="string">
            <text:p>40.6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66">
            <text:p>166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1.5">
            <text:p>41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01">
            <text:p>201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40.2">
            <text:p>40.2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2">
            <text:p>11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7.33">
            <text:p>37.33</text:p>
          </table:table-cell>
          <table:table-cell table:style-name="ce25"/>
          <table:table-cell table:number-columns-repeated="1014"/>
        </table:table-row>
        <table:table-row table:style-name="ro10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9">
            <text:p>3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9">
            <text:p>39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502</text:p>
          </table:table-cell>
          <table:table-cell table:style-name="ce15" office:value-type="string">
            <text:p>運動(健康)(與)休閒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1">
            <text:p>9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5.5">
            <text:p>45.5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40</text:p>
          </table:table-cell>
          <table:table-cell table:style-name="ce12" office:value-type="string" table:number-columns-spanned="2" table:number-rows-spanned="1">
            <text:p>嶺東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10">
            <text:p>310</text:p>
          </table:table-cell>
          <table:table-cell table:style-name="ce21" office:value-type="float" office:value="219">
            <text:p>21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">
            <text:p>8</text:p>
          </table:table-cell>
          <table:table-cell table:style-name="ce20" office:value-type="string">
            <text:p>38.75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2.5">
            <text:p>32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2">
            <text:p>32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66">
            <text:p>66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3" office:value-type="float" office:value="52">
            <text:p>52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8.5">
            <text:p>38.5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41</text:p>
          </table:table-cell>
          <table:table-cell table:style-name="ce12" office:value-type="string" table:number-columns-spanned="2" table:number-rows-spanned="1">
            <text:p>高苑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43">
            <text:p>343</text:p>
          </table:table-cell>
          <table:table-cell table:style-name="ce21" office:value-type="float" office:value="264">
            <text:p>26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0" office:value-type="string">
            <text:p>28.58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1.5">
            <text:p>21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3">
            <text:p>33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403</text:p>
          </table:table-cell>
          <table:table-cell table:style-name="ce15" office:value-type="string">
            <text:p>國際商務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6.5">
            <text:p>26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219</text:p>
          </table:table-cell>
          <table:table-cell table:style-name="ce15" office:value-type="string">
            <text:p>機械與自動化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1.67">
            <text:p>31.67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42</text:p>
          </table:table-cell>
          <table:table-cell table:style-name="ce12" office:value-type="string" table:number-columns-spanned="2" table:number-rows-spanned="1">
            <text:p>建國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692">
            <text:p>692</text:p>
          </table:table-cell>
          <table:table-cell table:style-name="ce21" office:value-type="float" office:value="315">
            <text:p>31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0">
            <text:p>20</text:p>
          </table:table-cell>
          <table:table-cell table:style-name="ce20" office:value-type="string">
            <text:p>34.6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1.5">
            <text:p>41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30302</text:p>
          </table:table-cell>
          <table:table-cell table:style-name="ce15" office:value-type="string">
            <text:p>商業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2.5">
            <text:p>22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7</text:p>
          </table:table-cell>
          <table:table-cell table:style-name="ce15" office:value-type="string">
            <text:p>國際企業(與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9">
            <text:p>49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9">
            <text:p>39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1.5">
            <text:p>31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2.5">
            <text:p>22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3.5">
            <text:p>33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301</text:p>
          </table:table-cell>
          <table:table-cell table:style-name="ce15" office:value-type="string">
            <text:p>土木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5">
            <text:p>35.00</text:p>
          </table:table-cell>
          <table:table-cell table:style-name="ce25"/>
          <table:table-cell table:number-columns-repeated="1014"/>
        </table:table-row>
        <table:table-row table:style-name="ro10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7">
            <text:p>37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801</text:p>
          </table:table-cell>
          <table:table-cell table:style-name="ce15" office:value-type="string">
            <text:p>美容(造型)(設計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4.5">
            <text:p>34.5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43</text:p>
          </table:table-cell>
          <table:table-cell table:style-name="ce12" office:value-type="string" table:number-columns-spanned="2" table:number-rows-spanned="1">
            <text:p>明志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0" office:value-type="string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44</text:p>
          </table:table-cell>
          <table:table-cell table:style-name="ce12" office:value-type="string" table:number-columns-spanned="2" table:number-rows-spanned="1">
            <text:p>和春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604">
            <text:p>604</text:p>
          </table:table-cell>
          <table:table-cell table:style-name="ce21" office:value-type="float" office:value="204">
            <text:p>20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3">
            <text:p>23</text:p>
          </table:table-cell>
          <table:table-cell table:style-name="ce20" office:value-type="string">
            <text:p>26.26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3">
            <text:p>23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30203</text:p>
          </table:table-cell>
          <table:table-cell table:style-name="ce15" office:value-type="string">
            <text:p>(數位)(多)媒體(創意)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8">
            <text:p>18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30307</text:p>
          </table:table-cell>
          <table:table-cell table:style-name="ce15" office:value-type="string">
            <text:p>商品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1">
            <text:p>41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5.5">
            <text:p>25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801</text:p>
          </table:table-cell>
          <table:table-cell table:style-name="ce15" office:value-type="string">
            <text:p>行銷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0">
            <text:p>7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(與)流通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60">
            <text:p>16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0">
            <text:p>40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805</text:p>
          </table:table-cell>
          <table:table-cell table:style-name="ce15" office:value-type="string">
            <text:p>運籌(與行銷)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1">
            <text:p>31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6.5">
            <text:p>16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14</text:p>
          </table:table-cell>
          <table:table-cell table:style-name="ce15" office:value-type="string">
            <text:p>資訊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10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1">
            <text:p>3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5.5">
            <text:p>15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204</text:p>
          </table:table-cell>
          <table:table-cell table:style-name="ce15" office:value-type="string">
            <text:p>觀光(與)休閒事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2">
            <text:p>6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15.5">
            <text:p>15.5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46</text:p>
          </table:table-cell>
          <table:table-cell table:style-name="ce12" office:value-type="string" table:number-columns-spanned="2" table:number-rows-spanned="1">
            <text:p>景文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517">
            <text:p>517</text:p>
          </table:table-cell>
          <table:table-cell table:style-name="ce21" office:value-type="float" office:value="151">
            <text:p>15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0" office:value-type="string">
            <text:p>36.93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4">
            <text:p>4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4">
            <text:p>44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5.5">
            <text:p>45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(營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5.5">
            <text:p>35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7.5">
            <text:p>27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7.5">
            <text:p>37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101</text:p>
          </table:table-cell>
          <table:table-cell table:style-name="ce15" office:value-type="string">
            <text:p>旅館(事業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6">
            <text:p>7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8">
            <text:p>38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2">
            <text:p>8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1">
            <text:p>41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216</text:p>
          </table:table-cell>
          <table:table-cell table:style-name="ce15" office:value-type="string">
            <text:p>旅運(經營)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3">
            <text:p>2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3">
            <text:p>23.0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48</text:p>
          </table:table-cell>
          <table:table-cell table:style-name="ce12" office:value-type="string" table:number-columns-spanned="2" table:number-rows-spanned="1">
            <text:p>北台灣科技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597">
            <text:p>597</text:p>
          </table:table-cell>
          <table:table-cell table:style-name="ce21" office:value-type="float" office:value="280">
            <text:p>28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0" office:value-type="string">
            <text:p>49.75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3">
            <text:p>53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(營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8">
            <text:p>8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4">
            <text:p>44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19">
            <text:p>219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54.75">
            <text:p>54.75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9">
            <text:p>39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3">
            <text:p>3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30</text:p>
          </table:table-cell>
          <table:table-cell table:style-name="ce15" office:value-type="string">
            <text:p>電腦與通訊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9">
            <text:p>29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9">
            <text:p>1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5">
            <text:p>55.0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49</text:p>
          </table:table-cell>
          <table:table-cell table:style-name="ce12" office:value-type="string" table:number-columns-spanned="2" table:number-rows-spanned="1">
            <text:p>德明財經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812">
            <text:p>812</text:p>
          </table:table-cell>
          <table:table-cell table:style-name="ce21" office:value-type="float" office:value="545">
            <text:p>5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9">
            <text:p>19</text:p>
          </table:table-cell>
          <table:table-cell table:style-name="ce20" office:value-type="string">
            <text:p>42.74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與)(資訊)(科技)(系統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4">
            <text:p>24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94">
            <text:p>194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8.5">
            <text:p>48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(營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1.33">
            <text:p>41.33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79">
            <text:p>179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4.75">
            <text:p>44.75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605</text:p>
          </table:table-cell>
          <table:table-cell table:style-name="ce15" office:value-type="string">
            <text:p>保險金融(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0">
            <text:p>40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702</text:p>
          </table:table-cell>
          <table:table-cell table:style-name="ce15" office:value-type="string">
            <text:p>財政稅務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3.67">
            <text:p>43.67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0">
            <text:p>40.0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50</text:p>
          </table:table-cell>
          <table:table-cell table:style-name="ce12" office:value-type="string" table:number-columns-spanned="2" table:number-rows-spanned="1">
            <text:p>中國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564">
            <text:p>564</text:p>
          </table:table-cell>
          <table:table-cell table:style-name="ce21" office:value-type="float" office:value="290">
            <text:p>29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0" office:value-type="string">
            <text:p>47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30401</text:p>
          </table:table-cell>
          <table:table-cell table:style-name="ce15" office:value-type="string">
            <text:p>室內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2">
            <text:p>5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52">
            <text:p>52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與)(資訊)(科技)(系統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7.5">
            <text:p>47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2.5">
            <text:p>52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403</text:p>
          </table:table-cell>
          <table:table-cell table:style-name="ce15" office:value-type="string">
            <text:p>國際商務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9.5">
            <text:p>49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702</text:p>
          </table:table-cell>
          <table:table-cell table:style-name="ce15" office:value-type="string">
            <text:p>財政稅務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3">
            <text:p>53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(與)流通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7">
            <text:p>37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1">
            <text:p>41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508</text:p>
          </table:table-cell>
          <table:table-cell table:style-name="ce15" office:value-type="string">
            <text:p>休閒(事業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9">
            <text:p>2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9">
            <text:p>29.0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51</text:p>
          </table:table-cell>
          <table:table-cell table:style-name="ce12" office:value-type="string" table:number-columns-spanned="2" table:number-rows-spanned="1">
            <text:p>致理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80">
            <text:p>380</text:p>
          </table:table-cell>
          <table:table-cell table:style-name="ce21" office:value-type="float" office:value="217">
            <text:p>21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0" office:value-type="string">
            <text:p>47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41">
            <text:p>141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7">
            <text:p>47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(營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90">
            <text:p>190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7.5">
            <text:p>47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605</text:p>
          </table:table-cell>
          <table:table-cell table:style-name="ce15" office:value-type="string">
            <text:p>保險金融(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9">
            <text:p>49.0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52</text:p>
          </table:table-cell>
          <table:table-cell table:style-name="ce12" office:value-type="string" table:number-columns-spanned="2" table:number-rows-spanned="1">
            <text:p>醒吾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866">
            <text:p>866</text:p>
          </table:table-cell>
          <table:table-cell table:style-name="ce21" office:value-type="float" office:value="600">
            <text:p>60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9">
            <text:p>19</text:p>
          </table:table-cell>
          <table:table-cell table:style-name="ce20" office:value-type="string">
            <text:p>45.58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0">
            <text:p>3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20105</text:p>
          </table:table-cell>
          <table:table-cell table:style-name="ce15" office:value-type="string">
            <text:p>資訊傳播(工程)(設計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9">
            <text:p>49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與)(資訊)(科技)(系統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9.67">
            <text:p>39.67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(營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4.5">
            <text:p>34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9">
            <text:p>39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(與)流通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27">
            <text:p>127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63.5">
            <text:p>63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1</text:p>
          </table:table-cell>
          <table:table-cell table:style-name="ce15" office:value-type="string">
            <text:p>資訊科技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5">
            <text:p>3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9">
            <text:p>49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(行銷)(暨遊憩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75">
            <text:p>175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3.75">
            <text:p>43.75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202</text:p>
          </table:table-cell>
          <table:table-cell table:style-name="ce15" office:value-type="string">
            <text:p>觀光事業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79">
            <text:p>179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4.75">
            <text:p>44.75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216</text:p>
          </table:table-cell>
          <table:table-cell table:style-name="ce15" office:value-type="string">
            <text:p>旅運(經營)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4">
            <text:p>2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53</text:p>
          </table:table-cell>
          <table:table-cell table:style-name="ce12" office:value-type="string" table:number-columns-spanned="2" table:number-rows-spanned="1">
            <text:p>萬能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03">
            <text:p>203</text:p>
          </table:table-cell>
          <table:table-cell table:style-name="ce21" office:value-type="float" office:value="217">
            <text:p>21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0" office:value-type="string">
            <text:p>40.6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30302</text:p>
          </table:table-cell>
          <table:table-cell table:style-name="ce15" office:value-type="string">
            <text:p>商業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3">
            <text:p>3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4">
            <text:p>24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9906</text:p>
          </table:table-cell>
          <table:table-cell table:style-name="ce15" office:value-type="string">
            <text:p>工業管理(與經營資訊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1">
            <text:p>31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8">
            <text:p>2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06</text:p>
          </table:table-cell>
          <table:table-cell table:style-name="ce15" office:value-type="string">
            <text:p>光電(科學與)工程學系</text:p>
          </table:table-cell>
          <table:table-cell table:style-name="ce18" office:value-type="string">
            <text:p>二技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14</text:p>
          </table:table-cell>
          <table:table-cell table:style-name="ce15" office:value-type="string">
            <text:p>資訊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204</text:p>
          </table:table-cell>
          <table:table-cell table:style-name="ce15" office:value-type="string">
            <text:p>觀光(與)休閒事業管理學系</text:p>
          </table:table-cell>
          <table:table-cell table:style-name="ce18" office:value-type="string">
            <text:p>二技</text:p>
          </table:table-cell>
          <table:table-cell table:number-columns-repeated="2" table:style-name="ce21" office:value-type="float" office:value="38">
            <text:p>3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8">
            <text:p>38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4.5">
            <text:p>54.5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54</text:p>
          </table:table-cell>
          <table:table-cell table:style-name="ce12" office:value-type="string" table:number-columns-spanned="2" table:number-rows-spanned="1">
            <text:p>南亞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570">
            <text:p>570</text:p>
          </table:table-cell>
          <table:table-cell table:style-name="ce21" office:value-type="float" office:value="398">
            <text:p>39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0" office:value-type="string">
            <text:p>43.85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2.33">
            <text:p>32.33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3">
            <text:p>53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9">
            <text:p>49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2.5">
            <text:p>32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80101</text:p>
          </table:table-cell>
          <table:table-cell table:style-name="ce15" office:value-type="string">
            <text:p>建築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(嬰)幼兒保育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53">
            <text:p>153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51">
            <text:p>51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204</text:p>
          </table:table-cell>
          <table:table-cell table:style-name="ce15" office:value-type="string">
            <text:p>觀光(與)休閒事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9.5">
            <text:p>49.5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55</text:p>
          </table:table-cell>
          <table:table-cell table:style-name="ce12" office:value-type="string" table:number-columns-spanned="2" table:number-rows-spanned="1">
            <text:p>清雲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12">
            <text:p>112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0" office:value-type="string">
            <text:p>37.33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9</text:p>
          </table:table-cell>
          <table:table-cell table:style-name="ce15" office:value-type="string">
            <text:p>國際企業經營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1">
            <text:p>41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0">
            <text:p>30.0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56</text:p>
          </table:table-cell>
          <table:table-cell table:style-name="ce12" office:value-type="string" table:number-columns-spanned="2" table:number-rows-spanned="1">
            <text:p>明新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13">
            <text:p>313</text:p>
          </table:table-cell>
          <table:table-cell table:style-name="ce21" office:value-type="float" office:value="159">
            <text:p>15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0" office:value-type="string">
            <text:p>39.12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2">
            <text:p>32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47">
            <text:p>147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6.75">
            <text:p>36.75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10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0.5">
            <text:p>50.5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57</text:p>
          </table:table-cell>
          <table:table-cell table:style-name="ce12" office:value-type="string" table:number-columns-spanned="2" table:number-rows-spanned="1">
            <text:p>修平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96">
            <text:p>296</text:p>
          </table:table-cell>
          <table:table-cell table:style-name="ce21" office:value-type="float" office:value="165">
            <text:p>16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0" office:value-type="string">
            <text:p>22.77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2">
            <text:p>12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30203</text:p>
          </table:table-cell>
          <table:table-cell table:style-name="ce15" office:value-type="string">
            <text:p>(數位)(多)媒體(創意)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9</text:p>
          </table:table-cell>
          <table:table-cell table:style-name="ce15" office:value-type="string">
            <text:p>國際企業經營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8.5">
            <text:p>28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(與)流通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4">
            <text:p>2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9920</text:p>
          </table:table-cell>
          <table:table-cell table:style-name="ce15" office:value-type="string">
            <text:p>(國際)人力資源發展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1">
            <text:p>4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0.5">
            <text:p>20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7">
            <text:p>17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6.5">
            <text:p>16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7">
            <text:p>5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8.5">
            <text:p>28.50</text:p>
          </table:table-cell>
          <table:table-cell table:style-name="ce25"/>
          <table:table-cell table:number-columns-repeated="1014"/>
        </table:table-row>
        <table:table-row table:style-name="ro10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1">
            <text:p>31.0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58</text:p>
          </table:table-cell>
          <table:table-cell table:style-name="ce12" office:value-type="string" table:number-columns-spanned="2" table:number-rows-spanned="1">
            <text:p>環球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94">
            <text:p>294</text:p>
          </table:table-cell>
          <table:table-cell table:style-name="ce21" office:value-type="float" office:value="164">
            <text:p>16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0" office:value-type="string">
            <text:p>32.67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7">
            <text:p>4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3.5">
            <text:p>23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8">
            <text:p>48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2.5">
            <text:p>32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(嬰)幼兒保育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8">
            <text:p>38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205</text:p>
          </table:table-cell>
          <table:table-cell table:style-name="ce15" office:value-type="string">
            <text:p>觀光與餐飲旅館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2">
            <text:p>4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2">
            <text:p>42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801</text:p>
          </table:table-cell>
          <table:table-cell table:style-name="ce15" office:value-type="string">
            <text:p>美容(造型)(設計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7">
            <text:p>27.0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59</text:p>
          </table:table-cell>
          <table:table-cell table:style-name="ce12" office:value-type="string" table:number-columns-spanned="2" table:number-rows-spanned="1">
            <text:p>吳鳳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629">
            <text:p>629</text:p>
          </table:table-cell>
          <table:table-cell table:style-name="ce21" office:value-type="float" office:value="354">
            <text:p>35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9">
            <text:p>19</text:p>
          </table:table-cell>
          <table:table-cell table:style-name="ce20" office:value-type="string">
            <text:p>33.11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3.5">
            <text:p>33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20321</text:p>
          </table:table-cell>
          <table:table-cell table:style-name="ce15" office:value-type="string">
            <text:p>應用日語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0.5">
            <text:p>30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106</text:p>
          </table:table-cell>
          <table:table-cell table:style-name="ce15" office:value-type="string">
            <text:p>(資訊與)電子商務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7</text:p>
          </table:table-cell>
          <table:table-cell table:style-name="ce15" office:value-type="string">
            <text:p>國際企業(與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8.5">
            <text:p>18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7">
            <text:p>17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6.5">
            <text:p>26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3">
            <text:p>23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4.5">
            <text:p>24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(嬰)幼兒保育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6.5">
            <text:p>46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502</text:p>
          </table:table-cell>
          <table:table-cell table:style-name="ce15" office:value-type="string">
            <text:p>運動(健康)(與)休閒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2.5">
            <text:p>52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60104</text:p>
          </table:table-cell>
          <table:table-cell table:style-name="ce15" office:value-type="string">
            <text:p>消防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0.5">
            <text:p>50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999901</text:p>
          </table:table-cell>
          <table:table-cell table:style-name="ce15" office:value-type="string">
            <text:p>通識及共同科目</text:p>
          </table:table-cell>
          <table:table-cell table:style-name="ce18"/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60</text:p>
          </table:table-cell>
          <table:table-cell table:style-name="ce12" office:value-type="string" table:number-columns-spanned="2" table:number-rows-spanned="1">
            <text:p>崑山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41">
            <text:p>141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0" office:value-type="string">
            <text:p>8.29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">
            <text:p>5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8">
            <text:p>2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4">
            <text:p>14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20105</text:p>
          </table:table-cell>
          <table:table-cell table:style-name="ce15" office:value-type="string">
            <text:p>資訊傳播(工程)(設計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.5">
            <text:p>4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20107</text:p>
          </table:table-cell>
          <table:table-cell table:style-name="ce15" office:value-type="string">
            <text:p>視訊傳播(設計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">
            <text:p>4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1.5">
            <text:p>11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9916</text:p>
          </table:table-cell>
          <table:table-cell table:style-name="ce15" office:value-type="string">
            <text:p>不動產經營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.5">
            <text:p>5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5.5">
            <text:p>15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">
            <text:p>3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9">
            <text:p>1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9.5">
            <text:p>9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901</text:p>
          </table:table-cell>
          <table:table-cell table:style-name="ce15" office:value-type="string">
            <text:p>環境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61</text:p>
          </table:table-cell>
          <table:table-cell table:style-name="ce12" office:value-type="string" table:number-columns-spanned="2" table:number-rows-spanned="1">
            <text:p>遠東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74">
            <text:p>374</text:p>
          </table:table-cell>
          <table:table-cell table:style-name="ce21" office:value-type="float" office:value="176">
            <text:p>17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0" office:value-type="string">
            <text:p>46.75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92">
            <text:p>192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8">
            <text:p>48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5.5">
            <text:p>45.5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62</text:p>
          </table:table-cell>
          <table:table-cell table:style-name="ce12" office:value-type="string" table:number-columns-spanned="2" table:number-rows-spanned="1">
            <text:p>美和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74">
            <text:p>474</text:p>
          </table:table-cell>
          <table:table-cell table:style-name="ce21" office:value-type="float" office:value="257">
            <text:p>25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0" office:value-type="string">
            <text:p>33.86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7">
            <text:p>27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9.5">
            <text:p>29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702</text:p>
          </table:table-cell>
          <table:table-cell table:style-name="ce15" office:value-type="string">
            <text:p>財政稅務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904</text:p>
          </table:table-cell>
          <table:table-cell table:style-name="ce15" office:value-type="string">
            <text:p>健康事業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6">
            <text:p>26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6.5">
            <text:p>26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760203</text:p>
          </table:table-cell>
          <table:table-cell table:style-name="ce15" office:value-type="string">
            <text:p>老人服務事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7">
            <text:p>37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760301</text:p>
          </table:table-cell>
          <table:table-cell table:style-name="ce15" office:value-type="string">
            <text:p>(社會政策與)社會工作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5.5">
            <text:p>55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(嬰)幼兒保育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6.5">
            <text:p>36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(行銷)(暨遊憩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2">
            <text:p>2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2">
            <text:p>22.0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63</text:p>
          </table:table-cell>
          <table:table-cell table:style-name="ce12" office:value-type="string" table:number-columns-spanned="2" table:number-rows-spanned="1">
            <text:p>大仁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86">
            <text:p>186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0" office:value-type="string">
            <text:p>26.57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(與)流通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1">
            <text:p>2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1">
            <text:p>21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(行銷)(暨遊憩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7">
            <text:p>4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3.5">
            <text:p>23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9">
            <text:p>1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202</text:p>
          </table:table-cell>
          <table:table-cell table:style-name="ce15" office:value-type="string">
            <text:p>觀光事業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6">
            <text:p>4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3">
            <text:p>23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504</text:p>
          </table:table-cell>
          <table:table-cell table:style-name="ce15" office:value-type="string">
            <text:p>休閒運動(與)(健康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6">
            <text:p>36.0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64</text:p>
          </table:table-cell>
          <table:table-cell table:style-name="ce12" office:value-type="string" table:number-columns-spanned="2" table:number-rows-spanned="1">
            <text:p>蘭陽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32">
            <text:p>432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4">
            <text:p>14</text:p>
          </table:table-cell>
          <table:table-cell table:style-name="ce20" office:value-type="string">
            <text:p>30.86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29">
            <text:p>29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3" office:value-type="float" office:value="38">
            <text:p>38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(營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36">
            <text:p>36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3" office:value-type="float" office:value="34">
            <text:p>34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501</text:p>
          </table:table-cell>
          <table:table-cell table:style-name="ce15" office:value-type="string">
            <text:p>電腦應用工程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4">
            <text:p>24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21</text:p>
          </table:table-cell>
          <table:table-cell table:style-name="ce15" office:value-type="string">
            <text:p>自動化(控制)工程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1">
            <text:p>21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905</text:p>
          </table:table-cell>
          <table:table-cell table:style-name="ce15" office:value-type="string">
            <text:p>環境與安全(衛生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80101</text:p>
          </table:table-cell>
          <table:table-cell table:style-name="ce15" office:value-type="string">
            <text:p>建築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3" office:value-type="float" office:value="29">
            <text:p>29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514</text:p>
          </table:table-cell>
          <table:table-cell table:style-name="ce15" office:value-type="string">
            <text:p>健康休閒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0.33">
            <text:p>40.33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3" office:value-type="float" office:value="19">
            <text:p>19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999901</text:p>
          </table:table-cell>
          <table:table-cell table:style-name="ce15" office:value-type="string">
            <text:p>通識及共同科目</text:p>
          </table:table-cell>
          <table:table-cell table:style-name="ce18"/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65</text:p>
          </table:table-cell>
          <table:table-cell table:style-name="ce12" office:value-type="string" table:number-columns-spanned="2" table:number-rows-spanned="1">
            <text:p>經國管理暨健康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773">
            <text:p>773</text:p>
          </table:table-cell>
          <table:table-cell table:style-name="ce21" office:value-type="float" office:value="322">
            <text:p>32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3">
            <text:p>23</text:p>
          </table:table-cell>
          <table:table-cell table:style-name="ce20" office:value-type="string">
            <text:p>33.61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9919</text:p>
          </table:table-cell>
          <table:table-cell table:style-name="ce15" office:value-type="string">
            <text:p>人力資源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9.5">
            <text:p>29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1</text:p>
          </table:table-cell>
          <table:table-cell table:style-name="ce15" office:value-type="string">
            <text:p>資訊科技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3">
            <text:p>23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620602</text:p>
          </table:table-cell>
          <table:table-cell table:style-name="ce15" office:value-type="string">
            <text:p>食品科技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3">
            <text:p>23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720210</text:p>
          </table:table-cell>
          <table:table-cell table:style-name="ce15" office:value-type="string">
            <text:p>健康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5">
            <text:p>15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760203</text:p>
          </table:table-cell>
          <table:table-cell table:style-name="ce15" office:value-type="string">
            <text:p>老人服務事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72">
            <text:p>172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3">
            <text:p>43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(嬰)幼兒保育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06">
            <text:p>20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51.5">
            <text:p>51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(行銷)(暨遊憩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1">
            <text:p>31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502</text:p>
          </table:table-cell>
          <table:table-cell table:style-name="ce15" office:value-type="string">
            <text:p>運動(健康)(與)休閒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0">
            <text:p>20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8.33">
            <text:p>28.33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807</text:p>
          </table:table-cell>
          <table:table-cell table:style-name="ce15" office:value-type="string">
            <text:p>時尚造型表演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5">
            <text:p>6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2.5">
            <text:p>32.5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66</text:p>
          </table:table-cell>
          <table:table-cell table:style-name="ce12" office:value-type="string" table:number-columns-spanned="2" table:number-rows-spanned="1">
            <text:p>東南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56">
            <text:p>156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0" office:value-type="string">
            <text:p>31.2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8">
            <text:p>8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3">
            <text:p>33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6">
            <text:p>36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1">
            <text:p>2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312</text:p>
          </table:table-cell>
          <table:table-cell table:style-name="ce15" office:value-type="string">
            <text:p>營建科技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10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905</text:p>
          </table:table-cell>
          <table:table-cell table:style-name="ce15" office:value-type="string">
            <text:p>環境與安全(衛生)工程學系</text:p>
          </table:table-cell>
          <table:table-cell table:style-name="ce18" office:value-type="string">
            <text:p>二技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67</text:p>
          </table:table-cell>
          <table:table-cell table:style-name="ce12" office:value-type="string" table:number-columns-spanned="2" table:number-rows-spanned="1">
            <text:p>崇右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62">
            <text:p>362</text:p>
          </table:table-cell>
          <table:table-cell table:style-name="ce21" office:value-type="float" office:value="262">
            <text:p>26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0" office:value-type="string">
            <text:p>45.25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2">
            <text:p>4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與)(資訊)(科技)(系統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5.33">
            <text:p>45.33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7</text:p>
          </table:table-cell>
          <table:table-cell table:style-name="ce15" office:value-type="string">
            <text:p>國際企業(與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4">
            <text:p>44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0">
            <text:p>40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8.5">
            <text:p>48.5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68</text:p>
          </table:table-cell>
          <table:table-cell table:style-name="ce12" office:value-type="string" table:number-columns-spanned="2" table:number-rows-spanned="1">
            <text:p>南開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46">
            <text:p>346</text:p>
          </table:table-cell>
          <table:table-cell table:style-name="ce21" office:value-type="float" office:value="141">
            <text:p>14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0" office:value-type="string">
            <text:p>34.6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6">
            <text:p>7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8">
            <text:p>38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6.5">
            <text:p>26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5.5">
            <text:p>25.50</text:p>
          </table:table-cell>
          <table:table-cell table:style-name="ce25"/>
          <table:table-cell table:number-columns-repeated="1014"/>
        </table:table-row>
        <table:table-row table:style-name="ro10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9">
            <text:p>39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508</text:p>
          </table:table-cell>
          <table:table-cell table:style-name="ce15" office:value-type="string">
            <text:p>休閒(事業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4">
            <text:p>44.0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69</text:p>
          </table:table-cell>
          <table:table-cell table:style-name="ce12" office:value-type="string" table:number-columns-spanned="2" table:number-rows-spanned="1">
            <text:p>永達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91">
            <text:p>191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0" office:value-type="string">
            <text:p>17.36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4.67">
            <text:p>24.67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3</text:p>
          </table:table-cell>
          <table:table-cell table:style-name="ce15" office:value-type="string">
            <text:p>經營(與)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3">
            <text:p>2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1.5">
            <text:p>11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2">
            <text:p>12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5.5">
            <text:p>15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6">
            <text:p>16.00</text:p>
          </table:table-cell>
          <table:table-cell table:style-name="ce25"/>
          <table:table-cell table:number-columns-repeated="1014"/>
        </table:table-row>
        <table:table-row table:style-name="ro10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0">
            <text:p>2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0">
            <text:p>20.0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70</text:p>
          </table:table-cell>
          <table:table-cell table:style-name="ce12" office:value-type="string" table:number-columns-spanned="2" table:number-rows-spanned="1">
            <text:p>親民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01">
            <text:p>301</text:p>
          </table:table-cell>
          <table:table-cell table:style-name="ce21" office:value-type="float" office:value="239">
            <text:p>23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0" office:value-type="string">
            <text:p>27.36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1">
            <text:p>31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3</text:p>
          </table:table-cell>
          <table:table-cell table:style-name="ce15" office:value-type="string">
            <text:p>經營(與)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4.5">
            <text:p>24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4">
            <text:p>2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10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7">
            <text:p>27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905</text:p>
          </table:table-cell>
          <table:table-cell table:style-name="ce15" office:value-type="string">
            <text:p>環境與安全(衛生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(嬰)幼兒保育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3">
            <text:p>33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204</text:p>
          </table:table-cell>
          <table:table-cell table:style-name="ce15" office:value-type="string">
            <text:p>觀光(與)休閒事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509</text:p>
          </table:table-cell>
          <table:table-cell table:style-name="ce15" office:value-type="string">
            <text:p>休閒保健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8">
            <text:p>2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4">
            <text:p>14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2.5">
            <text:p>32.5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71</text:p>
          </table:table-cell>
          <table:table-cell table:style-name="ce12" office:value-type="string" table:number-columns-spanned="2" table:number-rows-spanned="1">
            <text:p>嘉南藥理科大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85">
            <text:p>285</text:p>
          </table:table-cell>
          <table:table-cell table:style-name="ce21" office:value-type="float" office:value="191">
            <text:p>19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0" office:value-type="string">
            <text:p>23.75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901</text:p>
          </table:table-cell>
          <table:table-cell table:style-name="ce15" office:value-type="string">
            <text:p>醫務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4.5">
            <text:p>24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620602</text:p>
          </table:table-cell>
          <table:table-cell table:style-name="ce15" office:value-type="string">
            <text:p>食品科技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4">
            <text:p>14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720209</text:p>
          </table:table-cell>
          <table:table-cell table:style-name="ce15" office:value-type="string">
            <text:p>職業安全(與)衛生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6">
            <text:p>36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(嬰)幼兒保育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3">
            <text:p>13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(行銷)(暨遊憩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8.5">
            <text:p>28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509</text:p>
          </table:table-cell>
          <table:table-cell table:style-name="ce15" office:value-type="string">
            <text:p>休閒保健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9.5">
            <text:p>19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0.5">
            <text:p>20.5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72</text:p>
          </table:table-cell>
          <table:table-cell table:style-name="ce12" office:value-type="string" table:number-columns-spanned="2" table:number-rows-spanned="1">
            <text:p>元培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76">
            <text:p>76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0" office:value-type="string">
            <text:p>38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8">
            <text:p>38.0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73</text:p>
          </table:table-cell>
          <table:table-cell table:style-name="ce12" office:value-type="string" table:number-columns-spanned="2" table:number-rows-spanned="1">
            <text:p>台北海洋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40">
            <text:p>340</text:p>
          </table:table-cell>
          <table:table-cell table:style-name="ce21" office:value-type="float" office:value="171">
            <text:p>17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0" office:value-type="string">
            <text:p>48.57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1">
            <text:p>2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301</text:p>
          </table:table-cell>
          <table:table-cell table:style-name="ce15" office:value-type="string">
            <text:p>多媒體(與)遊戲發展科學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6">
            <text:p>3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6">
            <text:p>36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30</text:p>
          </table:table-cell>
          <table:table-cell table:style-name="ce15" office:value-type="string">
            <text:p>電腦與通訊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7">
            <text:p>47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620601</text:p>
          </table:table-cell>
          <table:table-cell table:style-name="ce15" office:value-type="string">
            <text:p>食品科學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1">
            <text:p>3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2">
            <text:p>9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6">
            <text:p>46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220</text:p>
          </table:table-cell>
          <table:table-cell table:style-name="ce15" office:value-type="string">
            <text:p>海洋休閒觀光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9.5">
            <text:p>49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40119</text:p>
          </table:table-cell>
          <table:table-cell table:style-name="ce15" office:value-type="string">
            <text:p>航運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4">
            <text:p>3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74</text:p>
          </table:table-cell>
          <table:table-cell table:style-name="ce12" office:value-type="string" table:number-columns-spanned="2" table:number-rows-spanned="1">
            <text:p>樹人醫護管理專校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68">
            <text:p>168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0" office:value-type="string">
            <text:p>33.6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720713</text:p>
          </table:table-cell>
          <table:table-cell table:style-name="ce15" office:value-type="string">
            <text:p>視光學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0.67">
            <text:p>20.67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幼兒保育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3">
            <text:p>53.0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75</text:p>
          </table:table-cell>
          <table:table-cell table:style-name="ce12" office:value-type="string" table:number-columns-spanned="2" table:number-rows-spanned="1">
            <text:p>元培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41">
            <text:p>241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0" office:value-type="string">
            <text:p>48.2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8">
            <text:p>38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9">
            <text:p>49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14</text:p>
          </table:table-cell>
          <table:table-cell table:style-name="ce15" office:value-type="string">
            <text:p>資訊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902</text:p>
          </table:table-cell>
          <table:table-cell table:style-name="ce15" office:value-type="string">
            <text:p>環境工程衛生科</text:p>
          </table:table-cell>
          <table:table-cell table:style-name="ce18" office:value-type="string">
            <text:p>二專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6">
            <text:p>56.0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76</text:p>
          </table:table-cell>
          <table:table-cell table:style-name="ce12" office:value-type="string" table:number-columns-spanned="2" table:number-rows-spanned="1">
            <text:p>東方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18">
            <text:p>218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0" office:value-type="string">
            <text:p>27.25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10301</text:p>
          </table:table-cell>
          <table:table-cell table:style-name="ce15" office:value-type="string">
            <text:p>美術工藝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8">
            <text:p>28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30401</text:p>
          </table:table-cell>
          <table:table-cell table:style-name="ce15" office:value-type="string">
            <text:p>室內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2">
            <text:p>7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6">
            <text:p>36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20104</text:p>
          </table:table-cell>
          <table:table-cell table:style-name="ce15" office:value-type="string">
            <text:p>傳播藝術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1">
            <text:p>11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204</text:p>
          </table:table-cell>
          <table:table-cell table:style-name="ce15" office:value-type="string">
            <text:p>觀光(與)休閒事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6.33">
            <text:p>26.33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77</text:p>
          </table:table-cell>
          <table:table-cell table:style-name="ce12" office:value-type="string" table:number-columns-spanned="2" table:number-rows-spanned="1">
            <text:p>華夏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64">
            <text:p>264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0" office:value-type="string">
            <text:p>37.71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30202</text:p>
          </table:table-cell>
          <table:table-cell table:style-name="ce15" office:value-type="string">
            <text:p>數位媒體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6">
            <text:p>5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8">
            <text:p>28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6.5">
            <text:p>46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5">
            <text:p>2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14</text:p>
          </table:table-cell>
          <table:table-cell table:style-name="ce15" office:value-type="string">
            <text:p>資訊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4">
            <text:p>8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2">
            <text:p>42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9">
            <text:p>2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9">
            <text:p>29.0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78</text:p>
          </table:table-cell>
          <table:table-cell table:style-name="ce12" office:value-type="string" table:number-columns-spanned="2" table:number-rows-spanned="1">
            <text:p>華夏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03">
            <text:p>303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0" office:value-type="string">
            <text:p>43.29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30202</text:p>
          </table:table-cell>
          <table:table-cell table:style-name="ce15" office:value-type="string">
            <text:p>數位媒體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9.5">
            <text:p>39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9911</text:p>
          </table:table-cell>
          <table:table-cell table:style-name="ce15" office:value-type="string">
            <text:p>資產與物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7">
            <text:p>3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7">
            <text:p>37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2.5">
            <text:p>52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80101</text:p>
          </table:table-cell>
          <table:table-cell table:style-name="ce15" office:value-type="string">
            <text:p>建築(工程)科</text:p>
          </table:table-cell>
          <table:table-cell table:style-name="ce18" office:value-type="string">
            <text:p>二專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1">
            <text:p>8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0.5">
            <text:p>40.5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79</text:p>
          </table:table-cell>
          <table:table-cell table:style-name="ce12" office:value-type="string" table:number-columns-spanned="2" table:number-rows-spanned="1">
            <text:p>樹德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95">
            <text:p>95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0" office:value-type="string">
            <text:p>47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230103</text:p>
          </table:table-cell>
          <table:table-cell table:style-name="ce15" office:value-type="string">
            <text:p>流行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7.5">
            <text:p>47.5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81</text:p>
          </table:table-cell>
          <table:table-cell table:style-name="ce12" office:value-type="string" table:number-columns-spanned="2" table:number-rows-spanned="1">
            <text:p>台北海洋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45">
            <text:p>245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0" office:value-type="string">
            <text:p>30.62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(營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8.5">
            <text:p>28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130</text:p>
          </table:table-cell>
          <table:table-cell table:style-name="ce15" office:value-type="string">
            <text:p>電腦與通訊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5">
            <text:p>2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620601</text:p>
          </table:table-cell>
          <table:table-cell table:style-name="ce15" office:value-type="string">
            <text:p>食品科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3">
            <text:p>2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3">
            <text:p>23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7">
            <text:p>6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3.5">
            <text:p>33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10220</text:p>
          </table:table-cell>
          <table:table-cell table:style-name="ce15" office:value-type="string">
            <text:p>海洋休閒(觀光)(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7">
            <text:p>37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840119</text:p>
          </table:table-cell>
          <table:table-cell table:style-name="ce15" office:value-type="string">
            <text:p>航運企業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4">
            <text:p>24.0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5" office:value-type="string">
            <text:p>1A82</text:p>
          </table:table-cell>
          <table:table-cell table:style-name="ce12" office:value-type="string" table:number-columns-spanned="2" table:number-rows-spanned="1">
            <text:p>慈濟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50">
            <text:p>5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0" office:value-type="string">
            <text:p>50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720601</text:p>
          </table:table-cell>
          <table:table-cell table:style-name="ce15" office:value-type="string">
            <text:p>護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0">
            <text:p>5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50">
            <text:p>50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8" table:number-columns-repeated="3"/>
          <table:table-cell table:style-name="ce19"/>
          <table:table-cell table:style-name="ce8" table:number-columns-repeated="5"/>
          <table:table-cell table:style-name="ce25"/>
          <table:table-cell table:number-columns-repeated="1014"/>
        </table:table-row>
        <table:table-row table:style-name="ro5" table:number-rows-repeated="104791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.空中大學'.$A$1" table:cell-range-address="$'3.私立大專附設進修學校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page-layout style:name="Mpm4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1:11:04.8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空中大學" style:display-name="PageStyle_1.空中大學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2.國立大學附設進修學校" style:display-name="PageStyle_2.國立大學附設進修學校" style:page-layout-name="Mpm4">
      <style:header style:display="false"/>
      <style:header-left style:display="false"/>
      <style:footer>
        <style:region-left>
          <text:p><text:span text:style-name="MT2"><text:s/></text:span><text:span text:style-name="MT2">說明：空中大學附設空中進修專校不計算班級數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空中大學附設空中進修專校不計算班級數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3.私立大專附設進修學校" style:display-name="PageStyle_3.私立大專附設進修學校" style:page-layout-name="Mpm4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0-02-23T10:56:29</dc:date>
    <meta:generator>LibreOffice/5.1.1.3$Windows_x86 LibreOffice_project/89f508ef3ecebd2cfb8e1def0f0ba9a803b88a6d</meta:generator>
    <meta:document-statistic meta:table-count="3" meta:cell-count="5569" meta:object-count="0"/>
  </office:meta>
</office:document-meta>
</file>