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0.62mm"/>
    </style:style>
    <style:style style:name="co4" style:family="table-column">
      <style:table-column-properties fo:break-before="auto" style:column-width="12.58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ta1" style:family="table" style:master-page-name="PageStyle_5f_空中大學">
      <style:table-properties table:display="true" style:writing-mode="lr-tb"/>
    </style:style>
    <style:style style:name="ta2" style:family="table" style:master-page-name="PageStyle_5f_國立大專附設進修學校">
      <style:table-properties table:display="true" style:writing-mode="lr-tb"/>
    </style:style>
    <style:style style:name="ta3" style:family="table" style:master-page-name="PageStyle_5f_私立大專附設進修學校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空中大學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1.空中大學概況—按校別與科系別分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table:number-columns-spanned="10" table:number-rows-spanned="1">
              <text:p>97 <text:s/>學年度 <text:s/>SY 2008-2009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number-columns-repeated="1014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6" office:value-type="string">
            <text:p>等級別</text:p>
          </table:table-cell>
          <table:table-cell table:style-name="ce16" office:value-type="string">
            <text:p>學生數</text:p>
          </table:table-cell>
          <table:table-cell table:style-name="ce16" office:value-type="string">
            <text:p>畢業生數</text:p>
          </table:table-cell>
          <table:table-cell table:style-name="ce16" office:value-type="string">
            <text:p>專任教師</text:p>
            <text:p>(不含助教)</text:p>
          </table:table-cell>
          <table:table-cell table:style-name="ce16" office:value-type="string">
            <text:p>班級數</text:p>
          </table:table-cell>
          <table:table-cell table:style-name="ce22" office:value-type="string">
            <text:p>平均每班</text:p>
            <text:p>學生數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 office:value-type="string">
            <text:p>0A01</text:p>
          </table:table-cell>
          <table:table-cell table:style-name="ce12" office:value-type="string" table:number-columns-spanned="2" table:number-rows-spanned="1">
            <text:p>國立空中大學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4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727">
            <text:p>14,727</text:p>
          </table:table-cell>
          <table:table-cell table:style-name="ce21" office:value-type="float" office:value="2265">
            <text:p>2,265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9901</text:p>
          </table:table-cell>
          <table:table-cell table:style-name="ce15" office:value-type="string">
            <text:p>人文(社會)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10305</text:p>
          </table:table-cell>
          <table:table-cell table:style-name="ce15" office:value-type="string">
            <text:p>社會科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10801</text:p>
          </table:table-cell>
          <table:table-cell table:style-name="ce15" office:value-type="string">
            <text:p>公共行政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77">
            <text:p>37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01</text:p>
          </table:table-cell>
          <table:table-cell table:style-name="ce15" office:value-type="string">
            <text:p>商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33">
            <text:p>43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9</text:p>
          </table:table-cell>
          <table:table-cell table:style-name="ce15" office:value-type="string">
            <text:p>管理與資訊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86">
            <text:p>28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602</text:p>
          </table:table-cell>
          <table:table-cell table:style-name="ce15" office:value-type="string">
            <text:p>生活(應用)科學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01">
            <text:p>70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0199</text:p>
          </table:table-cell>
          <table:table-cell table:style-name="ce15" office:value-type="string">
            <text:p>不分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14727">
            <text:p>14,72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5" office:value-type="string">
            <text:p>3A01</text:p>
          </table:table-cell>
          <table:table-cell table:style-name="ce12" office:value-type="string" table:number-columns-spanned="2" table:number-rows-spanned="1">
            <text:p>高雄市立空中大學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4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024">
            <text:p>2,024</text:p>
          </table:table-cell>
          <table:table-cell table:style-name="ce21" office:value-type="float" office:value="429">
            <text:p>42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10702</text:p>
          </table:table-cell>
          <table:table-cell table:style-name="ce15" office:value-type="string">
            <text:p>文化藝術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1</text:p>
          </table:table-cell>
          <table:table-cell table:style-name="ce15" office:value-type="string">
            <text:p>外國語文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1</text:p>
          </table:table-cell>
          <table:table-cell table:style-name="ce15" office:value-type="string">
            <text:p>大眾傳播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2</text:p>
          </table:table-cell>
          <table:table-cell table:style-name="ce15" office:value-type="string">
            <text:p>工商管理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1</text:p>
          </table:table-cell>
          <table:table-cell table:style-name="ce15" office:value-type="string">
            <text:p>(商務)科技管理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89902</text:p>
          </table:table-cell>
          <table:table-cell table:style-name="ce15" office:value-type="string">
            <text:p>法律政治學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81">
            <text:p>28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0199</text:p>
          </table:table-cell>
          <table:table-cell table:style-name="ce15" office:value-type="string">
            <text:p>不分系</text:p>
          </table:table-cell>
          <table:table-cell table:style-name="ce18" office:value-type="string">
            <text:p>大學</text:p>
          </table:table-cell>
          <table:table-cell table:style-name="ce21" office:value-type="float" office:value="2024">
            <text:p>2,02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8" table:number-columns-repeated="3"/>
          <table:table-cell table:style-name="ce19"/>
          <table:table-cell table:style-name="ce8" table:number-columns-repeated="5"/>
          <table:table-cell table:style-name="ce24"/>
          <table:table-cell table:number-columns-repeated="1014"/>
        </table:table-row>
        <table:table-row table:style-name="ro6">
          <table:table-cell table:style-name="ce9" table:formula="oooc:=&quot;說明：空中大學不計算班級數。&quot;" office:value-type="string" office:string-value="說明：空中大學不計算班級數。" table:number-columns-spanned="10" table:number-rows-spanned="1">
            <text:p>說明：空中大學不計算班級數。</text:p>
          </table:table-cell>
          <table:covered-table-cell table:number-columns-repeated="9" table:style-name="ce9"/>
          <table:table-cell table:number-columns-repeated="101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空中大學.$A$1" table:cell-range-address="$空中大學.$A$1:.$AMJ$3" table:range-usable-as="repeat-column repeat-row"/>
        </table:named-expressions>
      </table:table>
      <table:table table:name="國立大專附設進修學校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2.國立大專校院附設進修學校概況—按校別與科系別分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table:number-columns-spanned="10" table:number-rows-spanned="1">
              <text:p>97 <text:s/>學年度 <text:s/>SY 2008-2009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number-columns-repeated="1014"/>
          </table:table-row>
        </table:table-header-rows>
        <table:table-row table:style-name="ro8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6" office:value-type="string">
            <text:p>等級別</text:p>
          </table:table-cell>
          <table:table-cell table:style-name="ce16" office:value-type="string">
            <text:p>學生數</text:p>
          </table:table-cell>
          <table:table-cell table:style-name="ce16" office:value-type="string">
            <text:p>畢業生數</text:p>
          </table:table-cell>
          <table:table-cell table:style-name="ce16" office:value-type="string">
            <text:p>專任教師</text:p>
            <text:p>(不含助教)</text:p>
          </table:table-cell>
          <table:table-cell table:style-name="ce16" office:value-type="string">
            <text:p>班級數</text:p>
          </table:table-cell>
          <table:table-cell table:style-name="ce22" office:value-type="string">
            <text:p>平均每班</text:p>
            <text:p>學生數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02</text:p>
          </table:table-cell>
          <table:table-cell table:style-name="ce12" office:value-type="string" table:number-columns-spanned="2" table:number-rows-spanned="1">
            <text:p>空中大學附空中進專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853">
            <text:p>3,853</text:p>
          </table:table-cell>
          <table:table-cell table:style-name="ce21" office:value-type="float" office:value="387">
            <text:p>38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10804</text:p>
          </table:table-cell>
          <table:table-cell table:style-name="ce15" office:value-type="string">
            <text:p>巿(行)政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327">
            <text:p>2,327</text:p>
          </table:table-cell>
          <table:table-cell table:style-name="ce21" office:value-type="float" office:value="216">
            <text:p>2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01</text:p>
          </table:table-cell>
          <table:table-cell table:style-name="ce15" office:value-type="string">
            <text:p>(綜合)商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54">
            <text:p>254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36</text:p>
          </table:table-cell>
          <table:table-cell table:style-name="ce15" office:value-type="string">
            <text:p>企業及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58">
            <text:p>358</text:p>
          </table:table-cell>
          <table:table-cell table:style-name="ce21" office:value-type="float" office:value="48">
            <text:p>4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305</text:p>
          </table:table-cell>
          <table:table-cell table:style-name="ce15" office:value-type="string">
            <text:p>社會工作與福利行政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04">
            <text:p>704</text:p>
          </table:table-cell>
          <table:table-cell table:style-name="ce21" office:value-type="float" office:value="102">
            <text:p>10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9904</text:p>
          </table:table-cell>
          <table:table-cell table:style-name="ce15" office:value-type="string">
            <text:p>生命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0">
            <text:p>210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09</text:p>
          </table:table-cell>
          <table:table-cell table:style-name="ce12" office:value-type="string" table:number-columns-spanned="2" table:number-rows-spanned="1">
            <text:p>台中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799">
            <text:p>2,799</text:p>
          </table:table-cell>
          <table:table-cell table:style-name="ce21" office:value-type="float" office:value="768">
            <text:p>76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0">
            <text:p>80</text:p>
          </table:table-cell>
          <table:table-cell table:style-name="ce20" office:value-type="string">
            <text:p>34.9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217">
            <text:p>2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0.83">
            <text:p>40.8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79">
            <text:p>27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34.88">
            <text:p>34.8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3">
            <text:p>1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3.25">
            <text:p>33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0.67">
            <text:p>40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04</text:p>
          </table:table-cell>
          <table:table-cell table:style-name="ce15" office:value-type="string">
            <text:p>商業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48">
            <text:p>1,148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35.88">
            <text:p>35.8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2.33">
            <text:p>32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3.33">
            <text:p>33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10</text:p>
          </table:table-cell>
          <table:table-cell table:style-name="ce15" office:value-type="string">
            <text:p>銀行保險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1.5">
            <text:p>3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31</text:p>
          </table:table-cell>
          <table:table-cell table:style-name="ce15" office:value-type="string">
            <text:p>商業文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0.67">
            <text:p>30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0</text:p>
          </table:table-cell>
          <table:table-cell table:style-name="ce12" office:value-type="string" table:number-columns-spanned="2" table:number-rows-spanned="1">
            <text:p>台北商業技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71">
            <text:p>1,471</text:p>
          </table:table-cell>
          <table:table-cell table:style-name="ce21" office:value-type="float" office:value="288">
            <text:p>2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7">
            <text:p>37</text:p>
          </table:table-cell>
          <table:table-cell table:style-name="ce20" office:value-type="string">
            <text:p>39.7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07">
            <text:p>1,307</text:p>
          </table:table-cell>
          <table:table-cell table:style-name="ce21" office:value-type="float" office:value="272">
            <text:p>2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39.61">
            <text:p>39.61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31</text:p>
          </table:table-cell>
          <table:table-cell table:style-name="ce15" office:value-type="string">
            <text:p>商業文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1</text:p>
          </table:table-cell>
          <table:table-cell table:style-name="ce12" office:value-type="string" table:number-columns-spanned="2" table:number-rows-spanned="1">
            <text:p>勤益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822">
            <text:p>822</text:p>
          </table:table-cell>
          <table:table-cell table:style-name="ce21" office:value-type="float" office:value="288">
            <text:p>2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0" office:value-type="string">
            <text:p>39.1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3</text:p>
          </table:table-cell>
          <table:table-cell table:style-name="ce15" office:value-type="string">
            <text:p>流通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0.33">
            <text:p>40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4.4">
            <text:p>34.4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201</text:p>
          </table:table-cell>
          <table:table-cell table:style-name="ce15" office:value-type="string">
            <text:p>景觀設計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2</text:p>
          </table:table-cell>
          <table:table-cell table:style-name="ce12" office:value-type="string" table:number-columns-spanned="2" table:number-rows-spanned="1">
            <text:p>台北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28">
            <text:p>1,428</text:p>
          </table:table-cell>
          <table:table-cell table:style-name="ce21" office:value-type="float" office:value="472">
            <text:p>4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3">
            <text:p>33</text:p>
          </table:table-cell>
          <table:table-cell table:style-name="ce20" office:value-type="string">
            <text:p>43.2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(與)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9.67">
            <text:p>49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2.33">
            <text:p>42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4.33">
            <text:p>44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0">
            <text:p>5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2</text:p>
          </table:table-cell>
          <table:table-cell table:style-name="ce15" office:value-type="string">
            <text:p>車輛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1.67">
            <text:p>31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01</text:p>
          </table:table-cell>
          <table:table-cell table:style-name="ce15" office:value-type="string">
            <text:p>土木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1.33">
            <text:p>41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402</text:p>
          </table:table-cell>
          <table:table-cell table:style-name="ce15" office:value-type="string">
            <text:p>化學工程與生物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7.33">
            <text:p>47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9902</text:p>
          </table:table-cell>
          <table:table-cell table:style-name="ce15" office:value-type="string">
            <text:p>能源與冷凍空調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7.67">
            <text:p>47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5.33">
            <text:p>45.33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3</text:p>
          </table:table-cell>
          <table:table-cell table:style-name="ce12" office:value-type="string" table:number-columns-spanned="2" table:number-rows-spanned="1">
            <text:p>高雄應用科大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267">
            <text:p>1,267</text:p>
          </table:table-cell>
          <table:table-cell table:style-name="ce21" office:value-type="float" office:value="549">
            <text:p>5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0" office:value-type="string">
            <text:p>52.7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">
            <text:p>5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4.25">
            <text:p>44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5.5">
            <text:p>5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5</text:p>
          </table:table-cell>
          <table:table-cell table:style-name="ce15" office:value-type="string">
            <text:p>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.5">
            <text:p>5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8">
            <text:p>5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1">
            <text:p>5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2.5">
            <text:p>5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16</text:p>
          </table:table-cell>
          <table:table-cell table:style-name="ce15" office:value-type="string">
            <text:p>模具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8">
            <text:p>5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01</text:p>
          </table:table-cell>
          <table:table-cell table:style-name="ce15" office:value-type="string">
            <text:p>土木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1.5">
            <text:p>5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1</text:p>
          </table:table-cell>
          <table:table-cell table:style-name="ce15" office:value-type="string">
            <text:p>觀光(與)(休閒)(管理)(遊憩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62">
            <text:p>62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4</text:p>
          </table:table-cell>
          <table:table-cell table:style-name="ce12" office:value-type="string" table:number-columns-spanned="2" table:number-rows-spanned="1">
            <text:p>虎尾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81">
            <text:p>681</text:p>
          </table:table-cell>
          <table:table-cell table:style-name="ce21" office:value-type="float" office:value="404">
            <text:p>40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0" office:value-type="string">
            <text:p>35.8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.5">
            <text:p>4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.5">
            <text:p>5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6</text:p>
          </table:table-cell>
          <table:table-cell table:style-name="ce15" office:value-type="string">
            <text:p>工業管理(與經營資訊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.5">
            <text:p>3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6</text:p>
          </table:table-cell>
          <table:table-cell table:style-name="ce15" office:value-type="string">
            <text:p>光電(科學與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15</text:p>
          </table:table-cell>
          <table:table-cell table:style-name="ce15" office:value-type="string">
            <text:p>機械設計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20</text:p>
          </table:table-cell>
          <table:table-cell table:style-name="ce15" office:value-type="string">
            <text:p>機械與電腦(輔助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">
            <text:p>2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502</text:p>
          </table:table-cell>
          <table:table-cell table:style-name="ce15" office:value-type="string">
            <text:p>材料科學(與)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0">
            <text:p>20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5</text:p>
          </table:table-cell>
          <table:table-cell table:style-name="ce12" office:value-type="string" table:number-columns-spanned="2" table:number-rows-spanned="1">
            <text:p>勤益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29">
            <text:p>629</text:p>
          </table:table-cell>
          <table:table-cell table:style-name="ce21" office:value-type="float" office:value="319">
            <text:p>3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41.9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3</text:p>
          </table:table-cell>
          <table:table-cell table:style-name="ce15" office:value-type="string">
            <text:p>流通(科技)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.5">
            <text:p>4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.5">
            <text:p>3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2">
            <text:p>9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35</text:p>
          </table:table-cell>
          <table:table-cell table:style-name="ce15" office:value-type="string">
            <text:p>精密機械與製造科技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0">
            <text:p>4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403</text:p>
          </table:table-cell>
          <table:table-cell table:style-name="ce15" office:value-type="string">
            <text:p>化(學)工(程)與材料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.75">
            <text:p>43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9907</text:p>
          </table:table-cell>
          <table:table-cell table:style-name="ce15" office:value-type="string">
            <text:p>冷凍空調與能源(科技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6</text:p>
          </table:table-cell>
          <table:table-cell table:style-name="ce12" office:value-type="string" table:number-columns-spanned="2" table:number-rows-spanned="1">
            <text:p>台中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41">
            <text:p>1,441</text:p>
          </table:table-cell>
          <table:table-cell table:style-name="ce21" office:value-type="float" office:value="506">
            <text:p>50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style-name="ce20" office:value-type="string">
            <text:p>45.0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69">
            <text:p>269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4.83">
            <text:p>44.8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.5">
            <text:p>4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5">
            <text:p>10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0">
            <text:p>8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.5">
            <text:p>5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3">
            <text:p>8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9">
            <text:p>18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7.25">
            <text:p>47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5">
            <text:p>185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6.25">
            <text:p>46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4</text:p>
          </table:table-cell>
          <table:table-cell table:style-name="ce15" office:value-type="string">
            <text:p>財務(金融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10</text:p>
          </table:table-cell>
          <table:table-cell table:style-name="ce15" office:value-type="string">
            <text:p>銀行保險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2.67">
            <text:p>42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12</text:p>
          </table:table-cell>
          <table:table-cell table:style-name="ce15" office:value-type="string">
            <text:p>休閒事業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7.75">
            <text:p>47.75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7</text:p>
          </table:table-cell>
          <table:table-cell table:style-name="ce12" office:value-type="string" table:number-columns-spanned="2" table:number-rows-spanned="1">
            <text:p>台北商技附空中進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102">
            <text:p>6,102</text:p>
          </table:table-cell>
          <table:table-cell table:style-name="ce21" office:value-type="float" office:value="2119">
            <text:p>2,1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6">
            <text:p>196</text:p>
          </table:table-cell>
          <table:table-cell table:style-name="ce20" office:value-type="string">
            <text:p>31.1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30">
            <text:p>430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35.83">
            <text:p>35.8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11</text:p>
          </table:table-cell>
          <table:table-cell table:style-name="ce15" office:value-type="string">
            <text:p>應用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065">
            <text:p>3,065</text:p>
          </table:table-cell>
          <table:table-cell table:style-name="ce21" office:value-type="float" office:value="1354">
            <text:p>1,3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7">
            <text:p>97</text:p>
          </table:table-cell>
          <table:table-cell table:style-name="ce23" office:value-type="float" office:value="31.6">
            <text:p>31.6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4.25">
            <text:p>34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27">
            <text:p>1,227</text:p>
          </table:table-cell>
          <table:table-cell table:style-name="ce21" office:value-type="float" office:value="308">
            <text:p>30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30.68">
            <text:p>30.6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51">
            <text:p>25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25.1">
            <text:p>25.1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96">
            <text:p>896</text:p>
          </table:table-cell>
          <table:table-cell table:style-name="ce21" office:value-type="float" office:value="243">
            <text:p>2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30.9">
            <text:p>30.9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0A18</text:p>
          </table:table-cell>
          <table:table-cell table:style-name="ce12" office:value-type="string" table:number-columns-spanned="2" table:number-rows-spanned="1">
            <text:p>台中技院附空中進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265">
            <text:p>6,265</text:p>
          </table:table-cell>
          <table:table-cell table:style-name="ce21" office:value-type="float" office:value="1657">
            <text:p>1,6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7">
            <text:p>97</text:p>
          </table:table-cell>
          <table:table-cell table:style-name="ce20" office:value-type="string">
            <text:p>64.5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20">
            <text:p>620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68.89">
            <text:p>68.8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11</text:p>
          </table:table-cell>
          <table:table-cell table:style-name="ce15" office:value-type="string">
            <text:p>應用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766">
            <text:p>2,766</text:p>
          </table:table-cell>
          <table:table-cell table:style-name="ce21" office:value-type="float" office:value="957">
            <text:p>9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65.86">
            <text:p>65.8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2.33">
            <text:p>22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21">
            <text:p>1,521</text:p>
          </table:table-cell>
          <table:table-cell table:style-name="ce21" office:value-type="float" office:value="339">
            <text:p>3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76.05">
            <text:p>76.0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3.33">
            <text:p>33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32.86">
            <text:p>32.8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61">
            <text:p>961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73.92">
            <text:p>73.9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8" table:number-columns-repeated="3"/>
          <table:table-cell table:style-name="ce19"/>
          <table:table-cell table:style-name="ce8" table:number-columns-repeated="5"/>
          <table:table-cell table:style-name="ce25"/>
          <table:table-cell table:number-columns-repeated="1014"/>
        </table:table-row>
        <table:table-row table:style-name="ro7" table:number-rows-repeated="10484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空中大學.$A$1" table:cell-range-address="$國立大專附設進修學校.$A$1:.$AMJ$3" table:range-usable-as="repeat-column repeat-row"/>
        </table:named-expressions>
      </table:table>
      <table:table table:name="私立大專附設進修學校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3.私立大專校院附設進修學校概況—按校別與科系別分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2" office:value-type="string" table:number-columns-spanned="10" table:number-rows-spanned="1">
              <text:p>97 <text:s/>學年度 <text:s/>SY 2008-2009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number-columns-repeated="1014"/>
          </table:table-row>
        </table:table-header-rows>
        <table:table-row table:style-name="ro10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6" office:value-type="string">
            <text:p>等級別</text:p>
          </table:table-cell>
          <table:table-cell table:style-name="ce16" office:value-type="string">
            <text:p>學生數</text:p>
          </table:table-cell>
          <table:table-cell table:style-name="ce16" office:value-type="string">
            <text:p>畢業生數</text:p>
          </table:table-cell>
          <table:table-cell table:style-name="ce16" office:value-type="string">
            <text:p>專任教師</text:p>
            <text:p>(不含助教)</text:p>
          </table:table-cell>
          <table:table-cell table:style-name="ce16" office:value-type="string">
            <text:p>班級數</text:p>
          </table:table-cell>
          <table:table-cell table:style-name="ce22" office:value-type="string">
            <text:p>平均每班</text:p>
            <text:p>學生數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1</text:p>
          </table:table-cell>
          <table:table-cell table:style-name="ce12" office:value-type="string" table:number-columns-spanned="2" table:number-rows-spanned="1">
            <text:p>高苑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64">
            <text:p>464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38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9.5">
            <text:p>1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9.75">
            <text:p>49.75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2</text:p>
          </table:table-cell>
          <table:table-cell table:style-name="ce12" office:value-type="string" table:number-columns-spanned="2" table:number-rows-spanned="1">
            <text:p>和春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966">
            <text:p>966</text:p>
          </table:table-cell>
          <table:table-cell table:style-name="ce21" office:value-type="float" office:value="478">
            <text:p>47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0" office:value-type="string">
            <text:p>48.3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1.5">
            <text:p>5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4</text:p>
          </table:table-cell>
          <table:table-cell table:style-name="ce15" office:value-type="string">
            <text:p>會計統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5.5">
            <text:p>5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3</text:p>
          </table:table-cell>
          <table:table-cell table:style-name="ce15" office:value-type="string">
            <text:p>流通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0.25">
            <text:p>50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43">
            <text:p>243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8.6">
            <text:p>48.6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與休閒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5">
            <text:p>10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2.5">
            <text:p>52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3</text:p>
          </table:table-cell>
          <table:table-cell table:style-name="ce12" office:value-type="string" table:number-columns-spanned="2" table:number-rows-spanned="1">
            <text:p>環球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64">
            <text:p>764</text:p>
          </table:table-cell>
          <table:table-cell table:style-name="ce21" office:value-type="float" office:value="328">
            <text:p>3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0" office:value-type="string">
            <text:p>42.4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傳達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0">
            <text:p>4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7.5">
            <text:p>4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2.67">
            <text:p>42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719</text:p>
          </table:table-cell>
          <table:table-cell table:style-name="ce15" office:value-type="string">
            <text:p>醫事檢驗(生物技術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0">
            <text:p>4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4.33">
            <text:p>44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5</text:p>
          </table:table-cell>
          <table:table-cell table:style-name="ce15" office:value-type="string">
            <text:p>觀光與餐飲旅館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0">
            <text:p>4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造型)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7.33">
            <text:p>37.33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4</text:p>
          </table:table-cell>
          <table:table-cell table:style-name="ce12" office:value-type="string" table:number-columns-spanned="2" table:number-rows-spanned="1">
            <text:p>永達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85">
            <text:p>385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32.0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35">
            <text:p>235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9.17">
            <text:p>39.1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.5">
            <text:p>22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5</text:p>
          </table:table-cell>
          <table:table-cell table:style-name="ce12" office:value-type="string" table:number-columns-spanned="2" table:number-rows-spanned="1">
            <text:p>景文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47">
            <text:p>1,447</text:p>
          </table:table-cell>
          <table:table-cell table:style-name="ce21" office:value-type="float" office:value="488">
            <text:p>4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style-name="ce20" office:value-type="string">
            <text:p>45.2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傳達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5.25">
            <text:p>55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37">
            <text:p>237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2.33">
            <text:p>42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9">
            <text:p>1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1</text:p>
          </table:table-cell>
          <table:table-cell table:style-name="ce15" office:value-type="string">
            <text:p>旅館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.5">
            <text:p>4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91">
            <text:p>291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6</text:p>
          </table:table-cell>
          <table:table-cell table:style-name="ce15" office:value-type="string">
            <text:p>旅運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2.5">
            <text:p>5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8</text:p>
          </table:table-cell>
          <table:table-cell table:style-name="ce15" office:value-type="string">
            <text:p>休閒(事業)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5">
            <text:p>5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5">
            <text:p>55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6</text:p>
          </table:table-cell>
          <table:table-cell table:style-name="ce12" office:value-type="string" table:number-columns-spanned="2" table:number-rows-spanned="1">
            <text:p>中州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82">
            <text:p>582</text:p>
          </table:table-cell>
          <table:table-cell table:style-name="ce21" office:value-type="float" office:value="347">
            <text:p>3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0" office:value-type="string">
            <text:p>41.5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7</text:p>
          </table:table-cell>
          <table:table-cell table:style-name="ce15" office:value-type="string">
            <text:p>視訊傳播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.5">
            <text:p>4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.5">
            <text:p>4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201</text:p>
          </table:table-cell>
          <table:table-cell table:style-name="ce15" office:value-type="string">
            <text:p>景觀設計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504</text:p>
          </table:table-cell>
          <table:table-cell table:style-name="ce15" office:value-type="string">
            <text:p>保健營養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.5">
            <text:p>4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1.5">
            <text:p>51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7</text:p>
          </table:table-cell>
          <table:table-cell table:style-name="ce12" office:value-type="string" table:number-columns-spanned="2" table:number-rows-spanned="1">
            <text:p>美和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59">
            <text:p>259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0" office:value-type="string">
            <text:p>3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.5">
            <text:p>4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30</text:p>
          </table:table-cell>
          <table:table-cell table:style-name="ce15" office:value-type="string">
            <text:p>文化事業發展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造型)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8</text:p>
          </table:table-cell>
          <table:table-cell table:style-name="ce12" office:value-type="string" table:number-columns-spanned="2" table:number-rows-spanned="1">
            <text:p>南開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43">
            <text:p>243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0" office:value-type="string">
            <text:p>48.6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1">
            <text:p>5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3">
            <text:p>4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09</text:p>
          </table:table-cell>
          <table:table-cell table:style-name="ce12" office:value-type="string" table:number-columns-spanned="2" table:number-rows-spanned="1">
            <text:p>東方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00">
            <text:p>600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0" office:value-type="string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10301</text:p>
          </table:table-cell>
          <table:table-cell table:style-name="ce15" office:value-type="string">
            <text:p>美術工藝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1.25">
            <text:p>31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7.5">
            <text:p>1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3">
            <text:p>1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2</text:p>
          </table:table-cell>
          <table:table-cell table:style-name="ce15" office:value-type="string">
            <text:p>食品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9.5">
            <text:p>1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與休閒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4.75">
            <text:p>34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7">
            <text:p>9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2.33">
            <text:p>32.33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0</text:p>
          </table:table-cell>
          <table:table-cell table:style-name="ce12" office:value-type="string" table:number-columns-spanned="2" table:number-rows-spanned="1">
            <text:p>遠東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168">
            <text:p>1,168</text:p>
          </table:table-cell>
          <table:table-cell table:style-name="ce21" office:value-type="float" office:value="594">
            <text:p>59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0" office:value-type="string">
            <text:p>46.7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22">
            <text:p>422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46.89">
            <text:p>46.8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36">
            <text:p>436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48.44">
            <text:p>48.4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501</text:p>
          </table:table-cell>
          <table:table-cell table:style-name="ce15" office:value-type="string">
            <text:p>電腦應用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10">
            <text:p>310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44.29">
            <text:p>44.29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1</text:p>
          </table:table-cell>
          <table:table-cell table:style-name="ce12" office:value-type="string" table:number-columns-spanned="2" table:number-rows-spanned="1">
            <text:p>吳鳳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21">
            <text:p>721</text:p>
          </table:table-cell>
          <table:table-cell table:style-name="ce21" office:value-type="float" office:value="338">
            <text:p>33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9">
            <text:p>19</text:p>
          </table:table-cell>
          <table:table-cell table:style-name="ce20" office:value-type="string">
            <text:p>37.9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.5">
            <text:p>3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4.5">
            <text:p>3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與)健康(與)休閒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99</text:p>
          </table:table-cell>
          <table:table-cell table:style-name="ce15" office:value-type="string">
            <text:p>其他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2</text:p>
          </table:table-cell>
          <table:table-cell table:style-name="ce12" office:value-type="string" table:number-columns-spanned="2" table:number-rows-spanned="1">
            <text:p>臺灣觀光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09">
            <text:p>109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0" office:value-type="string">
            <text:p>27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2</text:p>
          </table:table-cell>
          <table:table-cell table:style-name="ce15" office:value-type="string">
            <text:p>觀光事業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57">
            <text:p>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24</text:p>
          </table:table-cell>
          <table:table-cell table:style-name="ce15" office:value-type="string">
            <text:p>觀光餐旅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2">
            <text:p>5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3</text:p>
          </table:table-cell>
          <table:table-cell table:style-name="ce12" office:value-type="string" table:number-columns-spanned="2" table:number-rows-spanned="1">
            <text:p>親民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42">
            <text:p>642</text:p>
          </table:table-cell>
          <table:table-cell table:style-name="ce21" office:value-type="float" office:value="206">
            <text:p>20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0" office:value-type="string">
            <text:p>35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傳達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8.5">
            <text:p>1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4</text:p>
          </table:table-cell>
          <table:table-cell table:style-name="ce15" office:value-type="string">
            <text:p>生活產品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401</text:p>
          </table:table-cell>
          <table:table-cell table:style-name="ce15" office:value-type="string">
            <text:p>化學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">
            <text:p>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2.33">
            <text:p>32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與休閒事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3">
            <text:p>8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9</text:p>
          </table:table-cell>
          <table:table-cell table:style-name="ce15" office:value-type="string">
            <text:p>休閒保健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7">
            <text:p>6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4</text:p>
          </table:table-cell>
          <table:table-cell table:style-name="ce12" office:value-type="string" table:number-columns-spanned="2" table:number-rows-spanned="1">
            <text:p>醒吾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079">
            <text:p>1,079</text:p>
          </table:table-cell>
          <table:table-cell table:style-name="ce21" office:value-type="float" office:value="594">
            <text:p>59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0" office:value-type="string">
            <text:p>46.91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1">
            <text:p>5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7.67">
            <text:p>37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2</text:p>
          </table:table-cell>
          <table:table-cell table:style-name="ce15" office:value-type="string">
            <text:p>觀光事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9.25">
            <text:p>49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6</text:p>
          </table:table-cell>
          <table:table-cell table:style-name="ce15" office:value-type="string">
            <text:p>旅運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5</text:p>
          </table:table-cell>
          <table:table-cell table:style-name="ce12" office:value-type="string" table:number-columns-spanned="2" table:number-rows-spanned="1">
            <text:p>蘭陽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53">
            <text:p>353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29.4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.5">
            <text:p>2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9.5">
            <text:p>1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501</text:p>
          </table:table-cell>
          <table:table-cell table:style-name="ce15" office:value-type="string">
            <text:p>電腦應用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21</text:p>
          </table:table-cell>
          <table:table-cell table:style-name="ce15" office:value-type="string">
            <text:p>自動化(控制)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901</text:p>
          </table:table-cell>
          <table:table-cell table:style-name="ce15" office:value-type="string">
            <text:p>環境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905</text:p>
          </table:table-cell>
          <table:table-cell table:style-name="ce15" office:value-type="string">
            <text:p>環境與安全衛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6</text:p>
          </table:table-cell>
          <table:table-cell table:style-name="ce12" office:value-type="string" table:number-columns-spanned="2" table:number-rows-spanned="1">
            <text:p>修平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018">
            <text:p>1,018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0" office:value-type="string">
            <text:p>37.7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0.33">
            <text:p>40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26">
            <text:p>226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7.67">
            <text:p>37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4.67">
            <text:p>34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4.17">
            <text:p>34.1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48">
            <text:p>248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1.33">
            <text:p>41.33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7</text:p>
          </table:table-cell>
          <table:table-cell table:style-name="ce12" office:value-type="string" table:number-columns-spanned="2" table:number-rows-spanned="1">
            <text:p>嶺東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56">
            <text:p>356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4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傳達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.5">
            <text:p>4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8</text:p>
          </table:table-cell>
          <table:table-cell table:style-name="ce12" office:value-type="string" table:number-columns-spanned="2" table:number-rows-spanned="1">
            <text:p>崑山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86">
            <text:p>686</text:p>
          </table:table-cell>
          <table:table-cell table:style-name="ce21" office:value-type="float" office:value="239">
            <text:p>2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0" office:value-type="string">
            <text:p>28.5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傳達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7">
            <text:p>6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7</text:p>
          </table:table-cell>
          <table:table-cell table:style-name="ce15" office:value-type="string">
            <text:p>視訊傳播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4">
            <text:p>1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8.5">
            <text:p>1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16</text:p>
          </table:table-cell>
          <table:table-cell table:style-name="ce15" office:value-type="string">
            <text:p>不動產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8.67">
            <text:p>28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.5">
            <text:p>3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6">
            <text:p>1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2">
            <text:p>1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5.5">
            <text:p>1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5">
            <text:p>55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19</text:p>
          </table:table-cell>
          <table:table-cell table:style-name="ce12" office:value-type="string" table:number-columns-spanned="2" table:number-rows-spanned="1">
            <text:p>萬能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1">
            <text:p>51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0" office:value-type="string">
            <text:p>5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1">
            <text:p>51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0</text:p>
          </table:table-cell>
          <table:table-cell table:style-name="ce12" office:value-type="string" table:number-columns-spanned="2" table:number-rows-spanned="1">
            <text:p>中國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97">
            <text:p>597</text:p>
          </table:table-cell>
          <table:table-cell table:style-name="ce21" office:value-type="float" office:value="338">
            <text:p>33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59.7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傳達設計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6.5">
            <text:p>5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86">
            <text:p>86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3" office:value-type="float" office:value="53.33">
            <text:p>53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12</text:p>
          </table:table-cell>
          <table:table-cell table:style-name="ce15" office:value-type="string">
            <text:p>產業經營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3</text:p>
          </table:table-cell>
          <table:table-cell table:style-name="ce15" office:value-type="string">
            <text:p>國際商務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9">
            <text:p>5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9">
            <text:p>5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77">
            <text:p>7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8">
            <text:p>5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1</text:p>
          </table:table-cell>
          <table:table-cell table:style-name="ce12" office:value-type="string" table:number-columns-spanned="2" table:number-rows-spanned="1">
            <text:p>中華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05">
            <text:p>705</text:p>
          </table:table-cell>
          <table:table-cell table:style-name="ce21" office:value-type="float" office:value="419">
            <text:p>41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4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5.67">
            <text:p>55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.5">
            <text:p>4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20302</text:p>
          </table:table-cell>
          <table:table-cell table:style-name="ce15" office:value-type="string">
            <text:p>生物科技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34">
            <text:p>3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1.67">
            <text:p>51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43">
            <text:p>4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43.5">
            <text:p>4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47">
            <text:p>4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1</text:p>
          </table:table-cell>
          <table:table-cell table:style-name="ce15" office:value-type="string">
            <text:p>食品科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2</text:p>
          </table:table-cell>
          <table:table-cell table:style-name="ce12" office:value-type="string" table:number-columns-spanned="2" table:number-rows-spanned="1">
            <text:p>正修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395">
            <text:p>1,395</text:p>
          </table:table-cell>
          <table:table-cell table:style-name="ce21" office:value-type="float" office:value="589">
            <text:p>58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0" office:value-type="string">
            <text:p>49.8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21">
            <text:p>321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3.5">
            <text:p>5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4.67">
            <text:p>44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2">
            <text:p>5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7.25">
            <text:p>47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86">
            <text:p>186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6.5">
            <text:p>4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3.5">
            <text:p>5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與)健康(與)休閒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9">
            <text:p>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4</text:p>
          </table:table-cell>
          <table:table-cell table:style-name="ce12" office:value-type="string" table:number-columns-spanned="2" table:number-rows-spanned="1">
            <text:p>德明財經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34">
            <text:p>334</text:p>
          </table:table-cell>
          <table:table-cell table:style-name="ce21" office:value-type="float" office:value="267">
            <text:p>26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55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79">
            <text:p>7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6.33">
            <text:p>46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">
            <text:p>5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10</text:p>
          </table:table-cell>
          <table:table-cell table:style-name="ce15" office:value-type="string">
            <text:p>銀行保險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62">
            <text:p>62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5</text:p>
          </table:table-cell>
          <table:table-cell table:style-name="ce12" office:value-type="string" table:number-columns-spanned="2" table:number-rows-spanned="1">
            <text:p>致理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33">
            <text:p>733</text:p>
          </table:table-cell>
          <table:table-cell table:style-name="ce21" office:value-type="float" office:value="488">
            <text:p>4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0" office:value-type="string">
            <text:p>56.3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1.25">
            <text:p>51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資訊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7">
            <text:p>5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6.75">
            <text:p>56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6.5">
            <text:p>5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91">
            <text:p>9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6</text:p>
          </table:table-cell>
          <table:table-cell table:style-name="ce12" office:value-type="string" table:number-columns-spanned="2" table:number-rows-spanned="1">
            <text:p>東南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32">
            <text:p>332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.5">
            <text:p>4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.5">
            <text:p>5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7</text:p>
          </table:table-cell>
          <table:table-cell table:style-name="ce12" office:value-type="string" table:number-columns-spanned="2" table:number-rows-spanned="1">
            <text:p>明新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70">
            <text:p>470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0" office:value-type="string">
            <text:p>36.1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8.33">
            <text:p>38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4">
            <text:p>8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6.75">
            <text:p>36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2">
            <text:p>1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0.67">
            <text:p>40.67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8</text:p>
          </table:table-cell>
          <table:table-cell table:style-name="ce12" office:value-type="string" table:number-columns-spanned="2" table:number-rows-spanned="1">
            <text:p>南亞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44">
            <text:p>344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57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7.5">
            <text:p>5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7">
            <text:p>5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9">
            <text:p>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29</text:p>
          </table:table-cell>
          <table:table-cell table:style-name="ce12" office:value-type="string" table:number-columns-spanned="2" table:number-rows-spanned="1">
            <text:p>北台灣科技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457">
            <text:p>1,457</text:p>
          </table:table-cell>
          <table:table-cell table:style-name="ce21" office:value-type="float" office:value="397">
            <text:p>39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style-name="ce20" office:value-type="string">
            <text:p>50.2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7.75">
            <text:p>47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9.75">
            <text:p>49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0.75">
            <text:p>50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2">
            <text:p>5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9.67">
            <text:p>49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7.25">
            <text:p>57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2">
            <text:p>9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0</text:p>
          </table:table-cell>
          <table:table-cell table:style-name="ce12" office:value-type="string" table:number-columns-spanned="2" table:number-rows-spanned="1">
            <text:p>大同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46">
            <text:p>246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30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9.5">
            <text:p>1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0">
            <text:p>6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1</text:p>
          </table:table-cell>
          <table:table-cell table:style-name="ce12" office:value-type="string" table:number-columns-spanned="2" table:number-rows-spanned="1">
            <text:p>大仁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36">
            <text:p>336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33.6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數位(多)媒體(創意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.5">
            <text:p>2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與流通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2</text:p>
          </table:table-cell>
          <table:table-cell table:style-name="ce15" office:value-type="string">
            <text:p>食品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2</text:p>
          </table:table-cell>
          <table:table-cell table:style-name="ce15" office:value-type="string">
            <text:p>觀光事業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.5">
            <text:p>3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4</text:p>
          </table:table-cell>
          <table:table-cell table:style-name="ce15" office:value-type="string">
            <text:p>休閒運動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3">
            <text:p>7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.5">
            <text:p>36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3</text:p>
          </table:table-cell>
          <table:table-cell table:style-name="ce12" office:value-type="string" table:number-columns-spanned="2" table:number-rows-spanned="1">
            <text:p>崇右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26">
            <text:p>726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0" office:value-type="string">
            <text:p>42.71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number-columns-repeated="2"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117</text:p>
          </table:table-cell>
          <table:table-cell table:style-name="ce15" office:value-type="string">
            <text:p>時尚造型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傳達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9">
            <text:p>8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.5">
            <text:p>4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數位(多)媒體(創意)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3">
            <text:p>8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1.75">
            <text:p>41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.5">
            <text:p>4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12</text:p>
          </table:table-cell>
          <table:table-cell table:style-name="ce15" office:value-type="string">
            <text:p>休閒事業經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6">
            <text:p>8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6</text:p>
          </table:table-cell>
          <table:table-cell table:style-name="ce12" office:value-type="string" table:number-columns-spanned="2" table:number-rows-spanned="1">
            <text:p>經國管理暨健康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50">
            <text:p>550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0" office:value-type="string">
            <text:p>45.8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1</text:p>
          </table:table-cell>
          <table:table-cell table:style-name="ce15" office:value-type="string">
            <text:p>資訊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2</text:p>
          </table:table-cell>
          <table:table-cell table:style-name="ce15" office:value-type="string">
            <text:p>食品科技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0">
            <text:p>5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0">
            <text:p>5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0.75">
            <text:p>50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2">
            <text:p>15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7</text:p>
          </table:table-cell>
          <table:table-cell table:style-name="ce15" office:value-type="string">
            <text:p>時尚造型表演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8">
            <text:p>4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7</text:p>
          </table:table-cell>
          <table:table-cell table:style-name="ce12" office:value-type="string" table:number-columns-spanned="2" table:number-rows-spanned="1">
            <text:p>建國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172">
            <text:p>1,172</text:p>
          </table:table-cell>
          <table:table-cell table:style-name="ce21" office:value-type="float" office:value="526">
            <text:p>52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5">
            <text:p>25</text:p>
          </table:table-cell>
          <table:table-cell table:style-name="ce20" office:value-type="string">
            <text:p>46.8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.5">
            <text:p>4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.5">
            <text:p>4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9.33">
            <text:p>49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7.5">
            <text:p>4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電子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4.75">
            <text:p>44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.5">
            <text:p>4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造型)(設計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8</text:p>
          </table:table-cell>
          <table:table-cell table:style-name="ce12" office:value-type="string" table:number-columns-spanned="2" table:number-rows-spanned="1">
            <text:p>中華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68">
            <text:p>768</text:p>
          </table:table-cell>
          <table:table-cell table:style-name="ce21" office:value-type="float" office:value="303">
            <text:p>30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1">
            <text:p>21</text:p>
          </table:table-cell>
          <table:table-cell table:style-name="ce20" office:value-type="string">
            <text:p>36.5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.5">
            <text:p>4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81">
            <text:p>81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3" office:value-type="float" office:value="39.33">
            <text:p>39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20302</text:p>
          </table:table-cell>
          <table:table-cell table:style-name="ce15" office:value-type="string">
            <text:p>(自然)生物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0">
            <text:p>2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25.5">
            <text:p>25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3">
            <text:p>8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1</text:p>
          </table:table-cell>
          <table:table-cell table:style-name="ce15" office:value-type="string">
            <text:p>食品科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39</text:p>
          </table:table-cell>
          <table:table-cell table:style-name="ce12" office:value-type="string" table:number-columns-spanned="2" table:number-rows-spanned="1">
            <text:p>正修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58">
            <text:p>458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45.8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.75">
            <text:p>43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6">
            <text:p>18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6.5">
            <text:p>4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8">
            <text:p>4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健康)(與)休閒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0</text:p>
          </table:table-cell>
          <table:table-cell table:style-name="ce12" office:value-type="string" table:number-columns-spanned="2" table:number-rows-spanned="1">
            <text:p>嶺東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07">
            <text:p>407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40.7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9.33">
            <text:p>39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3.5">
            <text:p>4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9.67">
            <text:p>39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1</text:p>
          </table:table-cell>
          <table:table-cell table:style-name="ce12" office:value-type="string" table:number-columns-spanned="2" table:number-rows-spanned="1">
            <text:p>高苑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42">
            <text:p>442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0" office:value-type="string">
            <text:p>27.6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9">
            <text:p>5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.5">
            <text:p>2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0.25">
            <text:p>30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3</text:p>
          </table:table-cell>
          <table:table-cell table:style-name="ce15" office:value-type="string">
            <text:p>國際商務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3">
            <text:p>1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9.75">
            <text:p>29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19</text:p>
          </table:table-cell>
          <table:table-cell table:style-name="ce15" office:value-type="string">
            <text:p>機械與自動化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7">
            <text:p>1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9.25">
            <text:p>29.25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2</text:p>
          </table:table-cell>
          <table:table-cell table:style-name="ce12" office:value-type="string" table:number-columns-spanned="2" table:number-rows-spanned="1">
            <text:p>建國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91">
            <text:p>691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0">
            <text:p>20</text:p>
          </table:table-cell>
          <table:table-cell table:style-name="ce20" office:value-type="string">
            <text:p>34.5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40">
            <text:p>4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.5">
            <text:p>2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.5">
            <text:p>4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41">
            <text:p>4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.5">
            <text:p>3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.5">
            <text:p>2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01</text:p>
          </table:table-cell>
          <table:table-cell table:style-name="ce15" office:value-type="string">
            <text:p>土木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.5">
            <text:p>35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43">
            <text:p>4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36.5">
            <text:p>3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造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3</text:p>
          </table:table-cell>
          <table:table-cell table:style-name="ce12" office:value-type="string" table:number-columns-spanned="2" table:number-rows-spanned="1">
            <text:p>明志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0" office:value-type="string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4</text:p>
          </table:table-cell>
          <table:table-cell table:style-name="ce12" office:value-type="string" table:number-columns-spanned="2" table:number-rows-spanned="1">
            <text:p>和春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87">
            <text:p>587</text:p>
          </table:table-cell>
          <table:table-cell table:style-name="ce21" office:value-type="float" office:value="361">
            <text:p>36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0" office:value-type="string">
            <text:p>24.4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9">
            <text:p>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.5">
            <text:p>2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1</text:p>
          </table:table-cell>
          <table:table-cell table:style-name="ce15" office:value-type="string">
            <text:p>應用英文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(數位)(多)媒體(創意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7</text:p>
          </table:table-cell>
          <table:table-cell table:style-name="ce15" office:value-type="string">
            <text:p>商品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6">
            <text:p>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0.67">
            <text:p>40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1</text:p>
          </table:table-cell>
          <table:table-cell table:style-name="ce15" office:value-type="string">
            <text:p>行銷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1">
            <text:p>7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3.67">
            <text:p>23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.5">
            <text:p>4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5</text:p>
          </table:table-cell>
          <table:table-cell table:style-name="ce15" office:value-type="string">
            <text:p>運籌(與行銷)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6">
            <text:p>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.5">
            <text:p>2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0">
            <text:p>10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7">
            <text:p>1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4">
            <text:p>14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6</text:p>
          </table:table-cell>
          <table:table-cell table:style-name="ce12" office:value-type="string" table:number-columns-spanned="2" table:number-rows-spanned="1">
            <text:p>景文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53">
            <text:p>453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45.3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3">
            <text:p>9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.5">
            <text:p>4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.5">
            <text:p>4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0">
            <text:p>8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1</text:p>
          </table:table-cell>
          <table:table-cell table:style-name="ce15" office:value-type="string">
            <text:p>旅館(事業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8</text:p>
          </table:table-cell>
          <table:table-cell table:style-name="ce12" office:value-type="string" table:number-columns-spanned="2" table:number-rows-spanned="1">
            <text:p>北台灣科技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69">
            <text:p>669</text:p>
          </table:table-cell>
          <table:table-cell table:style-name="ce21" office:value-type="float" office:value="255">
            <text:p>2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44.6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1">
            <text:p>5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6">
            <text:p>4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19.5">
            <text:p>1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02">
            <text:p>10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2">
            <text:p>2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7">
            <text:p>9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49</text:p>
          </table:table-cell>
          <table:table-cell table:style-name="ce12" office:value-type="string" table:number-columns-spanned="2" table:number-rows-spanned="1">
            <text:p>德明財經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121">
            <text:p>1,121</text:p>
          </table:table-cell>
          <table:table-cell table:style-name="ce21" office:value-type="float" office:value="494">
            <text:p>49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0" office:value-type="string">
            <text:p>44.84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5.33">
            <text:p>35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0.25">
            <text:p>50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8.75">
            <text:p>48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605</text:p>
          </table:table-cell>
          <table:table-cell table:style-name="ce15" office:value-type="string">
            <text:p>保險金融(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">
            <text:p>4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3.25">
            <text:p>43.25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0</text:p>
          </table:table-cell>
          <table:table-cell table:style-name="ce12" office:value-type="string" table:number-columns-spanned="2" table:number-rows-spanned="1">
            <text:p>中國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79">
            <text:p>679</text:p>
          </table:table-cell>
          <table:table-cell table:style-name="ce21" office:value-type="float" office:value="219">
            <text:p>2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0" office:value-type="string">
            <text:p>4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3.33">
            <text:p>43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3</text:p>
          </table:table-cell>
          <table:table-cell table:style-name="ce15" office:value-type="string">
            <text:p>國際商務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4.33">
            <text:p>54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7">
            <text:p>10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.5">
            <text:p>5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5">
            <text:p>7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.5">
            <text:p>3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4">
            <text:p>54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1</text:p>
          </table:table-cell>
          <table:table-cell table:style-name="ce12" office:value-type="string" table:number-columns-spanned="2" table:number-rows-spanned="1">
            <text:p>致理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62">
            <text:p>462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46.2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7.25">
            <text:p>47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5.25">
            <text:p>45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605</text:p>
          </table:table-cell>
          <table:table-cell table:style-name="ce15" office:value-type="string">
            <text:p>保險金融(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2</text:p>
          </table:table-cell>
          <table:table-cell table:style-name="ce12" office:value-type="string" table:number-columns-spanned="2" table:number-rows-spanned="1">
            <text:p>醒吾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110">
            <text:p>1,110</text:p>
          </table:table-cell>
          <table:table-cell table:style-name="ce21" office:value-type="float" office:value="579">
            <text:p>57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0" office:value-type="string">
            <text:p>41.11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(工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.5">
            <text:p>4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8">
            <text:p>1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3.33">
            <text:p>43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1</text:p>
          </table:table-cell>
          <table:table-cell table:style-name="ce15" office:value-type="string">
            <text:p>資訊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4">
            <text:p>8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2</text:p>
          </table:table-cell>
          <table:table-cell table:style-name="ce15" office:value-type="string">
            <text:p>觀光事業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4.75">
            <text:p>44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16</text:p>
          </table:table-cell>
          <table:table-cell table:style-name="ce15" office:value-type="string">
            <text:p>旅運(經營)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1">
            <text:p>31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3</text:p>
          </table:table-cell>
          <table:table-cell table:style-name="ce12" office:value-type="string" table:number-columns-spanned="2" table:number-rows-spanned="1">
            <text:p>萬能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62">
            <text:p>362</text:p>
          </table:table-cell>
          <table:table-cell table:style-name="ce21" office:value-type="float" office:value="370">
            <text:p>37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36.2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302</text:p>
          </table:table-cell>
          <table:table-cell table:style-name="ce15" office:value-type="string">
            <text:p>商業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71">
            <text:p>7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31.5">
            <text:p>3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06</text:p>
          </table:table-cell>
          <table:table-cell table:style-name="ce15" office:value-type="string">
            <text:p>工業管理(與經營資訊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6</text:p>
          </table:table-cell>
          <table:table-cell table:style-name="ce15" office:value-type="string">
            <text:p>光電(科學與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702</text:p>
          </table:table-cell>
          <table:table-cell table:style-name="ce15" office:value-type="string">
            <text:p>紡織科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73">
            <text:p>7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45.5">
            <text:p>45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4</text:p>
          </table:table-cell>
          <table:table-cell table:style-name="ce12" office:value-type="string" table:number-columns-spanned="2" table:number-rows-spanned="1">
            <text:p>南亞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72">
            <text:p>772</text:p>
          </table:table-cell>
          <table:table-cell table:style-name="ce21" office:value-type="float" office:value="611">
            <text:p>6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0" office:value-type="string">
            <text:p>40.6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4.2">
            <text:p>44.2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5</text:p>
          </table:table-cell>
          <table:table-cell table:style-name="ce12" office:value-type="string" table:number-columns-spanned="2" table:number-rows-spanned="1">
            <text:p>清雲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63">
            <text:p>163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0" office:value-type="string">
            <text:p>40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6</text:p>
          </table:table-cell>
          <table:table-cell table:style-name="ce12" office:value-type="string" table:number-columns-spanned="2" table:number-rows-spanned="1">
            <text:p>明新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54">
            <text:p>354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44.2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.5">
            <text:p>3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1.75">
            <text:p>41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6">
            <text:p>56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7</text:p>
          </table:table-cell>
          <table:table-cell table:style-name="ce12" office:value-type="string" table:number-columns-spanned="2" table:number-rows-spanned="1">
            <text:p>修平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75">
            <text:p>375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0" office:value-type="string">
            <text:p>26.79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8">
            <text:p>1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3</text:p>
          </table:table-cell>
          <table:table-cell table:style-name="ce15" office:value-type="string">
            <text:p>(數位)(多)媒體(創意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7">
            <text:p>1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(工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3">
            <text:p>2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802</text:p>
          </table:table-cell>
          <table:table-cell table:style-name="ce15" office:value-type="string">
            <text:p>行銷(與)流通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20</text:p>
          </table:table-cell>
          <table:table-cell table:style-name="ce15" office:value-type="string">
            <text:p>人力資源發展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7">
            <text:p>1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5">
            <text:p>2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201</text:p>
          </table:table-cell>
          <table:table-cell table:style-name="ce15" office:value-type="string">
            <text:p>資訊網路技術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.5">
            <text:p>2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8</text:p>
          </table:table-cell>
          <table:table-cell table:style-name="ce12" office:value-type="string" table:number-columns-spanned="2" table:number-rows-spanned="1">
            <text:p>環球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27">
            <text:p>327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40.8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7.5">
            <text:p>4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1</text:p>
          </table:table-cell>
          <table:table-cell table:style-name="ce15" office:value-type="string">
            <text:p>美容(造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59</text:p>
          </table:table-cell>
          <table:table-cell table:style-name="ce12" office:value-type="string" table:number-columns-spanned="2" table:number-rows-spanned="1">
            <text:p>吳鳳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696">
            <text:p>696</text:p>
          </table:table-cell>
          <table:table-cell table:style-name="ce21" office:value-type="float" office:value="280">
            <text:p>28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0">
            <text:p>20</text:p>
          </table:table-cell>
          <table:table-cell table:style-name="ce20" office:value-type="string">
            <text:p>34.8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2">
            <text:p>7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">
            <text:p>3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21</text:p>
          </table:table-cell>
          <table:table-cell table:style-name="ce15" office:value-type="string">
            <text:p>應用日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33">
            <text:p>3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106</text:p>
          </table:table-cell>
          <table:table-cell table:style-name="ce15" office:value-type="string">
            <text:p>(資訊與)電子商務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8">
            <text:p>1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.5">
            <text:p>2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.5">
            <text:p>2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3.67">
            <text:p>43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健康)(與)休閒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">
            <text:p>5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60104</text:p>
          </table:table-cell>
          <table:table-cell table:style-name="ce15" office:value-type="string">
            <text:p>消防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4">
            <text:p>4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99</text:p>
          </table:table-cell>
          <table:table-cell table:style-name="ce15" office:value-type="string">
            <text:p>其他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0</text:p>
          </table:table-cell>
          <table:table-cell table:style-name="ce12" office:value-type="string" table:number-columns-spanned="2" table:number-rows-spanned="1">
            <text:p>崑山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27">
            <text:p>127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0" office:value-type="string">
            <text:p>9.0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7.5">
            <text:p>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7">
            <text:p>1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5</text:p>
          </table:table-cell>
          <table:table-cell table:style-name="ce15" office:value-type="string">
            <text:p>資訊傳播(工程)(設計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3">
            <text:p>1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5">
            <text:p>1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16</text:p>
          </table:table-cell>
          <table:table-cell table:style-name="ce15" office:value-type="string">
            <text:p>不動產經營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">
            <text:p>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9">
            <text:p>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.5">
            <text:p>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">
            <text:p>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901</text:p>
          </table:table-cell>
          <table:table-cell table:style-name="ce15" office:value-type="string">
            <text:p>環境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">
            <text:p>3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1</text:p>
          </table:table-cell>
          <table:table-cell table:style-name="ce12" office:value-type="string" table:number-columns-spanned="2" table:number-rows-spanned="1">
            <text:p>遠東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82">
            <text:p>382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47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9.5">
            <text:p>49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2</text:p>
          </table:table-cell>
          <table:table-cell table:style-name="ce12" office:value-type="string" table:number-columns-spanned="2" table:number-rows-spanned="1">
            <text:p>美和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548">
            <text:p>548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0" office:value-type="string">
            <text:p>36.5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9">
            <text:p>2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702</text:p>
          </table:table-cell>
          <table:table-cell table:style-name="ce15" office:value-type="string">
            <text:p>財政稅務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904</text:p>
          </table:table-cell>
          <table:table-cell table:style-name="ce15" office:value-type="string">
            <text:p>健康事業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5">
            <text:p>6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.5">
            <text:p>3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2.5">
            <text:p>2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203</text:p>
          </table:table-cell>
          <table:table-cell table:style-name="ce15" office:value-type="string">
            <text:p>老人服務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301</text:p>
          </table:table-cell>
          <table:table-cell table:style-name="ce15" office:value-type="string">
            <text:p>(社會政策與)社會工作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6">
            <text:p>9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">
            <text:p>48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3</text:p>
          </table:table-cell>
          <table:table-cell table:style-name="ce12" office:value-type="string" table:number-columns-spanned="2" table:number-rows-spanned="1">
            <text:p>大仁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61">
            <text:p>161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0" office:value-type="string">
            <text:p>32.2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7.5">
            <text:p>27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2</text:p>
          </table:table-cell>
          <table:table-cell table:style-name="ce15" office:value-type="string">
            <text:p>觀光事業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4</text:p>
          </table:table-cell>
          <table:table-cell table:style-name="ce15" office:value-type="string">
            <text:p>休閒運動(與)(健康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.5">
            <text:p>39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4</text:p>
          </table:table-cell>
          <table:table-cell table:style-name="ce12" office:value-type="string" table:number-columns-spanned="2" table:number-rows-spanned="1">
            <text:p>蘭陽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39">
            <text:p>439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3">
            <text:p>13</text:p>
          </table:table-cell>
          <table:table-cell table:style-name="ce20" office:value-type="string">
            <text:p>33.7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9</text:p>
          </table:table-cell>
          <table:table-cell table:style-name="ce15" office:value-type="string">
            <text:p>國際企業經營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0">
            <text:p>4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3" office:value-type="float" office:value="16">
            <text:p>1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501</text:p>
          </table:table-cell>
          <table:table-cell table:style-name="ce15" office:value-type="string">
            <text:p>電腦應用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21</text:p>
          </table:table-cell>
          <table:table-cell table:style-name="ce15" office:value-type="string">
            <text:p>自動化(控制)工程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4">
            <text:p>2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905</text:p>
          </table:table-cell>
          <table:table-cell table:style-name="ce15" office:value-type="string">
            <text:p>環境與安全(衛生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14</text:p>
          </table:table-cell>
          <table:table-cell table:style-name="ce15" office:value-type="string">
            <text:p>健康休閒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999901</text:p>
          </table:table-cell>
          <table:table-cell table:style-name="ce15" office:value-type="string">
            <text:p>通識及共同科目</text:p>
          </table:table-cell>
          <table:table-cell table:style-name="ce18"/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5</text:p>
          </table:table-cell>
          <table:table-cell table:style-name="ce12" office:value-type="string" table:number-columns-spanned="2" table:number-rows-spanned="1">
            <text:p>經國管理暨健康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809">
            <text:p>809</text:p>
          </table:table-cell>
          <table:table-cell table:style-name="ce21" office:value-type="float" office:value="224">
            <text:p>2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0" office:value-type="string">
            <text:p>40.4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9919</text:p>
          </table:table-cell>
          <table:table-cell table:style-name="ce15" office:value-type="string">
            <text:p>人力資源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">
            <text:p>4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1</text:p>
          </table:table-cell>
          <table:table-cell table:style-name="ce15" office:value-type="string">
            <text:p>資訊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2</text:p>
          </table:table-cell>
          <table:table-cell table:style-name="ce15" office:value-type="string">
            <text:p>食品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">
            <text:p>32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203</text:p>
          </table:table-cell>
          <table:table-cell table:style-name="ce15" office:value-type="string">
            <text:p>老人服務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43">
            <text:p>14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7.67">
            <text:p>47.67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7">
            <text:p>10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3.5">
            <text:p>5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2</text:p>
          </table:table-cell>
          <table:table-cell table:style-name="ce15" office:value-type="string">
            <text:p>運動(健康)(與)休閒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4.5">
            <text:p>3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7</text:p>
          </table:table-cell>
          <table:table-cell table:style-name="ce15" office:value-type="string">
            <text:p>時尚造型表演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3">
            <text:p>4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6</text:p>
          </table:table-cell>
          <table:table-cell table:style-name="ce12" office:value-type="string" table:number-columns-spanned="2" table:number-rows-spanned="1">
            <text:p>東南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62">
            <text:p>262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32.75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12</text:p>
          </table:table-cell>
          <table:table-cell table:style-name="ce15" office:value-type="string">
            <text:p>應用英語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0">
            <text:p>6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9">
            <text:p>6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.5">
            <text:p>3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6">
            <text:p>7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">
            <text:p>3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201</text:p>
          </table:table-cell>
          <table:table-cell table:style-name="ce15" office:value-type="string">
            <text:p>(動力)機械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01</text:p>
          </table:table-cell>
          <table:table-cell table:style-name="ce15" office:value-type="string">
            <text:p>土木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312</text:p>
          </table:table-cell>
          <table:table-cell table:style-name="ce15" office:value-type="string">
            <text:p>營建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905</text:p>
          </table:table-cell>
          <table:table-cell table:style-name="ce15" office:value-type="string">
            <text:p>環境與安全(衛生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7</text:p>
          </table:table-cell>
          <table:table-cell table:style-name="ce12" office:value-type="string" table:number-columns-spanned="2" table:number-rows-spanned="1">
            <text:p>崇右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61">
            <text:p>461</text:p>
          </table:table-cell>
          <table:table-cell table:style-name="ce21" office:value-type="float" office:value="296">
            <text:p>29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0" office:value-type="string">
            <text:p>41.91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201</text:p>
          </table:table-cell>
          <table:table-cell table:style-name="ce15" office:value-type="string">
            <text:p>會計(與)(資訊)(科技)(系統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0">
            <text:p>1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7</text:p>
          </table:table-cell>
          <table:table-cell table:style-name="ce15" office:value-type="string">
            <text:p>國際企業(與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.5">
            <text:p>4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.5">
            <text:p>4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8.5">
            <text:p>48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8</text:p>
          </table:table-cell>
          <table:table-cell table:style-name="ce12" office:value-type="string" table:number-columns-spanned="2" table:number-rows-spanned="1">
            <text:p>南開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44">
            <text:p>344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38.22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9">
            <text:p>3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5">
            <text:p>6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2.5">
            <text:p>32.5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">
            <text:p>4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8</text:p>
          </table:table-cell>
          <table:table-cell table:style-name="ce15" office:value-type="string">
            <text:p>休閒(事業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0">
            <text:p>9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69</text:p>
          </table:table-cell>
          <table:table-cell table:style-name="ce12" office:value-type="string" table:number-columns-spanned="2" table:number-rows-spanned="1">
            <text:p>永達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35">
            <text:p>13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16.88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0">
            <text:p>6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(與)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(計量)財務金融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9">
            <text:p>1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4">
            <text:p>1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8">
            <text:p>8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0</text:p>
          </table:table-cell>
          <table:table-cell table:style-name="ce12" office:value-type="string" table:number-columns-spanned="2" table:number-rows-spanned="1">
            <text:p>親民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40">
            <text:p>440</text:p>
          </table:table-cell>
          <table:table-cell table:style-name="ce21" office:value-type="float" office:value="259">
            <text:p>2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0" office:value-type="string">
            <text:p>31.4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1</text:p>
          </table:table-cell>
          <table:table-cell table:style-name="ce15" office:value-type="string">
            <text:p>視覺(傳達)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3</text:p>
          </table:table-cell>
          <table:table-cell table:style-name="ce15" office:value-type="string">
            <text:p>經營(與)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3</text:p>
          </table:table-cell>
          <table:table-cell table:style-name="ce15" office:value-type="string">
            <text:p>(微)電子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9">
          <table:table-cell table:style-name="ce7"/>
          <table:table-cell table:style-name="ce14" office:value-type="string">
            <text:p>520601</text:p>
          </table:table-cell>
          <table:table-cell table:style-name="ce15" office:value-type="string">
            <text:p>工業工程(與)(科技)(系統)(工程)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8.5">
            <text:p>38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905</text:p>
          </table:table-cell>
          <table:table-cell table:style-name="ce15" office:value-type="string">
            <text:p>環境與安全(衛生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9">
            <text:p>1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9</text:p>
          </table:table-cell>
          <table:table-cell table:style-name="ce15" office:value-type="string">
            <text:p>休閒保健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1">
            <text:p>2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1</text:p>
          </table:table-cell>
          <table:table-cell table:style-name="ce12" office:value-type="string" table:number-columns-spanned="2" table:number-rows-spanned="1">
            <text:p>嘉南藥理科大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93">
            <text:p>393</text:p>
          </table:table-cell>
          <table:table-cell table:style-name="ce21" office:value-type="float" office:value="271">
            <text:p>27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0" office:value-type="string">
            <text:p>30.2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901</text:p>
          </table:table-cell>
          <table:table-cell table:style-name="ce15" office:value-type="string">
            <text:p>醫務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3.5">
            <text:p>33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903</text:p>
          </table:table-cell>
          <table:table-cell table:style-name="ce15" office:value-type="string">
            <text:p>環境工程與科學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2</text:p>
          </table:table-cell>
          <table:table-cell table:style-name="ce15" office:value-type="string">
            <text:p>食品科技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209</text:p>
          </table:table-cell>
          <table:table-cell table:style-name="ce15" office:value-type="string">
            <text:p>職業安全(與)衛生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(嬰)幼兒保育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5.5">
            <text:p>15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2</text:p>
          </table:table-cell>
          <table:table-cell table:style-name="ce15" office:value-type="string">
            <text:p>餐旅(行銷)(暨遊憩)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2.33">
            <text:p>32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509</text:p>
          </table:table-cell>
          <table:table-cell table:style-name="ce15" office:value-type="string">
            <text:p>休閒保健(管理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6.5">
            <text:p>2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">
            <text:p>34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2</text:p>
          </table:table-cell>
          <table:table-cell table:style-name="ce12" office:value-type="string" table:number-columns-spanned="2" table:number-rows-spanned="1">
            <text:p>元培科技大學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73">
            <text:p>73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0" office:value-type="string">
            <text:p>3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6.5">
            <text:p>36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3</text:p>
          </table:table-cell>
          <table:table-cell table:style-name="ce12" office:value-type="string" table:number-columns-spanned="2" table:number-rows-spanned="1">
            <text:p>台北海洋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425">
            <text:p>425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0" office:value-type="string">
            <text:p>4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301</text:p>
          </table:table-cell>
          <table:table-cell table:style-name="ce15" office:value-type="string">
            <text:p>多媒體(與)遊戲發展科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0">
            <text:p>5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0">
            <text:p>5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41.33">
            <text:p>41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1</text:p>
          </table:table-cell>
          <table:table-cell table:style-name="ce15" office:value-type="string">
            <text:p>食品科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5">
            <text:p>4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0">
            <text:p>5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50">
            <text:p>5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20</text:p>
          </table:table-cell>
          <table:table-cell table:style-name="ce15" office:value-type="string">
            <text:p>海洋休閒觀光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3">
            <text:p>8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1.5">
            <text:p>4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40119</text:p>
          </table:table-cell>
          <table:table-cell table:style-name="ce15" office:value-type="string">
            <text:p>航運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6">
            <text:p>46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4</text:p>
          </table:table-cell>
          <table:table-cell table:style-name="ce12" office:value-type="string" table:number-columns-spanned="2" table:number-rows-spanned="1">
            <text:p>樹人醫護管理專校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59">
            <text:p>159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0" office:value-type="string">
            <text:p>2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20303</text:p>
          </table:table-cell>
          <table:table-cell table:style-name="ce15" office:value-type="string">
            <text:p>應用外語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">
            <text:p>4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20713</text:p>
          </table:table-cell>
          <table:table-cell table:style-name="ce15" office:value-type="string">
            <text:p>視光學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8">
            <text:p>28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760401</text:p>
          </table:table-cell>
          <table:table-cell table:style-name="ce15" office:value-type="string">
            <text:p>幼兒保育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1">
            <text:p>7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5.5">
            <text:p>35.5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5</text:p>
          </table:table-cell>
          <table:table-cell table:style-name="ce12" office:value-type="string" table:number-columns-spanned="2" table:number-rows-spanned="1">
            <text:p>元培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356">
            <text:p>356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0" office:value-type="string">
            <text:p>4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301</text:p>
          </table:table-cell>
          <table:table-cell table:style-name="ce15" office:value-type="string">
            <text:p>企業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1.33">
            <text:p>31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501</text:p>
          </table:table-cell>
          <table:table-cell table:style-name="ce15" office:value-type="string">
            <text:p>財務金融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6.5">
            <text:p>46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902</text:p>
          </table:table-cell>
          <table:table-cell table:style-name="ce15" office:value-type="string">
            <text:p>環境工程衛生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51.33">
            <text:p>51.33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6</text:p>
          </table:table-cell>
          <table:table-cell table:style-name="ce12" office:value-type="string" table:number-columns-spanned="2" table:number-rows-spanned="1">
            <text:p>東方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71">
            <text:p>271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30.11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10301</text:p>
          </table:table-cell>
          <table:table-cell table:style-name="ce15" office:value-type="string">
            <text:p>美術工藝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8.33">
            <text:p>28.33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401</text:p>
          </table:table-cell>
          <table:table-cell table:style-name="ce15" office:value-type="string">
            <text:p>室內設計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5">
            <text:p>35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20104</text:p>
          </table:table-cell>
          <table:table-cell table:style-name="ce15" office:value-type="string">
            <text:p>傳播藝術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6">
            <text:p>1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04</text:p>
          </table:table-cell>
          <table:table-cell table:style-name="ce15" office:value-type="string">
            <text:p>觀光(與)休閒事業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3.75">
            <text:p>33.75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7</text:p>
          </table:table-cell>
          <table:table-cell table:style-name="ce12" office:value-type="string" table:number-columns-spanned="2" table:number-rows-spanned="1">
            <text:p>華夏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198">
            <text:p>198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0" office:value-type="string">
            <text:p>39.6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2</text:p>
          </table:table-cell>
          <table:table-cell table:style-name="ce15" office:value-type="string">
            <text:p>數位媒體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0">
            <text:p>30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(技術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9">
            <text:p>49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01</text:p>
          </table:table-cell>
          <table:table-cell table:style-name="ce15" office:value-type="string">
            <text:p>電機(與控制)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7">
            <text:p>2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14</text:p>
          </table:table-cell>
          <table:table-cell table:style-name="ce15" office:value-type="string">
            <text:p>資訊工程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3">
            <text:p>4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3">
            <text:p>43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8</text:p>
          </table:table-cell>
          <table:table-cell table:style-name="ce12" office:value-type="string" table:number-columns-spanned="2" table:number-rows-spanned="1">
            <text:p>華夏技術學院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28">
            <text:p>228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0" office:value-type="string">
            <text:p>45.6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202</text:p>
          </table:table-cell>
          <table:table-cell table:style-name="ce15" office:value-type="string">
            <text:p>數位媒體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85">
            <text:p>8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42.5">
            <text:p>42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480109</text:p>
          </table:table-cell>
          <table:table-cell table:style-name="ce15" office:value-type="string">
            <text:p>資訊管理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50.5">
            <text:p>50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80101</text:p>
          </table:table-cell>
          <table:table-cell table:style-name="ce15" office:value-type="string">
            <text:p>建築(工程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802</text:p>
          </table:table-cell>
          <table:table-cell table:style-name="ce15" office:value-type="string">
            <text:p>化妝品應用(與管理)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40">
            <text:p>4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40">
            <text:p>40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79</text:p>
          </table:table-cell>
          <table:table-cell table:style-name="ce12" office:value-type="string" table:number-columns-spanned="2" table:number-rows-spanned="1">
            <text:p>樹德科技大學附進修專校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04">
            <text:p>204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0" office:value-type="string">
            <text:p>51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230103</text:p>
          </table:table-cell>
          <table:table-cell table:style-name="ce15" office:value-type="string">
            <text:p>流行設計科</text:p>
          </table:table-cell>
          <table:table-cell table:style-name="ce18" office:value-type="string">
            <text:p>二專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1">
            <text:p>51.0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5" office:value-type="string">
            <text:p>1A81</text:p>
          </table:table-cell>
          <table:table-cell table:style-name="ce12" office:value-type="string" table:number-columns-spanned="2" table:number-rows-spanned="1">
            <text:p>台北海洋技術學院附進修學院</text:p>
          </table:table-cell>
          <table:covered-table-cell table:style-name="ce12"/>
          <table:table-cell table:style-name="ce17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7"/>
          <table:table-cell table:style-name="ce21" office:value-type="float" office:value="275">
            <text:p>27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0" office:value-type="string">
            <text:p>30.56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340401</text:p>
          </table:table-cell>
          <table:table-cell table:style-name="ce15" office:value-type="string">
            <text:p>國際貿易(暨商務)(營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49">
            <text:p>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4.5">
            <text:p>24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520130</text:p>
          </table:table-cell>
          <table:table-cell table:style-name="ce15" office:value-type="string">
            <text:p>電腦與通訊(工程)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620601</text:p>
          </table:table-cell>
          <table:table-cell table:style-name="ce15" office:value-type="string">
            <text:p>食品科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26">
            <text:p>26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103</text:p>
          </table:table-cell>
          <table:table-cell table:style-name="ce15" office:value-type="string">
            <text:p>餐飲管理學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10220</text:p>
          </table:table-cell>
          <table:table-cell table:style-name="ce15" office:value-type="string">
            <text:p>海洋休閒(觀光)(管理)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74">
            <text:p>7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7">
            <text:p>37.0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7"/>
          <table:table-cell table:style-name="ce14" office:value-type="string">
            <text:p>840119</text:p>
          </table:table-cell>
          <table:table-cell table:style-name="ce15" office:value-type="string">
            <text:p>航運企業管理系</text:p>
          </table:table-cell>
          <table:table-cell table:style-name="ce18" office:value-type="string">
            <text:p>二技</text:p>
          </table:table-cell>
          <table:table-cell table:style-name="ce21" office:value-type="float" office:value="63">
            <text:p>6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1.5">
            <text:p>31.50</text:p>
          </table:table-cell>
          <table:table-cell table:style-name="ce25"/>
          <table:table-cell table:number-columns-repeated="1014"/>
        </table:table-row>
        <table:table-row table:style-name="ro5">
          <table:table-cell table:style-name="ce8" table:number-columns-repeated="3"/>
          <table:table-cell table:style-name="ce19"/>
          <table:table-cell table:style-name="ce8" table:number-columns-repeated="5"/>
          <table:table-cell table:style-name="ce25"/>
          <table:table-cell table:number-columns-repeated="1014"/>
        </table:table-row>
        <table:table-row table:style-name="ro7" table:number-rows-repeated="10479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空中大學.$A$1" table:cell-range-address="$私立大專附設進修學校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1:22:30.9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中大學" style:display-name="PageStyle_空中大學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國立大專附設進修學校" style:display-name="PageStyle_國立大專附設進修學校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說明：空中大學附設空中進修專校不計算班級數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空中大學附設空中進修專校不計算班級數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私立大專附設進修學校" style:display-name="PageStyle_私立大專附設進修學校" style:page-layout-name="Mpm4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9-04-16T09:31:27</dc:date>
    <meta:generator>LibreOffice/5.1.1.3$Windows_x86 LibreOffice_project/89f508ef3ecebd2cfb8e1def0f0ba9a803b88a6d</meta:generator>
    <meta:document-statistic meta:table-count="3" meta:cell-count="5663" meta:object-count="0"/>
  </office:meta>
</office:document-meta>
</file>