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1" style:family="table" style:master-page-name="PageStyle_5f_空中大學">
      <style:table-properties table:display="true" style:writing-mode="lr-tb"/>
    </style:style>
    <style:style style:name="ta2" style:family="table" style:master-page-name="PageStyle_5f_國立大專校院附設進修學校">
      <style:table-properties table:display="true" style:writing-mode="lr-tb"/>
    </style:style>
    <style:style style:name="ta3" style:family="table" style:master-page-name="PageStyle_5f_私立大專校院附設進修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中大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1.空中大學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6 <text:s/>學年度 <text:s/>SY 2007-2008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0A01</text:p>
          </table:table-cell>
          <table:table-cell table:style-name="ce12" office:value-type="string" table:number-columns-spanned="2" table:number-rows-spanned="1">
            <text:p>國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461">
            <text:p>14,461</text:p>
          </table:table-cell>
          <table:table-cell table:style-name="ce21" office:value-type="float" office:value="2599">
            <text:p>2,59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9901</text:p>
          </table:table-cell>
          <table:table-cell table:style-name="ce15" office:value-type="string">
            <text:p>人文(社會)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305</text:p>
          </table:table-cell>
          <table:table-cell table:style-name="ce15" office:value-type="string">
            <text:p>社會科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1</text:p>
          </table:table-cell>
          <table:table-cell table:style-name="ce15" office:value-type="string">
            <text:p>公共行政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商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68">
            <text:p>56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9</text:p>
          </table:table-cell>
          <table:table-cell table:style-name="ce15" office:value-type="string">
            <text:p>管理與資訊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602</text:p>
          </table:table-cell>
          <table:table-cell table:style-name="ce15" office:value-type="string">
            <text:p>生活(應用)科學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48">
            <text:p>74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14461">
            <text:p>14,46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3A01</text:p>
          </table:table-cell>
          <table:table-cell table:style-name="ce12" office:value-type="string" table:number-columns-spanned="2" table:number-rows-spanned="1">
            <text:p>高雄市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860">
            <text:p>1,860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702</text:p>
          </table:table-cell>
          <table:table-cell table:style-name="ce15" office:value-type="string">
            <text:p>文化藝術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1</text:p>
          </table:table-cell>
          <table:table-cell table:style-name="ce15" office:value-type="string">
            <text:p>外國語文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1</text:p>
          </table:table-cell>
          <table:table-cell table:style-name="ce15" office:value-type="string">
            <text:p>大眾傳播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2</text:p>
          </table:table-cell>
          <table:table-cell table:style-name="ce15" office:value-type="string">
            <text:p>工商管理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1</text:p>
          </table:table-cell>
          <table:table-cell table:style-name="ce15" office:value-type="string">
            <text:p>(商務)科技管理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89902</text:p>
          </table:table-cell>
          <table:table-cell table:style-name="ce15" office:value-type="string">
            <text:p>法律政治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1860">
            <text:p>1,86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中心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4"/>
          <table:table-cell table:number-columns-repeated="1014"/>
        </table:table-row>
        <table:table-row table:style-name="ro6">
          <table:table-cell table:style-name="ce9" table:formula="oooc:=&quot;說明：空中大學不計算班級數。&quot;" office:value-type="string" office:string-value="說明：空中大學不計算班級數。" table:number-columns-spanned="10" table:number-rows-spanned="1">
            <text:p>說明：空中大學不計算班級數。</text:p>
          </table:table-cell>
          <table:covered-table-cell table:number-columns-repeated="9" table:style-name="ce9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中大學.$A$1" table:cell-range-address="$空中大學.$A$1:.$AMJ$3" table:range-usable-as="repeat-column repeat-row"/>
        </table:named-expressions>
      </table:table>
      <table:table table:name="國立大專校院附設進修學校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2.國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6 <text:s/>學年度 <text:s/>SY 2007-2008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02</text:p>
          </table:table-cell>
          <table:table-cell table:style-name="ce12" office:value-type="string" table:number-columns-spanned="2" table:number-rows-spanned="1">
            <text:p>空中大學附空中進專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36">
            <text:p>1,936</text:p>
          </table:table-cell>
          <table:table-cell table:style-name="ce21" office:value-type="float" office:value="460">
            <text:p>4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4</text:p>
          </table:table-cell>
          <table:table-cell table:style-name="ce15" office:value-type="string">
            <text:p>巿(行)政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2">
            <text:p>642</text:p>
          </table:table-cell>
          <table:table-cell table:style-name="ce21" office:value-type="float" office:value="348">
            <text:p>3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商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6</text:p>
          </table:table-cell>
          <table:table-cell table:style-name="ce15" office:value-type="string">
            <text:p>企業及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5</text:p>
          </table:table-cell>
          <table:table-cell table:style-name="ce15" office:value-type="string">
            <text:p>社會工作與福利行政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0">
            <text:p>640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9904</text:p>
          </table:table-cell>
          <table:table-cell table:style-name="ce15" office:value-type="string">
            <text:p>生命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8">
            <text:p>13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09</text:p>
          </table:table-cell>
          <table:table-cell table:style-name="ce12" office:value-type="string" table:number-columns-spanned="2" table:number-rows-spanned="1">
            <text:p>台中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868">
            <text:p>2,868</text:p>
          </table:table-cell>
          <table:table-cell table:style-name="ce21" office:value-type="float" office:value="791">
            <text:p>7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0" office:value-type="string">
            <text:p>35.8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34.93">
            <text:p>34.9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3">
            <text:p>1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.25">
            <text:p>38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7">
            <text:p>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5.75">
            <text:p>35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4</text:p>
          </table:table-cell>
          <table:table-cell table:style-name="ce15" office:value-type="string">
            <text:p>商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30">
            <text:p>1,030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38.15">
            <text:p>38.1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/>
          <table:table-cell table:style-name="ce15"/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1.63">
            <text:p>31.6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67">
            <text:p>40.6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0</text:p>
          </table:table-cell>
          <table:table-cell table:style-name="ce12" office:value-type="string" table:number-columns-spanned="2" table:number-rows-spanned="1">
            <text:p>台北商業技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74">
            <text:p>1,474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0" office:value-type="string">
            <text:p>38.7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12">
            <text:p>1,312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8.59">
            <text:p>38.5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1</text:p>
          </table:table-cell>
          <table:table-cell table:style-name="ce12" office:value-type="string" table:number-columns-spanned="2" table:number-rows-spanned="1">
            <text:p>勤益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90">
            <text:p>890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0" office:value-type="string">
            <text:p>38.7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0.25">
            <text:p>30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3.5">
            <text:p>6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7.8">
            <text:p>37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201</text:p>
          </table:table-cell>
          <table:table-cell table:style-name="ce15" office:value-type="string">
            <text:p>景觀設計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2</text:p>
          </table:table-cell>
          <table:table-cell table:style-name="ce12" office:value-type="string" table:number-columns-spanned="2" table:number-rows-spanned="1">
            <text:p>台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74">
            <text:p>1,474</text:p>
          </table:table-cell>
          <table:table-cell table:style-name="ce21" office:value-type="float" office:value="506">
            <text:p>5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0" office:value-type="string">
            <text:p>44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.33">
            <text:p>4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67">
            <text:p>45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.33">
            <text:p>4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2</text:p>
          </table:table-cell>
          <table:table-cell table:style-name="ce15" office:value-type="string">
            <text:p>車輛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.33">
            <text:p>36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67">
            <text:p>45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2</text:p>
          </table:table-cell>
          <table:table-cell table:style-name="ce15" office:value-type="string">
            <text:p>化學工程與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8.67">
            <text:p>28.67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8.33">
            <text:p>4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2</text:p>
          </table:table-cell>
          <table:table-cell table:style-name="ce15" office:value-type="string">
            <text:p>能源與冷凍空調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.33">
            <text:p>4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33">
            <text:p>45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3</text:p>
          </table:table-cell>
          <table:table-cell table:style-name="ce12" office:value-type="string" table:number-columns-spanned="2" table:number-rows-spanned="1">
            <text:p>高雄應用科大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49">
            <text:p>1,249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0" office:value-type="string">
            <text:p>54.3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">
            <text:p>5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5</text:p>
          </table:table-cell>
          <table:table-cell table:style-name="ce15" office:value-type="string">
            <text:p>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">
            <text:p>5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6</text:p>
          </table:table-cell>
          <table:table-cell table:style-name="ce15" office:value-type="string">
            <text:p>模具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休閒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0.5">
            <text:p>60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4</text:p>
          </table:table-cell>
          <table:table-cell table:style-name="ce12" office:value-type="string" table:number-columns-spanned="2" table:number-rows-spanned="1">
            <text:p>虎尾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56">
            <text:p>856</text:p>
          </table:table-cell>
          <table:table-cell table:style-name="ce21" office:value-type="float" office:value="428">
            <text:p>4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42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學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6</text:p>
          </table:table-cell>
          <table:table-cell table:style-name="ce15" office:value-type="string">
            <text:p>光電(科學與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5</text:p>
          </table:table-cell>
          <table:table-cell table:style-name="ce15" office:value-type="string">
            <text:p>機械設計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20</text:p>
          </table:table-cell>
          <table:table-cell table:style-name="ce15" office:value-type="string">
            <text:p>機械與電腦(輔助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45</text:p>
          </table:table-cell>
          <table:table-cell table:style-name="ce15" office:value-type="string">
            <text:p>機械製造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502</text:p>
          </table:table-cell>
          <table:table-cell table:style-name="ce15" office:value-type="string">
            <text:p>材料科學(與)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5</text:p>
          </table:table-cell>
          <table:table-cell table:style-name="ce12" office:value-type="string" table:number-columns-spanned="2" table:number-rows-spanned="1">
            <text:p>勤益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11">
            <text:p>711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44.4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(科技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35</text:p>
          </table:table-cell>
          <table:table-cell table:style-name="ce15" office:value-type="string">
            <text:p>精密機械與製造科技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3</text:p>
          </table:table-cell>
          <table:table-cell table:style-name="ce15" office:value-type="string">
            <text:p>化(學)工(程)與材料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7</text:p>
          </table:table-cell>
          <table:table-cell table:style-name="ce15" office:value-type="string">
            <text:p>冷凍空調與能源(科技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6</text:p>
          </table:table-cell>
          <table:table-cell table:style-name="ce12" office:value-type="string" table:number-columns-spanned="2" table:number-rows-spanned="1">
            <text:p>台中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72">
            <text:p>1,272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0" office:value-type="string">
            <text:p>45.4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7.6">
            <text:p>47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/>
          <table:table-cell table:style-name="ce15"/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5">
            <text:p>1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.25">
            <text:p>46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4</text:p>
          </table:table-cell>
          <table:table-cell table:style-name="ce15" office:value-type="string">
            <text:p>財務(金融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5">
            <text:p>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3">
            <text:p>17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25">
            <text:p>43.2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7</text:p>
          </table:table-cell>
          <table:table-cell table:style-name="ce12" office:value-type="string" table:number-columns-spanned="2" table:number-rows-spanned="1">
            <text:p>台北商技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038">
            <text:p>7,038</text:p>
          </table:table-cell>
          <table:table-cell table:style-name="ce21" office:value-type="float" office:value="2296">
            <text:p>2,2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7">
            <text:p>207</text:p>
          </table:table-cell>
          <table:table-cell table:style-name="ce20" office:value-type="string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78">
            <text:p>478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39.83">
            <text:p>39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776">
            <text:p>3,776</text:p>
          </table:table-cell>
          <table:table-cell table:style-name="ce21" office:value-type="float" office:value="1373">
            <text:p>1,3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3">
            <text:p>113</text:p>
          </table:table-cell>
          <table:table-cell table:style-name="ce23" office:value-type="float" office:value="33.42">
            <text:p>33.4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2.4">
            <text:p>32.4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57">
            <text:p>1,257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35.91">
            <text:p>35.9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67">
            <text:p>40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0.44">
            <text:p>30.4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6">
            <text:p>966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32.2">
            <text:p>32.2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8</text:p>
          </table:table-cell>
          <table:table-cell table:style-name="ce12" office:value-type="string" table:number-columns-spanned="2" table:number-rows-spanned="1">
            <text:p>台中技院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511">
            <text:p>6,511</text:p>
          </table:table-cell>
          <table:table-cell table:style-name="ce21" office:value-type="float" office:value="1946">
            <text:p>1,9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4">
            <text:p>174</text:p>
          </table:table-cell>
          <table:table-cell table:style-name="ce20" office:value-type="string">
            <text:p>37.4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4">
            <text:p>624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32.84">
            <text:p>32.8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76">
            <text:p>2,876</text:p>
          </table:table-cell>
          <table:table-cell table:style-name="ce21" office:value-type="float" office:value="992">
            <text:p>9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38.35">
            <text:p>38.3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26">
            <text:p>1,626</text:p>
          </table:table-cell>
          <table:table-cell table:style-name="ce21" office:value-type="float" office:value="443">
            <text:p>4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38.71">
            <text:p>38.7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9.83">
            <text:p>39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26">
            <text:p>1,026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36.64">
            <text:p>36.6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7" table:number-rows-repeated="10484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中大學.$A$1" table:cell-range-address="$國立大專校院附設進修學校.$A$1:.$AMJ$3" table:range-usable-as="repeat-column repeat-row"/>
        </table:named-expressions>
      </table:table>
      <table:table table:name="私立大專校院附設進修學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3.私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6 <text:s/>學年度 <text:s/>SY 2007-2008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1</text:p>
          </table:table-cell>
          <table:table-cell table:style-name="ce12" office:value-type="string" table:number-columns-spanned="2" table:number-rows-spanned="1">
            <text:p>高苑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52">
            <text:p>552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42.4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75">
            <text:p>49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1.2">
            <text:p>41.2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2</text:p>
          </table:table-cell>
          <table:table-cell table:style-name="ce12" office:value-type="string" table:number-columns-spanned="2" table:number-rows-spanned="1">
            <text:p>和春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43">
            <text:p>1,043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0" office:value-type="string">
            <text:p>47.4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4</text:p>
          </table:table-cell>
          <table:table-cell table:style-name="ce15" office:value-type="string">
            <text:p>會計統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3.75">
            <text:p>53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7.33">
            <text:p>47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0.33">
            <text:p>50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3</text:p>
          </table:table-cell>
          <table:table-cell table:style-name="ce12" office:value-type="string" table:number-columns-spanned="2" table:number-rows-spanned="1">
            <text:p>環球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39">
            <text:p>639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2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6.75">
            <text:p>56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3.4">
            <text:p>33.4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4</text:p>
          </table:table-cell>
          <table:table-cell table:style-name="ce12" office:value-type="string" table:number-columns-spanned="2" table:number-rows-spanned="1">
            <text:p>永達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61">
            <text:p>361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0.0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5</text:p>
          </table:table-cell>
          <table:table-cell table:style-name="ce12" office:value-type="string" table:number-columns-spanned="2" table:number-rows-spanned="1">
            <text:p>景文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01">
            <text:p>1,401</text:p>
          </table:table-cell>
          <table:table-cell table:style-name="ce21" office:value-type="float" office:value="577">
            <text:p>5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0" office:value-type="string">
            <text:p>38.9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2.25">
            <text:p>52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4.14">
            <text:p>34.1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6.25">
            <text:p>36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3.33">
            <text:p>4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.67">
            <text:p>38.6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6</text:p>
          </table:table-cell>
          <table:table-cell table:style-name="ce12" office:value-type="string" table:number-columns-spanned="2" table:number-rows-spanned="1">
            <text:p>中州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22">
            <text:p>722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42.4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201</text:p>
          </table:table-cell>
          <table:table-cell table:style-name="ce15" office:value-type="string">
            <text:p>景觀設計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">
            <text:p>7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504</text:p>
          </table:table-cell>
          <table:table-cell table:style-name="ce15" office:value-type="string">
            <text:p>保健營養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4">
            <text:p>10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7</text:p>
          </table:table-cell>
          <table:table-cell table:style-name="ce12" office:value-type="string" table:number-columns-spanned="2" table:number-rows-spanned="1">
            <text:p>美和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26">
            <text:p>226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3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0</text:p>
          </table:table-cell>
          <table:table-cell table:style-name="ce15" office:value-type="string">
            <text:p>文化事業發展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8</text:p>
          </table:table-cell>
          <table:table-cell table:style-name="ce12" office:value-type="string" table:number-columns-spanned="2" table:number-rows-spanned="1">
            <text:p>南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02">
            <text:p>302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50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9</text:p>
          </table:table-cell>
          <table:table-cell table:style-name="ce12" office:value-type="string" table:number-columns-spanned="2" table:number-rows-spanned="1">
            <text:p>東方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74">
            <text:p>774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0" office:value-type="string">
            <text:p>36.8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0</text:p>
          </table:table-cell>
          <table:table-cell table:style-name="ce12" office:value-type="string" table:number-columns-spanned="2" table:number-rows-spanned="1">
            <text:p>遠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45">
            <text:p>1,345</text:p>
          </table:table-cell>
          <table:table-cell table:style-name="ce21" office:value-type="float" office:value="1067">
            <text:p>1,0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0" office:value-type="string">
            <text:p>48.0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3">
            <text:p>483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48.3">
            <text:p>48.3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394">
            <text:p>3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49.2">
            <text:p>49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46.25">
            <text:p>46.2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1</text:p>
          </table:table-cell>
          <table:table-cell table:style-name="ce12" office:value-type="string" table:number-columns-spanned="2" table:number-rows-spanned="1">
            <text:p>吳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82">
            <text:p>782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39.1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2.75">
            <text:p>42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5">
            <text:p>9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99</text:p>
          </table:table-cell>
          <table:table-cell table:style-name="ce15" office:value-type="string">
            <text:p>其他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2</text:p>
          </table:table-cell>
          <table:table-cell table:style-name="ce12" office:value-type="string" table:number-columns-spanned="2" table:number-rows-spanned="1">
            <text:p>臺灣觀光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91">
            <text:p>9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30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3</text:p>
          </table:table-cell>
          <table:table-cell table:style-name="ce12" office:value-type="string" table:number-columns-spanned="2" table:number-rows-spanned="1">
            <text:p>親民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43">
            <text:p>843</text:p>
          </table:table-cell>
          <table:table-cell table:style-name="ce21" office:value-type="float" office:value="481">
            <text:p>4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44.3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4</text:p>
          </table:table-cell>
          <table:table-cell table:style-name="ce15" office:value-type="string">
            <text:p>生活產品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.33">
            <text:p>44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1</text:p>
          </table:table-cell>
          <table:table-cell table:style-name="ce15" office:value-type="string">
            <text:p>化學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4</text:p>
          </table:table-cell>
          <table:table-cell table:style-name="ce12" office:value-type="string" table:number-columns-spanned="2" table:number-rows-spanned="1">
            <text:p>醒吾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77">
            <text:p>1,377</text:p>
          </table:table-cell>
          <table:table-cell table:style-name="ce21" office:value-type="float" office:value="629">
            <text:p>6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0" office:value-type="string">
            <text:p>43.0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0">
            <text:p>1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3.6">
            <text:p>43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75">
            <text:p>43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6.17">
            <text:p>46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.67">
            <text:p>33.6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5</text:p>
          </table:table-cell>
          <table:table-cell table:style-name="ce12" office:value-type="string" table:number-columns-spanned="2" table:number-rows-spanned="1">
            <text:p>蘭陽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38">
            <text:p>538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26.9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8.33">
            <text:p>2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1.8">
            <text:p>31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5.67">
            <text:p>25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21</text:p>
          </table:table-cell>
          <table:table-cell table:style-name="ce15" office:value-type="string">
            <text:p>自動化(控制)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3" office:value-type="float" office:value="27.67">
            <text:p>2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1</text:p>
          </table:table-cell>
          <table:table-cell table:style-name="ce15" office:value-type="string">
            <text:p>環境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衛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.5">
            <text:p>2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教師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6</text:p>
          </table:table-cell>
          <table:table-cell table:style-name="ce12" office:value-type="string" table:number-columns-spanned="2" table:number-rows-spanned="1">
            <text:p>修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50">
            <text:p>1,050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0" office:value-type="string">
            <text:p>38.8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2.67">
            <text:p>32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0">
            <text:p>1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33">
            <text:p>4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9.17">
            <text:p>39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.33">
            <text:p>3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8.67">
            <text:p>3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7</text:p>
          </table:table-cell>
          <table:table-cell table:style-name="ce12" office:value-type="string" table:number-columns-spanned="2" table:number-rows-spanned="1">
            <text:p>嶺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7">
            <text:p>357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4.6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8</text:p>
          </table:table-cell>
          <table:table-cell table:style-name="ce12" office:value-type="string" table:number-columns-spanned="2" table:number-rows-spanned="1">
            <text:p>崑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59">
            <text:p>659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0" office:value-type="string">
            <text:p>29.9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6</text:p>
          </table:table-cell>
          <table:table-cell table:style-name="ce15" office:value-type="string">
            <text:p>不動產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9</text:p>
          </table:table-cell>
          <table:table-cell table:style-name="ce12" office:value-type="string" table:number-columns-spanned="2" table:number-rows-spanned="1">
            <text:p>萬能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7">
            <text:p>11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0</text:p>
          </table:table-cell>
          <table:table-cell table:style-name="ce12" office:value-type="string" table:number-columns-spanned="2" table:number-rows-spanned="1">
            <text:p>中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28">
            <text:p>728</text:p>
          </table:table-cell>
          <table:table-cell table:style-name="ce21" office:value-type="float" office:value="504">
            <text:p>50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8.5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7.33">
            <text:p>47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6.5">
            <text:p>5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12</text:p>
          </table:table-cell>
          <table:table-cell table:style-name="ce15" office:value-type="string">
            <text:p>產業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教育中心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1</text:p>
          </table:table-cell>
          <table:table-cell table:style-name="ce12" office:value-type="string" table:number-columns-spanned="2" table:number-rows-spanned="1">
            <text:p>中華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25">
            <text:p>1,025</text:p>
          </table:table-cell>
          <table:table-cell table:style-name="ce21" office:value-type="float" office:value="485">
            <text:p>48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0" office:value-type="string">
            <text:p>46.5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6.2">
            <text:p>46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9.5">
            <text:p>5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生物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25">
            <text:p>49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65">
            <text:p>6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3" office:value-type="float" office:value="35.33">
            <text:p>3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2</text:p>
          </table:table-cell>
          <table:table-cell table:style-name="ce12" office:value-type="string" table:number-columns-spanned="2" table:number-rows-spanned="1">
            <text:p>正修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56">
            <text:p>1,356</text:p>
          </table:table-cell>
          <table:table-cell table:style-name="ce21" office:value-type="float" office:value="607">
            <text:p>60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0" office:value-type="string">
            <text:p>48.4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3.17">
            <text:p>53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4.67">
            <text:p>54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.67">
            <text:p>3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25">
            <text:p>44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4</text:p>
          </table:table-cell>
          <table:table-cell table:style-name="ce12" office:value-type="string" table:number-columns-spanned="2" table:number-rows-spanned="1">
            <text:p>德明財經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70">
            <text:p>570</text:p>
          </table:table-cell>
          <table:table-cell table:style-name="ce21" office:value-type="float" office:value="428">
            <text:p>4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5</text:p>
          </table:table-cell>
          <table:table-cell table:style-name="ce12" office:value-type="string" table:number-columns-spanned="2" table:number-rows-spanned="1">
            <text:p>致理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81">
            <text:p>1,081</text:p>
          </table:table-cell>
          <table:table-cell table:style-name="ce21" office:value-type="float" office:value="564">
            <text:p>5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54.0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2.25">
            <text:p>52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5">
            <text:p>5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3.2">
            <text:p>53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.5">
            <text:p>57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6</text:p>
          </table:table-cell>
          <table:table-cell table:style-name="ce12" office:value-type="string" table:number-columns-spanned="2" table:number-rows-spanned="1">
            <text:p>東南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04">
            <text:p>504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45.8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7</text:p>
          </table:table-cell>
          <table:table-cell table:style-name="ce12" office:value-type="string" table:number-columns-spanned="2" table:number-rows-spanned="1">
            <text:p>明新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57">
            <text:p>457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8.0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67">
            <text:p>40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6.75">
            <text:p>36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8</text:p>
          </table:table-cell>
          <table:table-cell table:style-name="ce12" office:value-type="string" table:number-columns-spanned="2" table:number-rows-spanned="1">
            <text:p>南亞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3">
            <text:p>343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57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8.67">
            <text:p>5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.5">
            <text:p>5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9</text:p>
          </table:table-cell>
          <table:table-cell table:style-name="ce12" office:value-type="string" table:number-columns-spanned="2" table:number-rows-spanned="1">
            <text:p>北台灣科技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11">
            <text:p>1,311</text:p>
          </table:table-cell>
          <table:table-cell table:style-name="ce21" office:value-type="float" office:value="454">
            <text:p>45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7">
            <text:p>27</text:p>
          </table:table-cell>
          <table:table-cell table:style-name="ce20" office:value-type="string">
            <text:p>48.5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75">
            <text:p>47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5.75">
            <text:p>45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0</text:p>
          </table:table-cell>
          <table:table-cell table:style-name="ce12" office:value-type="string" table:number-columns-spanned="2" table:number-rows-spanned="1">
            <text:p>大同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6">
            <text:p>316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5.1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3" office:value-type="float" office:value="36.33">
            <text:p>36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0.67">
            <text:p>30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1</text:p>
          </table:table-cell>
          <table:table-cell table:style-name="ce12" office:value-type="string" table:number-columns-spanned="2" table:number-rows-spanned="1">
            <text:p>大仁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08">
            <text:p>508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39.0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數位多媒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1">
            <text:p>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3" office:value-type="float" office:value="48.33">
            <text:p>4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.33">
            <text:p>3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3</text:p>
          </table:table-cell>
          <table:table-cell table:style-name="ce12" office:value-type="string" table:number-columns-spanned="2" table:number-rows-spanned="1">
            <text:p>崇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40">
            <text:p>740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46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.75">
            <text:p>46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33">
            <text:p>4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75">
            <text:p>47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309</text:p>
          </table:table-cell>
          <table:table-cell table:style-name="ce15" office:value-type="string">
            <text:p>多媒體與遊戲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4</text:p>
          </table:table-cell>
          <table:table-cell table:style-name="ce12" office:value-type="string" table:number-columns-spanned="2" table:number-rows-spanned="1">
            <text:p>清雲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5">
            <text:p>45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6</text:p>
          </table:table-cell>
          <table:table-cell table:style-name="ce12" office:value-type="string" table:number-columns-spanned="2" table:number-rows-spanned="1">
            <text:p>經國管理暨健康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96">
            <text:p>496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9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1">
            <text:p>1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7</text:p>
          </table:table-cell>
          <table:table-cell table:style-name="ce12" office:value-type="string" table:number-columns-spanned="2" table:number-rows-spanned="1">
            <text:p>建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31">
            <text:p>1,231</text:p>
          </table:table-cell>
          <table:table-cell table:style-name="ce21" office:value-type="float" office:value="477">
            <text:p>47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4">
            <text:p>24</text:p>
          </table:table-cell>
          <table:table-cell table:style-name="ce20" office:value-type="string">
            <text:p>51.2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.5">
            <text:p>5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8">
            <text:p>5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1.75">
            <text:p>51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75">
            <text:p>49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75">
            <text:p>49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教育中心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8</text:p>
          </table:table-cell>
          <table:table-cell table:style-name="ce12" office:value-type="string" table:number-columns-spanned="2" table:number-rows-spanned="1">
            <text:p>中華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38">
            <text:p>738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43.4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120">
            <text:p>12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3" office:value-type="float" office:value="46.75">
            <text:p>46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96">
            <text:p>96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3" office:value-type="float" office:value="40.75">
            <text:p>4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9</text:p>
          </table:table-cell>
          <table:table-cell table:style-name="ce12" office:value-type="string" table:number-columns-spanned="2" table:number-rows-spanned="1">
            <text:p>正修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7">
            <text:p>35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4.6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3">
            <text:p>1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.33">
            <text:p>44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67">
            <text:p>45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與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0</text:p>
          </table:table-cell>
          <table:table-cell table:style-name="ce12" office:value-type="string" table:number-columns-spanned="2" table:number-rows-spanned="1">
            <text:p>嶺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9">
            <text:p>439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3.9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33">
            <text:p>4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.67">
            <text:p>41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1</text:p>
          </table:table-cell>
          <table:table-cell table:style-name="ce12" office:value-type="string" table:number-columns-spanned="2" table:number-rows-spanned="1">
            <text:p>高苑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75">
            <text:p>375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28.8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.75">
            <text:p>38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4.8">
            <text:p>24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9</text:p>
          </table:table-cell>
          <table:table-cell table:style-name="ce15" office:value-type="string">
            <text:p>機械與自動化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2</text:p>
          </table:table-cell>
          <table:table-cell table:style-name="ce12" office:value-type="string" table:number-columns-spanned="2" table:number-rows-spanned="1">
            <text:p>建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05">
            <text:p>705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37.1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3</text:p>
          </table:table-cell>
          <table:table-cell table:style-name="ce12" office:value-type="string" table:number-columns-spanned="2" table:number-rows-spanned="1">
            <text:p>明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4</text:p>
          </table:table-cell>
          <table:table-cell table:style-name="ce12" office:value-type="string" table:number-columns-spanned="2" table:number-rows-spanned="1">
            <text:p>和春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23">
            <text:p>623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0" office:value-type="string">
            <text:p>24.9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1</text:p>
          </table:table-cell>
          <table:table-cell table:style-name="ce15" office:value-type="string">
            <text:p>應用英文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7</text:p>
          </table:table-cell>
          <table:table-cell table:style-name="ce15" office:value-type="string">
            <text:p>商品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8.5">
            <text:p>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.67">
            <text:p>41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1</text:p>
          </table:table-cell>
          <table:table-cell table:style-name="ce15" office:value-type="string">
            <text:p>行銷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.33">
            <text:p>36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5</text:p>
          </table:table-cell>
          <table:table-cell table:style-name="ce15" office:value-type="string">
            <text:p>運籌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">
            <text:p>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3.5">
            <text:p>13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5</text:p>
          </table:table-cell>
          <table:table-cell table:style-name="ce12" office:value-type="string" table:number-columns-spanned="2" table:number-rows-spanned="1">
            <text:p>龍華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9">
            <text:p>9</text:p>
          </table:table-cell>
          <table:table-cell table:style-name="ce21" office:value-type="float" office:value="142">
            <text:p>1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學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6</text:p>
          </table:table-cell>
          <table:table-cell table:style-name="ce12" office:value-type="string" table:number-columns-spanned="2" table:number-rows-spanned="1">
            <text:p>景文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68">
            <text:p>26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44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7</text:p>
          </table:table-cell>
          <table:table-cell table:style-name="ce12" office:value-type="string" table:number-columns-spanned="2" table:number-rows-spanned="1">
            <text:p>南台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8</text:p>
          </table:table-cell>
          <table:table-cell table:style-name="ce12" office:value-type="string" table:number-columns-spanned="2" table:number-rows-spanned="1">
            <text:p>北台灣科技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35">
            <text:p>635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.25">
            <text:p>48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9</text:p>
          </table:table-cell>
          <table:table-cell table:style-name="ce12" office:value-type="string" table:number-columns-spanned="2" table:number-rows-spanned="1">
            <text:p>德明財經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86">
            <text:p>1,186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0" office:value-type="string">
            <text:p>47.4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25">
            <text:p>44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.75">
            <text:p>48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.25">
            <text:p>48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.25">
            <text:p>46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75">
            <text:p>49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6">
            <text:p>1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.67">
            <text:p>48.6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0</text:p>
          </table:table-cell>
          <table:table-cell table:style-name="ce12" office:value-type="string" table:number-columns-spanned="2" table:number-rows-spanned="1">
            <text:p>中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74">
            <text:p>574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44.1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33">
            <text:p>4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7">
            <text:p>5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1</text:p>
          </table:table-cell>
          <table:table-cell table:style-name="ce12" office:value-type="string" table:number-columns-spanned="2" table:number-rows-spanned="1">
            <text:p>致理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4">
            <text:p>434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48.2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75">
            <text:p>47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.67">
            <text:p>4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2</text:p>
          </table:table-cell>
          <table:table-cell table:style-name="ce12" office:value-type="string" table:number-columns-spanned="2" table:number-rows-spanned="1">
            <text:p>醒吾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10">
            <text:p>1,310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0" office:value-type="string">
            <text:p>40.9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0.25">
            <text:p>40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.67">
            <text:p>4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9.33">
            <text:p>39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2">
            <text:p>16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75">
            <text:p>43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3</text:p>
          </table:table-cell>
          <table:table-cell table:style-name="ce12" office:value-type="string" table:number-columns-spanned="2" table:number-rows-spanned="1">
            <text:p>萬能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54">
            <text:p>654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36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.67">
            <text:p>44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學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6</text:p>
          </table:table-cell>
          <table:table-cell table:style-name="ce15" office:value-type="string">
            <text:p>光電(科學與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702</text:p>
          </table:table-cell>
          <table:table-cell table:style-name="ce15" office:value-type="string">
            <text:p>紡織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67">
            <text:p>46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4</text:p>
          </table:table-cell>
          <table:table-cell table:style-name="ce12" office:value-type="string" table:number-columns-spanned="2" table:number-rows-spanned="1">
            <text:p>南亞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42">
            <text:p>1,142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0" office:value-type="string">
            <text:p>39.3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0.4">
            <text:p>40.4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4.2">
            <text:p>34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5">
            <text:p>1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.67">
            <text:p>41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9">
            <text:p>1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33">
            <text:p>46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5</text:p>
          </table:table-cell>
          <table:table-cell table:style-name="ce12" office:value-type="string" table:number-columns-spanned="2" table:number-rows-spanned="1">
            <text:p>清雲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9">
            <text:p>199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49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6</text:p>
          </table:table-cell>
          <table:table-cell table:style-name="ce12" office:value-type="string" table:number-columns-spanned="2" table:number-rows-spanned="1">
            <text:p>明新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2">
            <text:p>432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3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4.67">
            <text:p>34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7.33">
            <text:p>47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7</text:p>
          </table:table-cell>
          <table:table-cell table:style-name="ce12" office:value-type="string" table:number-columns-spanned="2" table:number-rows-spanned="1">
            <text:p>修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54">
            <text:p>454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2.4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201</text:p>
          </table:table-cell>
          <table:table-cell table:style-name="ce15" office:value-type="string">
            <text:p>資訊網路技術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8</text:p>
          </table:table-cell>
          <table:table-cell table:style-name="ce12" office:value-type="string" table:number-columns-spanned="2" table:number-rows-spanned="1">
            <text:p>環球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38">
            <text:p>338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48.2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9</text:p>
          </table:table-cell>
          <table:table-cell table:style-name="ce12" office:value-type="string" table:number-columns-spanned="2" table:number-rows-spanned="1">
            <text:p>吳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94">
            <text:p>694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38.5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6</text:p>
          </table:table-cell>
          <table:table-cell table:style-name="ce15" office:value-type="string">
            <text:p>(資訊與)電子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8.33">
            <text:p>2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與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60104</text:p>
          </table:table-cell>
          <table:table-cell table:style-name="ce15" office:value-type="string">
            <text:p>消防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6">
            <text:p>9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99</text:p>
          </table:table-cell>
          <table:table-cell table:style-name="ce15" office:value-type="string">
            <text:p>其他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0</text:p>
          </table:table-cell>
          <table:table-cell table:style-name="ce12" office:value-type="string" table:number-columns-spanned="2" table:number-rows-spanned="1">
            <text:p>崑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9">
            <text:p>14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13.5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2.5">
            <text:p>1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">
            <text:p>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">
            <text:p>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1</text:p>
          </table:table-cell>
          <table:table-cell table:style-name="ce15" office:value-type="string">
            <text:p>環境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8">
            <text:p>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1</text:p>
          </table:table-cell>
          <table:table-cell table:style-name="ce12" office:value-type="string" table:number-columns-spanned="2" table:number-rows-spanned="1">
            <text:p>遠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82">
            <text:p>382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7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2</text:p>
          </table:table-cell>
          <table:table-cell table:style-name="ce12" office:value-type="string" table:number-columns-spanned="2" table:number-rows-spanned="1">
            <text:p>美和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55">
            <text:p>555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9.6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.33">
            <text:p>3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4</text:p>
          </table:table-cell>
          <table:table-cell table:style-name="ce15" office:value-type="string">
            <text:p>健康事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1</text:p>
          </table:table-cell>
          <table:table-cell table:style-name="ce15" office:value-type="string">
            <text:p>(社會政策與)社會工作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0">
            <text:p>1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3</text:p>
          </table:table-cell>
          <table:table-cell table:style-name="ce12" office:value-type="string" table:number-columns-spanned="2" table:number-rows-spanned="1">
            <text:p>大仁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2">
            <text:p>132</text:p>
          </table:table-cell>
          <table:table-cell table:style-name="ce21" office:value-type="float" office:value="85">
            <text:p>85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0" office:value-type="string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(與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4</text:p>
          </table:table-cell>
          <table:table-cell table:style-name="ce12" office:value-type="string" table:number-columns-spanned="2" table:number-rows-spanned="1">
            <text:p>蘭陽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93">
            <text:p>393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35.7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4</text:p>
          </table:table-cell>
          <table:table-cell table:style-name="ce15" office:value-type="string">
            <text:p>健康休閒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教師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5</text:p>
          </table:table-cell>
          <table:table-cell table:style-name="ce12" office:value-type="string" table:number-columns-spanned="2" table:number-rows-spanned="1">
            <text:p>經國管理暨健康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74">
            <text:p>67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4.9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20</text:p>
          </table:table-cell>
          <table:table-cell table:style-name="ce15" office:value-type="string">
            <text:p>人力資源發展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與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4">
            <text:p>9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2.75">
            <text:p>42.7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6</text:p>
          </table:table-cell>
          <table:table-cell table:style-name="ce12" office:value-type="string" table:number-columns-spanned="2" table:number-rows-spanned="1">
            <text:p>東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6">
            <text:p>316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31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12</text:p>
          </table:table-cell>
          <table:table-cell table:style-name="ce15" office:value-type="string">
            <text:p>營建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7</text:p>
          </table:table-cell>
          <table:table-cell table:style-name="ce12" office:value-type="string" table:number-columns-spanned="2" table:number-rows-spanned="1">
            <text:p>崇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17">
            <text:p>61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44.0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8</text:p>
          </table:table-cell>
          <table:table-cell table:style-name="ce12" office:value-type="string" table:number-columns-spanned="2" table:number-rows-spanned="1">
            <text:p>南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64">
            <text:p>264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9</text:p>
          </table:table-cell>
          <table:table-cell table:style-name="ce12" office:value-type="string" table:number-columns-spanned="2" table:number-rows-spanned="1">
            <text:p>永達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99">
            <text:p>9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1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8">
            <text:p>8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7">
            <text:p>7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0</text:p>
          </table:table-cell>
          <table:table-cell table:style-name="ce12" office:value-type="string" table:number-columns-spanned="2" table:number-rows-spanned="1">
            <text:p>親民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15">
            <text:p>61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0" office:value-type="string">
            <text:p>29.2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1">
            <text:p>1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6">
            <text:p>1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.67">
            <text:p>4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1</text:p>
          </table:table-cell>
          <table:table-cell table:style-name="ce12" office:value-type="string" table:number-columns-spanned="2" table:number-rows-spanned="1">
            <text:p>嘉南藥理科大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64">
            <text:p>564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33.1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1</text:p>
          </table:table-cell>
          <table:table-cell table:style-name="ce15" office:value-type="string">
            <text:p>醫務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3</text:p>
          </table:table-cell>
          <table:table-cell table:style-name="ce15" office:value-type="string">
            <text:p>環境工程與科學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209</text:p>
          </table:table-cell>
          <table:table-cell table:style-name="ce15" office:value-type="string">
            <text:p>職業安全衛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嬰幼兒保育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2</text:p>
          </table:table-cell>
          <table:table-cell table:style-name="ce12" office:value-type="string" table:number-columns-spanned="2" table:number-rows-spanned="1">
            <text:p>元培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5">
            <text:p>7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18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9.33">
            <text:p>19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3</text:p>
          </table:table-cell>
          <table:table-cell table:style-name="ce12" office:value-type="string" table:number-columns-spanned="2" table:number-rows-spanned="1">
            <text:p>台北海洋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04">
            <text:p>40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0.4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5">
            <text:p>1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7">
            <text:p>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觀光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4</text:p>
          </table:table-cell>
          <table:table-cell table:style-name="ce12" office:value-type="string" table:number-columns-spanned="2" table:number-rows-spanned="1">
            <text:p>樹人醫護管理專校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2">
            <text:p>1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27.4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">
            <text:p>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3</text:p>
          </table:table-cell>
          <table:table-cell table:style-name="ce15" office:value-type="string">
            <text:p>視光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5">
            <text:p>16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5</text:p>
          </table:table-cell>
          <table:table-cell table:style-name="ce12" office:value-type="string" table:number-columns-spanned="2" table:number-rows-spanned="1">
            <text:p>元培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20">
            <text:p>420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2.25">
            <text:p>32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.5">
            <text:p>1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2</text:p>
          </table:table-cell>
          <table:table-cell table:style-name="ce15" office:value-type="string">
            <text:p>環境工程衛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6</text:p>
          </table:table-cell>
          <table:table-cell table:style-name="ce12" office:value-type="string" table:number-columns-spanned="2" table:number-rows-spanned="1">
            <text:p>東方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8">
            <text:p>2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5">
            <text:p>1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8.75">
            <text:p>28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3">
            <text:p>1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3.25">
            <text:p>33.2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7</text:p>
          </table:table-cell>
          <table:table-cell table:style-name="ce12" office:value-type="string" table:number-columns-spanned="2" table:number-rows-spanned="1">
            <text:p>華夏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9">
            <text:p>2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7">
            <text:p>1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25">
            <text:p>44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2">
            <text:p>7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8</text:p>
          </table:table-cell>
          <table:table-cell table:style-name="ce12" office:value-type="string" table:number-columns-spanned="2" table:number-rows-spanned="1">
            <text:p>華夏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3">
            <text:p>1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38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2</text:p>
          </table:table-cell>
          <table:table-cell table:style-name="ce15" office:value-type="string">
            <text:p>數位媒體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9</text:p>
          </table:table-cell>
          <table:table-cell table:style-name="ce12" office:value-type="string" table:number-columns-spanned="2" table:number-rows-spanned="1">
            <text:p>樹德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20">
            <text:p>2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36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03</text:p>
          </table:table-cell>
          <table:table-cell table:style-name="ce15" office:value-type="string">
            <text:p>流行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0">
            <text:p>2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6.67">
            <text:p>36.6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81</text:p>
          </table:table-cell>
          <table:table-cell table:style-name="ce12" office:value-type="string" table:number-columns-spanned="2" table:number-rows-spanned="1">
            <text:p>台北海洋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6">
            <text:p>1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3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觀光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7" table:number-rows-repeated="10479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中大學.$A$1" table:cell-range-address="$私立大專校院附設進修學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35:11.0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中大學" style:display-name="PageStyle_空中大學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國立大專校院附設進修學校" style:display-name="PageStyle_國立大專校院附設進修學校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私立大專校院附設進修學" style:display-name="PageStyle_私立大專校院附設進修學" style:page-layout-name="Mpm4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6-02T10:13:40</dc:date>
    <meta:generator>LibreOffice/5.1.1.3$Windows_x86 LibreOffice_project/89f508ef3ecebd2cfb8e1def0f0ba9a803b88a6d</meta:generator>
    <meta:document-statistic meta:table-count="3" meta:cell-count="5578" meta:object-count="0"/>
  </office:meta>
</office:document-meta>
</file>