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3-17_28_英_29_">
      <style:table-properties table:display="true" style:writing-mode="lr-tb"/>
    </style:style>
    <style:style style:name="ce1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Sheet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bf8f00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Sheet1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一般_5f_Sheet1" style:data-style-name="N166">
      <style:table-cell-properties fo:background-color="#ffc301" style:diagonal-bl-tr="none" style:diagonal-tl-br="none" style:text-align-source="fix" style:repeat-content="false" fo:wrap-option="no-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Sheet1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Excel_20_Built-in_20_Comma" style:data-style-name="N167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Excel_20_Built-in_20_Comma" style:data-style-name="N167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25" style:family="table-cell" style:parent-style-name="Excel_20_Built-in_20_Comma" style:data-style-name="N167">
      <style:table-cell-properties fo:border-bottom="0.74pt solid #bf8f00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Sheet1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Sheet1" style:data-style-name="N166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Excel_20_Built-in_20_Comma" style:data-style-name="N167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Excel_20_Built-in_20_Comma" style:data-style-name="N167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33" style:family="table-cell" style:parent-style-name="Excel_20_Built-in_20_Comma" style:data-style-name="N167">
      <style:table-cell-properties fo:border-bottom="0.74pt solid #bf8f00" fo:background-color="#fef6d6" style:cell-protect="protected" style:print-content="tru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一般_5f_Sheet1" style:data-style-name="N166">
      <style:table-cell-properties fo:border-bottom="0.74pt solid #bf8f00" fo:background-color="#ffc301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Excel_20_Built-in_20_Comma" style:data-style-name="N167">
      <style:table-cell-properties fo:background-color="#fef6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Excel_20_Built-in_20_Comma" style:data-style-name="N167">
      <style:table-cell-properties fo:background-color="#fef6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41" style:family="table-cell" style:parent-style-name="Excel_20_Built-in_20_Comma" style:data-style-name="N167">
      <style:table-cell-properties fo:border-bottom="0.74pt solid #bf8f00" fo:background-color="#fef6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17(英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6"/>
        <table:table-column table:style-name="co5" table:number-columns-repeated="5" table:default-cell-style-name="ce46"/>
        <table:table-column table:style-name="co5" table:number-columns-repeated="16367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表3-17 <text:s text:c="2"/>EI 各國論文發表篇數及名次</text:p>
          </table:table-cell>
          <table:covered-table-cell table:number-columns-repeated="10" table:style-name="ce17"/>
          <table:table-cell table:style-name="ce43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1" table:number-rows-spanned="1">
            <text:p>Table 3-17　Annual Papers and Rank by Nationality in EI </text:p>
          </table:table-cell>
          <table:covered-table-cell table:number-columns-repeated="10" table:style-name="ce18"/>
          <table:table-cell table:style-name="ce44"/>
          <table:table-cell table:style-name="ce45" table:number-columns-repeated="5"/>
          <table:table-cell table:style-name="ce50" table:number-columns-repeated="16367"/>
        </table:table-row>
        <table:table-row table:style-name="ro1">
          <table:table-cell table:style-name="ce3" table:number-columns-repeated="11"/>
          <table:table-cell table:style-name="ce45" table:number-columns-repeated="6"/>
          <table:table-cell table:style-name="ce50" table:number-columns-repeated="16367"/>
        </table:table-row>
        <table:table-row table:style-name="ro1">
          <table:table-cell table:style-name="ce4" table:number-columns-repeated="7"/>
          <table:table-cell table:style-name="ce34"/>
          <table:table-cell table:style-name="ce36"/>
          <table:table-cell table:style-name="ce34"/>
          <table:table-cell table:style-name="ce36" office:value-type="string" calcext:value-type="string">
            <text:p>單位：篇 (Unit: Paper)</text:p>
          </table:table-cell>
          <table:table-cell table:number-columns-repeated="16373"/>
        </table:table-row>
        <table:table-row table:style-name="ro2">
          <table:table-cell table:style-name="ce5" table:number-columns-spanned="1" table:number-rows-spanned="2"/>
          <table:table-cell table:style-name="ce19" office:value-type="string" calcext:value-type="string" table:number-columns-spanned="2" table:number-rows-spanned="1">
            <text:p>2017年 Year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2018年 Year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2019年 Year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2020年 Year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2021年 Year</text:p>
          </table:table-cell>
          <table:covered-table-cell table:style-name="ce35"/>
          <table:table-cell table:number-columns-repeated="16373"/>
        </table:table-row>
        <table:table-row table:style-name="ro3">
          <table:covered-table-cell table:style-name="ce6"/>
          <table:table-cell table:style-name="ce20" office:value-type="string" calcext:value-type="string">
            <text:p>篇數</text:p>
            <text:p>Paper</text:p>
          </table:table-cell>
          <table:table-cell table:style-name="ce28" office:value-type="string" calcext:value-type="string">
            <text:p>排名</text:p>
            <text:p>Rank</text:p>
          </table:table-cell>
          <table:table-cell table:style-name="ce20" office:value-type="string" calcext:value-type="string">
            <text:p>篇數</text:p>
            <text:p>Paper</text:p>
          </table:table-cell>
          <table:table-cell table:style-name="ce28" office:value-type="string" calcext:value-type="string">
            <text:p>排名</text:p>
            <text:p>Rank</text:p>
          </table:table-cell>
          <table:table-cell table:style-name="ce20" office:value-type="string" calcext:value-type="string">
            <text:p>篇數</text:p>
            <text:p>Paper</text:p>
          </table:table-cell>
          <table:table-cell table:style-name="ce28" office:value-type="string" calcext:value-type="string">
            <text:p>排名</text:p>
            <text:p>Rank</text:p>
          </table:table-cell>
          <table:table-cell table:style-name="ce20" office:value-type="string" calcext:value-type="string">
            <text:p>篇數</text:p>
            <text:p>Paper</text:p>
          </table:table-cell>
          <table:table-cell table:style-name="ce28" office:value-type="string" calcext:value-type="string">
            <text:p>排名</text:p>
            <text:p>Rank</text:p>
          </table:table-cell>
          <table:table-cell table:style-name="ce20" office:value-type="string" calcext:value-type="string">
            <text:p>篇數</text:p>
            <text:p>Paper</text:p>
          </table:table-cell>
          <table:table-cell table:style-name="ce28" office:value-type="string" calcext:value-type="string">
            <text:p>排名</text:p>
            <text:p>Rank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大陸地區 Mainland China</text:p>
          </table:table-cell>
          <table:table-cell table:style-name="ce21" office:value-type="float" office:value="315400" calcext:value-type="float">
            <text:p><text:s/>315,40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1" office:value-type="float" office:value="382495" calcext:value-type="float">
            <text:p><text:s/>382,49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1" office:value-type="float" office:value="441257" calcext:value-type="float">
            <text:p><text:s/>441,25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1" office:value-type="float" office:value="472475" calcext:value-type="float">
            <text:p><text:s/>472,475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1" office:value-type="float" office:value="524621" calcext:value-type="float">
            <text:p><text:s/>524,621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8" office:value-type="string" calcext:value-type="string">
            <text:p>美國 United</text:p>
          </table:table-cell>
          <table:table-cell table:style-name="ce22" office:value-type="float" office:value="214019" calcext:value-type="float">
            <text:p><text:s/>214,01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2" office:value-type="float" office:value="264538" calcext:value-type="float">
            <text:p><text:s/>264,53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2" office:value-type="float" office:value="265451" calcext:value-type="float">
            <text:p><text:s/>265,45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2" office:value-type="float" office:value="263911" calcext:value-type="float">
            <text:p><text:s/>263,91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22" office:value-type="float" office:value="252330" calcext:value-type="float">
            <text:p><text:s/>252,330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9" office:value-type="string" calcext:value-type="string">
            <text:p>印度 India</text:p>
          </table:table-cell>
          <table:table-cell table:style-name="ce23" office:value-type="float" office:value="71787" calcext:value-type="float">
            <text:p><text:s/>71,78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23" office:value-type="float" office:value="88706" calcext:value-type="float">
            <text:p><text:s/>88,70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23" office:value-type="float" office:value="93955" calcext:value-type="float">
            <text:p><text:s/>93,95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23" office:value-type="float" office:value="107023" calcext:value-type="float">
            <text:p><text:s/>107,023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23" office:value-type="float" office:value="124325" calcext:value-type="float">
            <text:p><text:s/>124,325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8" office:value-type="string" calcext:value-type="string">
            <text:p>德國 Germany</text:p>
          </table:table-cell>
          <table:table-cell table:style-name="ce22" office:value-type="float" office:value="70426" calcext:value-type="float">
            <text:p><text:s/>70,42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2" office:value-type="float" office:value="92230" calcext:value-type="float">
            <text:p><text:s/>92,23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2" office:value-type="float" office:value="94843" calcext:value-type="float">
            <text:p><text:s/>94,84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2" office:value-type="float" office:value="93807" calcext:value-type="float">
            <text:p><text:s/>93,807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22" office:value-type="float" office:value="94658" calcext:value-type="float">
            <text:p><text:s/>94,658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9" office:value-type="string" calcext:value-type="string">
            <text:p>英國 United Kingdom</text:p>
          </table:table-cell>
          <table:table-cell table:style-name="ce23" office:value-type="float" office:value="61283" calcext:value-type="float">
            <text:p><text:s/>61,28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3" office:value-type="float" office:value="78515" calcext:value-type="float">
            <text:p><text:s/>78,51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3" office:value-type="float" office:value="80773" calcext:value-type="float">
            <text:p><text:s/>80,77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3" office:value-type="float" office:value="81980" calcext:value-type="float">
            <text:p><text:s/>81,980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23" office:value-type="float" office:value="81204" calcext:value-type="float">
            <text:p><text:s/>81,204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8" office:value-type="string" calcext:value-type="string">
            <text:p>日本 Japan</text:p>
          </table:table-cell>
          <table:table-cell table:style-name="ce22" office:value-type="float" office:value="57799" calcext:value-type="float">
            <text:p><text:s/>57,79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2" office:value-type="float" office:value="68873" calcext:value-type="float">
            <text:p><text:s/>68,87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2" office:value-type="float" office:value="68353" calcext:value-type="float">
            <text:p><text:s/>68,35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2" office:value-type="float" office:value="66315" calcext:value-type="float">
            <text:p><text:s/>66,315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22" office:value-type="float" office:value="63623" calcext:value-type="float">
            <text:p><text:s/>63,623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9" office:value-type="string" calcext:value-type="string">
            <text:p>法國 France</text:p>
          </table:table-cell>
          <table:table-cell table:style-name="ce23" office:value-type="float" office:value="48240" calcext:value-type="float">
            <text:p><text:s/>48,24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23" office:value-type="float" office:value="60713" calcext:value-type="float">
            <text:p><text:s/>60,713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23" office:value-type="float" office:value="61240" calcext:value-type="float">
            <text:p><text:s/>61,24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23" office:value-type="float" office:value="59716" calcext:value-type="float">
            <text:p><text:s/>59,716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23" office:value-type="float" office:value="58446" calcext:value-type="float">
            <text:p><text:s/>58,446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8" office:value-type="string" calcext:value-type="string">
            <text:p>義大利 Italy</text:p>
          </table:table-cell>
          <table:table-cell table:style-name="ce22" office:value-type="float" office:value="42862" calcext:value-type="float">
            <text:p><text:s/>42,86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22" office:value-type="float" office:value="52536" calcext:value-type="float">
            <text:p><text:s/>52,53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22" office:value-type="float" office:value="54479" calcext:value-type="float">
            <text:p><text:s/>54,479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22" office:value-type="float" office:value="54852" calcext:value-type="float">
            <text:p><text:s/>54,85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22" office:value-type="float" office:value="55043" calcext:value-type="float">
            <text:p><text:s/>55,043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9" office:value-type="string" calcext:value-type="string">
            <text:p>俄羅斯 Russia</text:p>
          </table:table-cell>
          <table:table-cell table:style-name="ce23" office:value-type="float" office:value="40394" calcext:value-type="float">
            <text:p><text:s/>40,39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23" office:value-type="float" office:value="54977" calcext:value-type="float">
            <text:p><text:s/>54,97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23" office:value-type="float" office:value="60231" calcext:value-type="float">
            <text:p><text:s/>60,23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23" office:value-type="float" office:value="59526" calcext:value-type="float">
            <text:p><text:s/>59,526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23" office:value-type="float" office:value="54613" calcext:value-type="float">
            <text:p><text:s/>54,613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8" office:value-type="string" calcext:value-type="string">
            <text:p>加拿大 Canada</text:p>
          </table:table-cell>
          <table:table-cell table:style-name="ce22" office:value-type="float" office:value="36206" calcext:value-type="float">
            <text:p><text:s/>36,20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2" office:value-type="float" office:value="44378" calcext:value-type="float">
            <text:p><text:s/>44,378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2" office:value-type="float" office:value="45696" calcext:value-type="float">
            <text:p><text:s/>45,696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2" office:value-type="float" office:value="47162" calcext:value-type="float">
            <text:p><text:s/>47,162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22" office:value-type="float" office:value="47240" calcext:value-type="float">
            <text:p><text:s/>47,240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9" office:value-type="string" calcext:value-type="string">
            <text:p>南韓 Republic of Korea </text:p>
          </table:table-cell>
          <table:table-cell table:style-name="ce23" office:value-type="float" office:value="37911" calcext:value-type="float">
            <text:p><text:s/>37,91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23" office:value-type="float" office:value="43502" calcext:value-type="float">
            <text:p><text:s/>43,502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23" office:value-type="float" office:value="44164" calcext:value-type="float">
            <text:p><text:s/>44,16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23" office:value-type="float" office:value="44438" calcext:value-type="float">
            <text:p><text:s/>44,438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23" office:value-type="float" office:value="45886" calcext:value-type="float">
            <text:p><text:s/>45,886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8" office:value-type="string" calcext:value-type="string">
            <text:p>澳洲 Australia</text:p>
          </table:table-cell>
          <table:table-cell table:style-name="ce22" office:value-type="float" office:value="31150" calcext:value-type="float">
            <text:p><text:s/>31,15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22" office:value-type="float" office:value="38063" calcext:value-type="float">
            <text:p><text:s/>38,06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22" office:value-type="float" office:value="40047" calcext:value-type="float">
            <text:p><text:s/>40,047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22" office:value-type="float" office:value="41411" calcext:value-type="float">
            <text:p><text:s/>41,411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22" office:value-type="float" office:value="41189" calcext:value-type="float">
            <text:p><text:s/>41,189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9" office:value-type="string" calcext:value-type="string">
            <text:p>西班牙 Spain</text:p>
          </table:table-cell>
          <table:table-cell table:style-name="ce23" office:value-type="float" office:value="31506" calcext:value-type="float">
            <text:p><text:s/>31,506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23" office:value-type="float" office:value="38900" calcext:value-type="float">
            <text:p><text:s/>38,900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23" office:value-type="float" office:value="39221" calcext:value-type="float">
            <text:p><text:s/>39,22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23" office:value-type="float" office:value="40025" calcext:value-type="float">
            <text:p><text:s/>40,025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23" office:value-type="float" office:value="39255" calcext:value-type="float">
            <text:p><text:s/>39,255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8" office:value-type="string" calcext:value-type="string">
            <text:p>伊朗 Iran</text:p>
          </table:table-cell>
          <table:table-cell table:style-name="ce22" office:value-type="float" office:value="24908" calcext:value-type="float">
            <text:p><text:s/>24,90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22" office:value-type="float" office:value="27648" calcext:value-type="float">
            <text:p><text:s/>27,648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22" office:value-type="float" office:value="29757" calcext:value-type="float">
            <text:p><text:s/>29,75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22" office:value-type="float" office:value="30537" calcext:value-type="float">
            <text:p><text:s/>30,537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22" office:value-type="float" office:value="32100" calcext:value-type="float">
            <text:p><text:s/>32,100 </text:p>
          </table:table-cell>
          <table:table-cell table:style-name="ce38" office:value-type="float" office:value="14" calcext:value-type="float">
            <text:p><text:s/>14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9" office:value-type="string" calcext:value-type="string">
            <text:p>巴西 Brazil</text:p>
          </table:table-cell>
          <table:table-cell table:style-name="ce23" office:value-type="float" office:value="21870" calcext:value-type="float">
            <text:p><text:s/>21,870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23" office:value-type="float" office:value="28296" calcext:value-type="float">
            <text:p><text:s/>28,296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23" office:value-type="float" office:value="29387" calcext:value-type="float">
            <text:p><text:s/>29,387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23" office:value-type="float" office:value="30291" calcext:value-type="float">
            <text:p><text:s/>30,291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23" office:value-type="float" office:value="30301" calcext:value-type="float">
            <text:p><text:s/>30,301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8" office:value-type="string" calcext:value-type="string">
            <text:p>荷蘭 Netherlands</text:p>
          </table:table-cell>
          <table:table-cell table:style-name="ce22" office:value-type="float" office:value="17063" calcext:value-type="float">
            <text:p><text:s/>17,063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22" office:value-type="float" office:value="22665" calcext:value-type="float">
            <text:p><text:s/>22,665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22" office:value-type="float" office:value="23280" calcext:value-type="float">
            <text:p><text:s/>23,280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22" office:value-type="float" office:value="23793" calcext:value-type="float">
            <text:p><text:s/>23,793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22" office:value-type="float" office:value="24166" calcext:value-type="float">
            <text:p><text:s/>24,166 </text:p>
          </table:table-cell>
          <table:table-cell table:style-name="ce38" office:value-type="float" office:value="16" calcext:value-type="float">
            <text:p><text:s/>16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9" office:value-type="string" calcext:value-type="string">
            <text:p>波蘭 Poland</text:p>
          </table:table-cell>
          <table:table-cell table:style-name="ce23" office:value-type="float" office:value="19460" calcext:value-type="float">
            <text:p><text:s/>19,460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23" office:value-type="float" office:value="24835" calcext:value-type="float">
            <text:p><text:s/>24,835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23" office:value-type="float" office:value="24404" calcext:value-type="float">
            <text:p><text:s/>24,404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23" office:value-type="float" office:value="23230" calcext:value-type="float">
            <text:p><text:s/>23,230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23" office:value-type="float" office:value="23490" calcext:value-type="float">
            <text:p><text:s/>23,490 </text:p>
          </table:table-cell>
          <table:table-cell table:style-name="ce39" office:value-type="float" office:value="17" calcext:value-type="float">
            <text:p><text:s/>17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8" office:value-type="string" calcext:value-type="string">
            <text:p>瑞士 Switzerland</text:p>
          </table:table-cell>
          <table:table-cell table:style-name="ce22" office:value-type="float" office:value="15156" calcext:value-type="float">
            <text:p><text:s/>15,156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22" office:value-type="float" office:value="20853" calcext:value-type="float">
            <text:p><text:s/>20,853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22" office:value-type="float" office:value="21368" calcext:value-type="float">
            <text:p><text:s/>21,36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22" office:value-type="float" office:value="21768" calcext:value-type="float">
            <text:p><text:s/>21,768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22" office:value-type="float" office:value="22053" calcext:value-type="float">
            <text:p><text:s/>22,053 </text:p>
          </table:table-cell>
          <table:table-cell table:style-name="ce38" office:value-type="float" office:value="18" calcext:value-type="float">
            <text:p><text:s/>18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9" office:value-type="string" calcext:value-type="string">
            <text:p>土耳其 Turkey</text:p>
          </table:table-cell>
          <table:table-cell table:style-name="ce23" office:value-type="float" office:value="15372" calcext:value-type="float">
            <text:p><text:s/>15,372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23" office:value-type="float" office:value="16745" calcext:value-type="float">
            <text:p><text:s/>16,745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23" office:value-type="float" office:value="17944" calcext:value-type="float">
            <text:p><text:s/>17,944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23" office:value-type="float" office:value="18970" calcext:value-type="float">
            <text:p><text:s/>18,970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23" office:value-type="float" office:value="21350" calcext:value-type="float">
            <text:p><text:s/>21,350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10" office:value-type="string" calcext:value-type="string">
            <text:p>中華民國 R.O.C.</text:p>
          </table:table-cell>
          <table:table-cell table:style-name="ce24" office:value-type="float" office:value="18360" calcext:value-type="float">
            <text:p><text:s/>18,36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24" office:value-type="float" office:value="20218" calcext:value-type="float">
            <text:p><text:s/>20,218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24" office:value-type="float" office:value="19856" calcext:value-type="float">
            <text:p><text:s/>19,856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24" office:value-type="float" office:value="20319" calcext:value-type="float">
            <text:p><text:s/>20,319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24" office:value-type="float" office:value="20956" calcext:value-type="float">
            <text:p><text:s/>20,956 </text:p>
          </table:table-cell>
          <table:table-cell table:style-name="ce40" office:value-type="float" office:value="20" calcext:value-type="float">
            <text:p><text:s/>20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9" office:value-type="string" calcext:value-type="string">
            <text:p>沙烏地阿拉伯 Saudi Arabia</text:p>
          </table:table-cell>
          <table:table-cell table:style-name="ce23" office:value-type="float" office:value="9856" calcext:value-type="float">
            <text:p><text:s/>9,856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23" office:value-type="float" office:value="11019" calcext:value-type="float">
            <text:p><text:s/>11,019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23" office:value-type="float" office:value="13121" calcext:value-type="float">
            <text:p><text:s/>13,121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23" office:value-type="float" office:value="16315" calcext:value-type="float">
            <text:p><text:s/>16,315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23" office:value-type="float" office:value="20360" calcext:value-type="float">
            <text:p><text:s/>20,360 </text:p>
          </table:table-cell>
          <table:table-cell table:style-name="ce39" office:value-type="float" office:value="21" calcext:value-type="float">
            <text:p><text:s/>21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8" office:value-type="string" calcext:value-type="string">
            <text:p>瑞典 Sweden</text:p>
          </table:table-cell>
          <table:table-cell table:style-name="ce22" office:value-type="float" office:value="14178" calcext:value-type="float">
            <text:p><text:s/>14,17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22" office:value-type="float" office:value="17722" calcext:value-type="float">
            <text:p><text:s/>17,722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22" office:value-type="float" office:value="18124" calcext:value-type="float">
            <text:p><text:s/>18,124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22" office:value-type="float" office:value="18169" calcext:value-type="float">
            <text:p><text:s/>18,169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22" office:value-type="float" office:value="18235" calcext:value-type="float">
            <text:p><text:s/>18,235 </text:p>
          </table:table-cell>
          <table:table-cell table:style-name="ce38" office:value-type="float" office:value="22" calcext:value-type="float">
            <text:p><text:s/>22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9" office:value-type="string" calcext:value-type="string">
            <text:p>印尼 Indonesia</text:p>
          </table:table-cell>
          <table:table-cell table:style-name="ce23" office:value-type="float" office:value="8920" calcext:value-type="float">
            <text:p><text:s/>8,92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23" office:value-type="float" office:value="19357" calcext:value-type="float">
            <text:p><text:s/>19,357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23" office:value-type="float" office:value="25098" calcext:value-type="float">
            <text:p><text:s/>25,098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23" office:value-type="float" office:value="21183" calcext:value-type="float">
            <text:p><text:s/>21,183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23" office:value-type="float" office:value="17977" calcext:value-type="float">
            <text:p><text:s/>17,977 </text:p>
          </table:table-cell>
          <table:table-cell table:style-name="ce39" office:value-type="float" office:value="23" calcext:value-type="float">
            <text:p><text:s/>23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8" office:value-type="string" calcext:value-type="string">
            <text:p>馬來西亞 Malaysia</text:p>
          </table:table-cell>
          <table:table-cell table:style-name="ce22" office:value-type="float" office:value="13160" calcext:value-type="float">
            <text:p><text:s/>13,160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22" office:value-type="float" office:value="13942" calcext:value-type="float">
            <text:p><text:s/>13,942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22" office:value-type="float" office:value="14554" calcext:value-type="float">
            <text:p><text:s/>14,554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22" office:value-type="float" office:value="13877" calcext:value-type="float">
            <text:p><text:s/>13,877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22" office:value-type="float" office:value="16291" calcext:value-type="float">
            <text:p><text:s/>16,291 </text:p>
          </table:table-cell>
          <table:table-cell table:style-name="ce38" office:value-type="float" office:value="24" calcext:value-type="float">
            <text:p><text:s/>24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9" office:value-type="string" calcext:value-type="string">
            <text:p>新加坡 Singapore</text:p>
          </table:table-cell>
          <table:table-cell table:style-name="ce23" office:value-type="float" office:value="12367" calcext:value-type="float">
            <text:p><text:s/>12,367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23" office:value-type="float" office:value="14339" calcext:value-type="float">
            <text:p><text:s/>14,339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23" office:value-type="float" office:value="14404" calcext:value-type="float">
            <text:p><text:s/>14,404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23" office:value-type="float" office:value="15260" calcext:value-type="float">
            <text:p><text:s/>15,260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23" office:value-type="float" office:value="15175" calcext:value-type="float">
            <text:p><text:s/>15,175 </text:p>
          </table:table-cell>
          <table:table-cell table:style-name="ce39" office:value-type="float" office:value="25" calcext:value-type="float">
            <text:p><text:s/>25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8" office:value-type="string" calcext:value-type="string">
            <text:p>巴基斯坦 Pakistan</text:p>
          </table:table-cell>
          <table:table-cell table:style-name="ce22" office:value-type="float" office:value="6613" calcext:value-type="float">
            <text:p><text:s/>6,613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22" office:value-type="float" office:value="8525" calcext:value-type="float">
            <text:p><text:s/>8,525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22" office:value-type="float" office:value="10601" calcext:value-type="float">
            <text:p><text:s/>10,601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22" office:value-type="float" office:value="11701" calcext:value-type="float">
            <text:p><text:s/>11,701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22" office:value-type="float" office:value="14212" calcext:value-type="float">
            <text:p><text:s/>14,212 </text:p>
          </table:table-cell>
          <table:table-cell table:style-name="ce38" office:value-type="float" office:value="26" calcext:value-type="float">
            <text:p><text:s/>26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9" office:value-type="string" calcext:value-type="string">
            <text:p>比利時 Belgium</text:p>
          </table:table-cell>
          <table:table-cell table:style-name="ce23" office:value-type="float" office:value="10755" calcext:value-type="float">
            <text:p><text:s/>10,755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23" office:value-type="float" office:value="13537" calcext:value-type="float">
            <text:p><text:s/>13,537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23" office:value-type="float" office:value="13792" calcext:value-type="float">
            <text:p><text:s/>13,792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23" office:value-type="float" office:value="13891" calcext:value-type="float">
            <text:p><text:s/>13,891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23" office:value-type="float" office:value="14207" calcext:value-type="float">
            <text:p><text:s/>14,207 </text:p>
          </table:table-cell>
          <table:table-cell table:style-name="ce39" office:value-type="float" office:value="27" calcext:value-type="float">
            <text:p><text:s/>27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8" office:value-type="string" calcext:value-type="string">
            <text:p>奧地利 Austria</text:p>
          </table:table-cell>
          <table:table-cell table:style-name="ce22" office:value-type="float" office:value="9954" calcext:value-type="float">
            <text:p><text:s/>9,95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22" office:value-type="float" office:value="12852" calcext:value-type="float">
            <text:p><text:s/>12,852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22" office:value-type="float" office:value="13561" calcext:value-type="float">
            <text:p><text:s/>13,561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22" office:value-type="float" office:value="13332" calcext:value-type="float">
            <text:p><text:s/>13,332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22" office:value-type="float" office:value="13673" calcext:value-type="float">
            <text:p><text:s/>13,673 </text:p>
          </table:table-cell>
          <table:table-cell table:style-name="ce38" office:value-type="float" office:value="28" calcext:value-type="float">
            <text:p><text:s/>28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9" office:value-type="string" calcext:value-type="string">
            <text:p>埃及 Egypt</text:p>
          </table:table-cell>
          <table:table-cell table:style-name="ce23" office:value-type="float" office:value="7276" calcext:value-type="float">
            <text:p><text:s/>7,276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23" office:value-type="float" office:value="8762" calcext:value-type="float">
            <text:p><text:s/>8,762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23" office:value-type="float" office:value="9721" calcext:value-type="float">
            <text:p><text:s/>9,721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23" office:value-type="float" office:value="11111" calcext:value-type="float">
            <text:p><text:s/>11,111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23" office:value-type="float" office:value="13317" calcext:value-type="float">
            <text:p><text:s/>13,317 </text:p>
          </table:table-cell>
          <table:table-cell table:style-name="ce39" office:value-type="float" office:value="29" calcext:value-type="float">
            <text:p><text:s/>29 </text:p>
          </table:table-cell>
          <table:table-cell table:number-columns-repeated="6"/>
          <table:table-cell table:style-name="ce51" table:number-columns-repeated="16367"/>
        </table:table-row>
        <table:table-row table:style-name="ro4">
          <table:table-cell table:style-name="ce11" office:value-type="string" calcext:value-type="string">
            <text:p>葡萄牙 Portugal</text:p>
          </table:table-cell>
          <table:table-cell table:style-name="ce25" office:value-type="float" office:value="10621" calcext:value-type="float">
            <text:p><text:s/>10,621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25" office:value-type="float" office:value="12333" calcext:value-type="float">
            <text:p><text:s/>12,333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25" office:value-type="float" office:value="13411" calcext:value-type="float">
            <text:p><text:s/>13,411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25" office:value-type="float" office:value="12999" calcext:value-type="float">
            <text:p><text:s/>12,999 </text:p>
          </table:table-cell>
          <table:table-cell table:style-name="ce41" office:value-type="float" office:value="28" calcext:value-type="float">
            <text:p><text:s/>28 </text:p>
          </table:table-cell>
          <table:table-cell table:style-name="ce25" office:value-type="float" office:value="13144" calcext:value-type="float">
            <text:p><text:s/>13,144 </text:p>
          </table:table-cell>
          <table:table-cell table:style-name="ce41" office:value-type="float" office:value="30" calcext:value-type="float">
            <text:p><text:s/>30 </text:p>
          </table:table-cell>
          <table:table-cell table:number-columns-repeated="6"/>
          <table:table-cell table:style-name="ce51" table:number-columns-repeated="16367"/>
        </table:table-row>
        <table:table-row table:style-name="ro5">
          <table:table-cell table:style-name="ce12" office:value-type="string" calcext:value-type="string">
            <text:p>資料來源：國家科學及技術委員會「科學技術統計要覽」2022年版。</text:p>
          </table:table-cell>
          <table:table-cell table:style-name="ce26" table:number-columns-repeated="10"/>
          <table:table-cell table:style-name="ce47"/>
          <table:table-cell table:style-name="ce49" table:number-columns-repeated="5"/>
          <table:table-cell table:style-name="ce42" table:number-columns-repeated="16367"/>
        </table:table-row>
        <table:table-row table:style-name="ro5">
          <table:table-cell table:style-name="ce12" office:value-type="string" calcext:value-type="string">
            <text:p>Source: Indicators of Science and Technology (2022 edition), National Science and Technology Council.</text:p>
          </table:table-cell>
          <table:table-cell table:style-name="ce13" table:number-columns-repeated="10"/>
          <table:table-cell table:style-name="ce47"/>
          <table:table-cell table:style-name="ce49" table:number-columns-repeated="5"/>
          <table:table-cell table:style-name="ce42" table:number-columns-repeated="16367"/>
        </table:table-row>
        <table:table-row table:style-name="ro6">
          <table:table-cell table:style-name="ce13" table:number-columns-repeated="8"/>
          <table:table-cell table:style-name="ce42"/>
          <table:table-cell table:style-name="ce13"/>
          <table:table-cell table:style-name="ce42"/>
          <table:table-cell table:style-name="ce47"/>
          <table:table-cell table:style-name="ce49" table:number-columns-repeated="5"/>
          <table:table-cell table:style-name="ce42" table:number-columns-repeated="16367"/>
        </table:table-row>
        <table:table-row table:style-name="ro7">
          <table:table-cell table:style-name="ce14" table:number-columns-repeated="11"/>
          <table:table-cell table:style-name="ce48" table:number-columns-repeated="6"/>
          <table:table-cell table:style-name="ce52" table:number-columns-repeated="16367"/>
        </table:table-row>
        <table:table-row table:style-name="ro8">
          <table:table-cell table:style-name="ce15" table:number-columns-repeated="11"/>
          <table:table-cell table:number-columns-repeated="16373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年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7_28_英_29_" style:display-name="PageStyle_3-17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3-07-27T07:04:33</meta:print-date>
    <meta:creation-date>2007-08-03T03:28:32</meta:creation-date>
    <dc:date>2023-08-30T14:19:51.067000000</dc:date>
    <meta:generator>MODA_ODF_Application_Tools_3.5.4/3.5.4$Windows_X86_64 LibreOffice_project/26197fec677a214f4a49adfe2c31ece3e6a76cc0</meta:generator>
    <meta:editing-duration>PT5M11S</meta:editing-duration>
    <meta:editing-cycles>1</meta:editing-cycles>
    <meta:document-statistic meta:table-count="1" meta:cell-count="350" meta:object-count="0"/>
    <meta:user-defined meta:name="AppVersion">16.0300</meta:user-defined>
    <meta:user-defined meta:name="Company">教育部</meta:user-defined>
  </office:meta>
</office:document-meta>
</file>