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BF8F00" fo:border-bottom="none" fo:border-left="thin solid #BF8F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BF8F00" fo:border-bottom="none" fo:border-left="none" fo:border-right="thin solid #BF8F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2(英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8" table:default-cell-style-name="ce1" table:visibility="collapse"/>
        <table:table-column table:style-name="co6" table:number-columns-repeated="16361" table:default-cell-style-name="ce1"/>
        <table:table-row table:style-name="ro1">
          <table:table-cell office:value-type="string" table:number-columns-spanned="5" table:number-rows-spanned="1" table:style-name="ce38">
            <text:p>表3-12 <text:s text:c="2"/>我國學生參加國際科學展覽會(ISEF)歷年成績統計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9">
            <text:p>Table 3-12　Awards of Our Students in International Science and Engineering Fair<text:s/>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table:number-columns-repeated="5" table:style-name="ce2"/>
          <table:table-cell table:number-columns-repeated="16374" table:style-name="ce3"/>
        </table:table-row>
        <table:table-row table:style-name="ro3">
          <table:table-cell office:value-type="string" table:style-name="ce5">
            <text:p>年 <text:s text:c="2"/>度</text:p>
            <text:p>Year</text:p>
          </table:table-cell>
          <table:table-cell office:value-type="string" table:style-name="ce6">
            <text:p>屆 <text:s text:c="2"/>次</text:p>
            <text:p>Term</text:p>
          </table:table-cell>
          <table:table-cell office:value-type="string" table:style-name="ce6">
            <text:p>參賽學生人數</text:p>
            <text:p>No. of Participants</text:p>
          </table:table-cell>
          <table:table-cell office:value-type="string" table:style-name="ce6">
            <text:p>得獎學生人數</text:p>
            <text:p>No. of Awardees</text:p>
          </table:table-cell>
          <table:table-cell office:value-type="string" table:style-name="ce7">
            <text:p>成果獎項</text:p>
            <text:p>Awards</text:p>
          </table:table-cell>
          <table:table-cell table:number-columns-repeated="16379" table:style-name="ce1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8"/>2特別獎(S)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3" table:style-name="ce19">
            <text:p>1983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3">
            <text:p>1大會獎(A) 2特別獎(S)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4" table:style-name="ce17">
            <text:p>1984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大會獎(A) 3特別獎(S)</text:p>
          </table:table-cell>
          <table:table-cell table:number-columns-repeated="16379" table:style-name="ce1"/>
        </table:table-row>
        <table:table-row table:style-name="ro4">
          <table:table-cell office:value-type="float" office:value="1985" table:style-name="ce17">
            <text:p>1985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6" table:style-name="ce17">
            <text:p>1986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大會獎(A) 7特別獎(S)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7" table:style-name="ce19">
            <text:p>1987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1大會獎(A)<text:s text:c="12"/>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8" table:style-name="ce17">
            <text:p>1988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特別獎(S)</text:p>
          </table:table-cell>
          <table:table-cell table:number-columns-repeated="16379" table:style-name="ce1"/>
        </table:table-row>
        <table:table-row table:style-name="ro5" table:visibility="collapse">
          <table:table-cell office:value-type="float" office:value="1989" table:style-name="ce19">
            <text:p>1989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13">
            <text:p>5大會獎(A) 4特別獎(S)</text:p>
          </table:table-cell>
          <table:table-cell table:number-columns-repeated="16379" table:style-name="ce1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13">
            <text:p>3大會獎(A) 4特別獎(S)</text:p>
          </table:table-cell>
          <table:table-cell table:number-columns-repeated="16379" table:style-name="ce26"/>
        </table:table-row>
        <table:table-row table:style-name="ro4" table:visibility="collapse">
          <table:table-cell office:value-type="float" office:value="1991" table:style-name="ce17">
            <text:p>1991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大會獎(A) 3特別獎(S)</text:p>
          </table:table-cell>
          <table:table-cell table:number-columns-repeated="16379" table:style-name="ce26"/>
        </table:table-row>
        <table:table-row table:style-name="ro4" table:visibility="collapse">
          <table:table-cell office:value-type="float" office:value="1992" table:style-name="ce19">
            <text:p>1992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1特別獎(S)<text:s text:c="12"/></text:p>
          </table:table-cell>
          <table:table-cell table:number-columns-repeated="16379" table:style-name="ce26"/>
        </table:table-row>
        <table:table-row table:style-name="ro4" table:visibility="collapse">
          <table:table-cell office:value-type="float" office:value="1993" table:style-name="ce17">
            <text:p>1993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大會獎(A)<text:s text:c="12"/></text:p>
          </table:table-cell>
          <table:table-cell table:number-columns-repeated="16379" table:style-name="ce26"/>
        </table:table-row>
        <table:table-row table:style-name="ro4" table:visibility="collapse">
          <table:table-cell office:value-type="float" office:value="1994" table:style-name="ce19">
            <text:p>1994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13">
            <text:p>3大會獎(A) 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大會獎(A) 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47" table:style-name="ce20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2大會獎(A) 2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大會獎(A) 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string" table:style-name="ce13">
            <text:p>3大會獎(A) 6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1999" table:style-name="ce17">
            <text:p>1999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最傑出獎(E)<text:span text:style-name="T4"/></text:p>
            <text:p>5大會獎(A) 5特別獎(S)</text:p>
          </table:table-cell>
          <table:table-cell table:number-columns-repeated="16379" table:style-name="ce26"/>
        </table:table-row>
        <table:table-row table:style-name="ro7">
          <table:table-cell office:value-type="float" office:value="2000" table:style-name="ce19">
            <text:p>2000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13">
            <text:p>2最傑出獎(E)<text:span text:style-name="T4"/></text:p>
            <text:p>3大會獎(A) 9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5大會獎(A) 7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13">
            <text:p><text:s text:c="6"/>3大會獎(A) 7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9" table:style-name="ce26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string" table:style-name="ce13">
            <text:p><text:s text:c="6"/>11大會獎(A)4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string" table:style-name="ce12">
            <text:p><text:s text:c="9"/>1項類科首獎(F)</text:p>
            <text:p>5大會獎(A)7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2006" table:style-name="ce19">
            <text:p>2006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string" table:style-name="ce13">
            <text:p><text:s text:c="7"/>2項類科首獎(F)</text:p>
            <text:p>8大會獎(A)9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58" table:style-name="ce18">
            <text:p>5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<text:s text:c="7"/>1項類科首獎(F)</text:p>
            <text:p>5大會獎(A)2特別獎(S)</text:p>
          </table:table-cell>
          <table:table-cell table:number-columns-repeated="16379" table:style-name="ce26"/>
        </table:table-row>
        <table:table-row table:style-name="ro8">
          <table:table-cell office:value-type="float" office:value="2008" table:style-name="ce19">
            <text:p>2008</text:p>
          </table:table-cell>
          <table:table-cell office:value-type="float" office:value="59" table:style-name="ce20">
            <text:p>5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string" table:style-name="ce13">
            <text:p>1項英特爾青年科學家獎(I)</text:p>
            <text:p>1項類科首獎(F)4大會獎(A)3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<text:s text:c="5"/>1項類科首獎(F)</text:p>
            <text:p><text:s/>4大會獎(A)6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13">
            <text:p><text:s text:c="5"/>7大會獎(A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62" table:style-name="ce18">
            <text:p>6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<text:s text:c="5"/>4大會獎(A)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63" table:style-name="ce20">
            <text:p>6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string" table:style-name="ce13">
            <text:p>2大會獎(A)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64" table:style-name="ce18">
            <text:p>6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string" table:style-name="ce12">
            <text:p>5大會獎(A)4特別獎(S)</text:p>
          </table:table-cell>
          <table:table-cell table:number-columns-repeated="16379" table:style-name="ce26"/>
        </table:table-row>
        <table:table-row table:style-name="ro9">
          <table:table-cell office:value-type="float" office:value="2014" table:style-name="ce19">
            <text:p>2014</text:p>
          </table:table-cell>
          <table:table-cell office:value-type="float" office:value="65" table:style-name="ce20">
            <text:p>6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string" table:style-name="ce13">
            <text:p>2項大會歐洲參訪研習獎(E)</text:p>
            <text:p>2項英特爾青年科學家獎(I)</text:p>
            <text:p>5大會獎(A)3特別獎(S)</text:p>
          </table:table-cell>
          <table:table-cell table:number-columns-repeated="16379" table:style-name="ce26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大會獎(A)4特別獎(S)</text:p>
            <text:p>(3大會獎含1項一等獎及2項四等獎)</text:p>
          </table:table-cell>
          <table:table-cell table:number-columns-repeated="16379" table:style-name="ce26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float" office:value="67" table:style-name="ce24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string" table:style-name="ce27">
            <text:p><text:span text:style-name="T3">8大會獎(A)4特別獎(S)</text:span></text:p>
            <text:p><text:span text:style-name="T2">(1項大會歐洲參訪研習獎及1項類科首獎)</text:span></text:p>
          </table:table-cell>
          <table:table-cell table:number-columns-repeated="16379" table:style-name="ce26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68" table:style-name="ce25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大會獎(A)1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69" table:style-name="ce24">
            <text:p>6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string" table:style-name="ce14">
            <text:p>4大會獎(A)1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23">
            <text:p>7大會獎(A)4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" table:style-name="ce24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3大會獎(A)2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22" table:style-name="ce22">
            <text:p>2022</text:p>
          </table:table-cell>
          <table:table-cell office:value-type="float" office:value="73" table:style-name="ce25">
            <text:p>73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string" table:style-name="ce23">
            <text:p>6大會獎(A)3特別獎(S)</text:p>
          </table:table-cell>
          <table:table-cell table:number-columns-repeated="16379" table:style-name="ce26"/>
        </table:table-row>
        <table:table-row table:style-name="ro4">
          <table:table-cell office:value-type="float" office:value="2023" table:style-name="ce32">
            <text:p>2023</text:p>
          </table:table-cell>
          <table:table-cell office:value-type="float" office:value="74" table:style-name="ce33">
            <text:p>74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5大會獎(A)2特別獎(S)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0">
            <text:p>資料來源：國立臺灣科學教育館。</text:p>
          </table:table-cell>
          <table:table-cell table:number-columns-repeated="4" table:style-name="ce30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41">
            <text:p>說明：1.國際科學展覽會為具最高水準之國際科學展覽競賽。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number-columns-spanned="5" table:number-rows-spanned="1" table:style-name="ce40">
            <text:p>　　　2.我國自1982年起，選派學生代表(包含個人及團隊作品)參加國際科學展覽會。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40">
            <text:p>　　　3.特別獎(S): Special Award, 大會獎(A): Association Award, 最傑出獎(E): Excellent Award, 類科首獎(F):First Award of<text:s/></text:p>
            <text:p><text:s text:c="15"/>Major, 英特爾青年科學家獎(I): Youth Science Award,大會歐洲參訪研習獎(E): Europe Visit Award.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style-name="ce9">
            <text:p>　　　4.2020年因應COVID-19疫情，國際科展僅開放文化交流，改以線上參展方式進行，無競賽評比成績。</text:p>
          </table:table-cell>
          <table:table-cell table:number-columns-repeated="4" table:style-name="ce9"/>
          <table:table-cell table:number-columns-repeated="16379" table:style-name="ce8"/>
        </table:table-row>
        <table:table-row table:style-name="ro11">
          <table:table-cell office:value-type="string" table:number-columns-spanned="5" table:number-rows-spanned="1" table:style-name="ce42">
            <text:p>Source: National Taiwan Science Education Center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2">
            <text:p>Note: 1.International Science and Engineering Fair (ISEF) is the highest level international science fair and competition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5">
            <text:p><text:s text:c="10"/>2.Since 1982, R.O.C. has selected student representatives (including individuals and groups) to attend ISEF each year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5">
            <text:p><text:s text:c="10"/>3.S: Special Award, A: Association Award, E: Excellent Award, F:First Award of Major, I: Youth Science Award,<text:s/></text:p>
            <text:p><text:s text:c="14"/>E: Europe Visit Award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35">
            <text:p><text:s text:c="10"/>4.Due to the COVID-19 pandemic in 2020, ISEF was only organized as an online cultural exchange without<text:s/></text:p>
            <text:p><text:s text:c="13"/>grade competitions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1">
          <table:table-cell table:number-columns-repeated="16384" table:style-name="ce1"/>
        </table:table-row>
        <table:table-row table:number-rows-repeated="168" table:style-name="ro11">
          <table:table-cell table:number-columns-repeated="16384"/>
        </table:table-row>
        <table:table-row table:number-rows-repeated="10483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李秋誼</dc:creator>
    <meta:creation-date>2007-08-03T03:28:30Z</meta:creation-date>
    <dc:date>2023-08-31T02:29:47Z</dc:date>
    <meta:print-date>2023-08-28T07:33:22Z</meta:print-date>
  </office:meta>
</office:document-meta>
</file>