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-6_28_英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4.5pt" fo:font-style="normal" fo:text-shadow="none" style:text-underline-style="none" fo:font-weight="bold" style:font-name-asian="微軟正黑體" style:font-size-asian="14.5pt" style:font-style-asian="normal" style:font-weight-asian="bold" style:font-size-complex="14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bf8f00" fo:background-color="#ffffcc" style:diagonal-bl-tr="none" style:diagonal-tl-br="none" style:text-align-source="value-type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4.5pt" fo:font-style="normal" fo:text-shadow="none" style:text-underline-style="none" fo:font-weight="bold" style:font-name-asian="微軟正黑體" style:font-size-asian="14.5pt" style:font-style-asian="normal" style:font-weight-asian="bold" style:font-size-complex="14.5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84">
      <style:table-cell-properties style:glyph-orientation-vertical="0" fo:border-bottom="0.74pt solid #bf8f00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0.74pt solid #bf8f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8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18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84">
      <style:table-cell-properties style:glyph-orientation-vertical="0" fo:border-bottom="0.74pt solid #bf8f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bf8f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0.74pt solid #bf8f00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8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18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bf8f00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84">
      <style:table-cell-properties style:glyph-orientation-vertical="0" fo:border-bottom="0.74pt solid #bf8f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bold" style:font-weight-complex="bold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7.5pt" style:font-size-asian="7.5pt" style:font-size-complex="7.5pt"/>
    </style:style>
    <style:style style:name="T6" style:family="text">
      <style:text-properties fo:color="#ffffff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 fo:color="#000000"/>
    </style:style>
    <style:style style:name="T8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(英)" table:style-name="ta1" table:print-ranges="'1-6(英)'.A1:'1-6(英)'.M43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53"/>
        <table:table-column table:style-name="co3" table:default-cell-style-name="ce53"/>
        <table:table-column table:style-name="co5" table:default-cell-style-name="ce53"/>
        <table:table-column table:style-name="co2" table:number-columns-repeated="2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44" table:default-cell-style-name="ce4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-6 <text:s/>主要國家高等教育學生占總人口比率</text:p>
          </table:table-cell>
          <table:covered-table-cell table:number-columns-repeated="12" table:style-name="ce2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 text:c="4"/>Table 1-6　Students Enrolled in Tertiary Education as Proportion to Total Population </text:p>
          </table:table-cell>
          <table:covered-table-cell table:number-columns-repeated="12" table:style-name="ce22"/>
          <table:table-cell table:number-columns-repeated="16371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4"/>
          <table:table-cell table:style-name="ce44"/>
          <table:table-cell table:style-name="ce4" table:number-columns-repeated="3"/>
          <table:table-cell table:style-name="ce60"/>
          <table:table-cell table:style-name="ce4" table:number-columns-repeated="2"/>
          <table:table-cell table:style-name="ce68"/>
          <table:table-cell table:style-name="ce70" office:value-type="string" calcext:value-type="string">
            <text:p>單位：人；% (Unit: Person; %)</text:p>
          </table:table-cell>
          <table:table-cell table:number-columns-repeated="16371"/>
        </table:table-row>
        <table:table-row table:style-name="ro3">
          <table:table-cell table:style-name="ce5" table:number-columns-spanned="1" table:number-rows-spanned="3"/>
          <table:table-cell table:style-name="ce23" office:value-type="string" calcext:value-type="string" table:number-columns-spanned="4" table:number-rows-spanned="1">
            <text:p>2019年 <text:s/>Year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2020年 <text:s/>Year</text:p>
          </table:table-cell>
          <table:covered-table-cell table:number-columns-repeated="3" table:style-name="ce23"/>
          <table:table-cell table:style-name="ce67" office:value-type="string" calcext:value-type="string" table:number-columns-spanned="4" table:number-rows-spanned="1">
            <text:p>2021年 <text:s/>Year</text:p>
          </table:table-cell>
          <table:covered-table-cell table:number-columns-repeated="2" table:style-name="ce23"/>
          <table:covered-table-cell table:style-name="ce67"/>
          <table:table-cell table:number-columns-repeated="16371"/>
        </table:table-row>
        <table:table-row table:style-name="ro4">
          <table:covered-table-cell table:style-name="ce6"/>
          <table:table-cell table:style-name="ce24" office:value-type="string" calcext:value-type="string" table:number-columns-spanned="2" table:number-rows-spanned="1">
            <text:p>高教學生人數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年中人口數</text:p>
            <text:p>Mid-year Population </text:p>
          </table:table-cell>
          <table:table-cell table:style-name="ce34" office:value-type="string" calcext:value-type="string" table:number-columns-spanned="1" table:number-rows-spanned="2">
            <text:p>百</text:p>
            <text:p>分</text:p>
            <text:p>比</text:p>
            <text:p>%</text:p>
          </table:table-cell>
          <table:table-cell table:style-name="ce24" office:value-type="string" calcext:value-type="string" table:number-columns-spanned="2" table:number-rows-spanned="1">
            <text:p>高教學生人數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年中人口數</text:p>
            <text:p>Mid-year Population </text:p>
          </table:table-cell>
          <table:table-cell table:style-name="ce34" office:value-type="string" calcext:value-type="string" table:number-columns-spanned="1" table:number-rows-spanned="2">
            <text:p>百</text:p>
            <text:p>分</text:p>
            <text:p>比</text:p>
            <text:p>%</text:p>
          </table:table-cell>
          <table:table-cell table:style-name="ce24" office:value-type="string" calcext:value-type="string" table:number-columns-spanned="2" table:number-rows-spanned="1">
            <text:p>高教學生人數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年中人口數</text:p>
            <text:p>Mid-year Population </text:p>
          </table:table-cell>
          <table:table-cell table:style-name="ce71" office:value-type="string" calcext:value-type="string" table:number-columns-spanned="1" table:number-rows-spanned="2">
            <text:p>百</text:p>
            <text:p>分</text:p>
            <text:p>比</text:p>
            <text:p>%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25" office:value-type="string" calcext:value-type="string">
            <text:p>Students of Tertiary Education</text:p>
          </table:table-cell>
          <table:table-cell table:style-name="ce34" office:value-type="string" calcext:value-type="string">
            <text:p>女性</text:p>
            <text:p>Female</text:p>
          </table:table-cell>
          <table:covered-table-cell table:style-name="ce39"/>
          <table:covered-table-cell table:style-name="ce45"/>
          <table:table-cell table:style-name="ce54" office:value-type="string" calcext:value-type="string">
            <text:p>Students of Tertiary Education</text:p>
          </table:table-cell>
          <table:table-cell table:style-name="ce34" office:value-type="string" calcext:value-type="string">
            <text:p>女性</text:p>
            <text:p>Female</text:p>
          </table:table-cell>
          <table:covered-table-cell table:number-columns-repeated="2" table:style-name="ce39"/>
          <table:table-cell table:style-name="ce54" office:value-type="string" calcext:value-type="string">
            <text:p>Students of Tertiary Education</text:p>
          </table:table-cell>
          <table:table-cell table:style-name="ce34" office:value-type="string" calcext:value-type="string">
            <text:p>女性</text:p>
            <text:p>Female</text:p>
          </table:table-cell>
          <table:covered-table-cell table:style-name="ce39"/>
          <table:covered-table-cell table:style-name="ce72"/>
          <table:table-cell table:number-columns-repeated="16371"/>
        </table:table-row>
        <table:table-row table:style-name="ro6">
          <table:table-cell table:style-name="ce7" office:value-type="string" calcext:value-type="string">
            <text:p>中華民國<text:span text:style-name="T1">1</text:span><text:span text:style-name="T2"> R.O.C. </text:span></text:p>
          </table:table-cell>
          <table:table-cell table:style-name="ce26" office:value-type="float" office:value="1207582" calcext:value-type="float">
            <text:p><text:s/>1,207,582 </text:p>
          </table:table-cell>
          <table:table-cell table:style-name="ce35" office:value-type="float" office:value="601834" calcext:value-type="float">
            <text:p><text:s/>601,834 </text:p>
          </table:table-cell>
          <table:table-cell table:style-name="ce26" office:value-type="float" office:value="23596027" calcext:value-type="float">
            <text:p><text:s/>23,596,027 </text:p>
          </table:table-cell>
          <table:table-cell table:style-name="ce46" table:formula="of:=[.B8]*100/[.D8]" office:value-type="float" office:value="5.11773443893754" calcext:value-type="float">
            <text:p>5.1 </text:p>
          </table:table-cell>
          <table:table-cell table:style-name="ce26" office:value-type="float" office:value="1182226" calcext:value-type="float">
            <text:p><text:s/>1,182,226 </text:p>
          </table:table-cell>
          <table:table-cell table:style-name="ce35" office:value-type="float" office:value="588609" calcext:value-type="float">
            <text:p><text:s/>588,609 </text:p>
          </table:table-cell>
          <table:table-cell table:style-name="ce26" office:value-type="float" office:value="23582179" calcext:value-type="float">
            <text:p><text:s/>23,582,179 </text:p>
          </table:table-cell>
          <table:table-cell table:style-name="ce46" table:formula="of:=[.F8]*100/[.H8]" office:value-type="float" office:value="5.01321782011747" calcext:value-type="float">
            <text:p>5.0 </text:p>
          </table:table-cell>
          <table:table-cell table:style-name="ce26" office:value-type="float" office:value="1164838" calcext:value-type="float">
            <text:p><text:s/>1,164,838 </text:p>
          </table:table-cell>
          <table:table-cell table:style-name="ce35" office:value-type="float" office:value="579516" calcext:value-type="float">
            <text:p><text:s/>579,516 </text:p>
          </table:table-cell>
          <table:table-cell table:style-name="ce26" office:value-type="float" office:value="23468275" calcext:value-type="float">
            <text:p><text:s/>23,468,275 </text:p>
          </table:table-cell>
          <table:table-cell table:style-name="ce46" table:formula="of:=[.J8]*100/[.L8]" office:value-type="float" office:value="4.96345811526412" calcext:value-type="float">
            <text:p>5.0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大陸地區 </text:p>
            <text:p>Mainland China</text:p>
          </table:table-cell>
          <table:table-cell table:style-name="ce27" office:value-type="float" office:value="46993614" calcext:value-type="float">
            <text:p><text:s/>46,993,614 </text:p>
          </table:table-cell>
          <table:table-cell table:style-name="ce36" office:value-type="float" office:value="24381520" calcext:value-type="float">
            <text:p><text:s/>24,381,520 </text:p>
          </table:table-cell>
          <table:table-cell table:style-name="ce40" office:value-type="float" office:value="1400797713" calcext:value-type="float">
            <text:p><text:s/>1,400,797,713 </text:p>
          </table:table-cell>
          <table:table-cell table:style-name="ce47" table:formula="of:=[.B9]*100/[.D9]" office:value-type="float" office:value="3.35477518016193" calcext:value-type="float">
            <text:p>3.4 </text:p>
          </table:table-cell>
          <table:table-cell table:style-name="ce27" office:value-type="float" office:value="50237458" calcext:value-type="float">
            <text:p><text:s/>50,237,458 </text:p>
          </table:table-cell>
          <table:table-cell table:style-name="ce36" office:value-type="float" office:value="25737623" calcext:value-type="float">
            <text:p><text:s/>25,737,623 </text:p>
          </table:table-cell>
          <table:table-cell table:style-name="ce40" office:value-type="float" office:value="1404031889" calcext:value-type="float">
            <text:p><text:s/>1,404,031,889 </text:p>
          </table:table-cell>
          <table:table-cell table:style-name="ce61" table:formula="of:=[.F9]*100/[.H9]" office:value-type="float" office:value="3.57808525529864" calcext:value-type="float">
            <text:p>3.6 </text:p>
          </table:table-cell>
          <table:table-cell table:style-name="ce27" office:value-type="float" office:value="53823026" calcext:value-type="float">
            <text:p><text:s/>53,823,026 </text:p>
          </table:table-cell>
          <table:table-cell table:style-name="ce36" office:value-type="float" office:value="27279986" calcext:value-type="float">
            <text:p><text:s/>27,279,986 </text:p>
          </table:table-cell>
          <table:table-cell table:style-name="ce40" office:value-type="float" office:value="1407098834" calcext:value-type="float">
            <text:p><text:s/>1,407,098,834 </text:p>
          </table:table-cell>
          <table:table-cell table:style-name="ce73" table:formula="of:=[.J9]*100/[.L9]" office:value-type="float" office:value="3.8251062895842" calcext:value-type="float">
            <text:p>3.8 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日本 Japan</text:p>
          </table:table-cell>
          <table:table-cell table:style-name="ce28" office:value-type="float" office:value="3873760" calcext:value-type="float">
            <text:p><text:s/>3,873,760 </text:p>
          </table:table-cell>
          <table:table-cell table:style-name="ce37" office:value-type="float" office:value="1858778" calcext:value-type="float">
            <text:p><text:s/>1,858,778 </text:p>
          </table:table-cell>
          <table:table-cell table:style-name="ce41" office:value-type="float" office:value="125555208" calcext:value-type="float">
            <text:p><text:s/>125,555,208 </text:p>
          </table:table-cell>
          <table:table-cell table:style-name="ce48" table:formula="of:=[.B10]*100/[.D10]" office:value-type="float" office:value="3.08530411577989" calcext:value-type="float">
            <text:p>3.1 </text:p>
          </table:table-cell>
          <table:table-cell table:style-name="ce28" office:value-type="float" office:value="3885000" calcext:value-type="float">
            <text:p><text:s/>3,885,000 </text:p>
          </table:table-cell>
          <table:table-cell table:style-name="ce37" office:value-type="float" office:value="1868460" calcext:value-type="float">
            <text:p><text:s/>1,868,460 </text:p>
          </table:table-cell>
          <table:table-cell table:style-name="ce41" office:value-type="float" office:value="125135727" calcext:value-type="float">
            <text:p><text:s/>125,135,727 </text:p>
          </table:table-cell>
          <table:table-cell table:style-name="ce62" table:formula="of:=[.F10]*100/[.H10]" office:value-type="float" office:value="3.1046289442183" calcext:value-type="float">
            <text:p>3.1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124687293" calcext:value-type="float">
            <text:p><text:s/>124,687,293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南韓 Republic of Korea</text:p>
          </table:table-cell>
          <table:table-cell table:style-name="ce27" office:value-type="float" office:value="3035867" calcext:value-type="float">
            <text:p><text:s/>3,035,867 </text:p>
          </table:table-cell>
          <table:table-cell table:style-name="ce36" office:value-type="float" office:value="1299973" calcext:value-type="float">
            <text:p><text:s/>1,299,973 </text:p>
          </table:table-cell>
          <table:table-cell table:style-name="ce40" office:value-type="float" office:value="51439350" calcext:value-type="float">
            <text:p><text:s/>51,439,350 </text:p>
          </table:table-cell>
          <table:table-cell table:style-name="ce49" table:formula="of:=[.B11]*100/[.D11]" office:value-type="float" office:value="5.90183779538427" calcext:value-type="float">
            <text:p>5.9 </text:p>
          </table:table-cell>
          <table:table-cell table:style-name="ce55" office:value-type="float" office:value="2994210" calcext:value-type="float">
            <text:p><text:s/>2,994,210 </text:p>
          </table:table-cell>
          <table:table-cell table:style-name="ce59" office:value-type="float" office:value="1298207" calcext:value-type="float">
            <text:p><text:s/>1,298,207 </text:p>
          </table:table-cell>
          <table:table-cell table:style-name="ce40" office:value-type="float" office:value="51577174" calcext:value-type="float">
            <text:p><text:s/>51,577,174 </text:p>
          </table:table-cell>
          <table:table-cell table:style-name="ce63" table:formula="of:=[.F11]*100/[.H11]" office:value-type="float" office:value="5.80530061612139" calcext:value-type="float">
            <text:p>5.8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51715162" calcext:value-type="float">
            <text:p><text:s/>51,715,162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新加坡 Singapore</text:p>
          </table:table-cell>
          <table:table-cell table:style-name="ce28" office:value-type="float" office:value="197930" calcext:value-type="float">
            <text:p><text:s/>197,930 </text:p>
          </table:table-cell>
          <table:table-cell table:style-name="ce37" office:value-type="float" office:value="100994" calcext:value-type="float">
            <text:p><text:s/>100,994 </text:p>
          </table:table-cell>
          <table:table-cell table:style-name="ce41" office:value-type="float" office:value="5753597" calcext:value-type="float">
            <text:p><text:s/>5,753,597 </text:p>
          </table:table-cell>
          <table:table-cell table:style-name="ce48" table:formula="of:=[.B12]*100/[.D12]" office:value-type="float" office:value="3.44010885712016" calcext:value-type="float">
            <text:p>3.4 </text:p>
          </table:table-cell>
          <table:table-cell table:style-name="ce28" office:value-type="float" office:value="198934" calcext:value-type="float">
            <text:p><text:s/>198,934 </text:p>
          </table:table-cell>
          <table:table-cell table:style-name="ce37" office:value-type="float" office:value="100943" calcext:value-type="float">
            <text:p><text:s/>100,943 </text:p>
          </table:table-cell>
          <table:table-cell table:style-name="ce41" office:value-type="float" office:value="5810285" calcext:value-type="float">
            <text:p><text:s/>5,810,285 </text:p>
          </table:table-cell>
          <table:table-cell table:style-name="ce62" table:formula="of:=[.F12]*100/[.H12]" office:value-type="float" office:value="3.42382516520274" calcext:value-type="float">
            <text:p>3.4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5866139" calcext:value-type="float">
            <text:p><text:s/>5,866,13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>
          <table:table-cell table:style-name="ce8" office:value-type="string" calcext:value-type="string">
            <text:p>菲律賓 Philippines</text:p>
          </table:table-cell>
          <table:table-cell table:style-name="ce27" office:value-type="float" office:value="3212542" calcext:value-type="float">
            <text:p><text:s/>3,212,542 </text:p>
          </table:table-cell>
          <table:table-cell table:style-name="ce36" office:value-type="float" office:value="1777643" calcext:value-type="float">
            <text:p><text:s/>1,777,643 </text:p>
          </table:table-cell>
          <table:table-cell table:style-name="ce40" office:value-type="float" office:value="108205565" calcext:value-type="float">
            <text:p><text:s/>108,205,565 </text:p>
          </table:table-cell>
          <table:table-cell table:style-name="ce47" table:formula="of:=[.B13]*100/[.D13]" office:value-type="float" office:value="2.96892493468335" calcext:value-type="float">
            <text:p>3.0 </text:p>
          </table:table-cell>
          <table:table-cell table:style-name="ce27" office:value-type="float" office:value="3408374" calcext:value-type="float">
            <text:p><text:s/>3,408,374 </text:p>
          </table:table-cell>
          <table:table-cell table:style-name="ce36" office:value-type="float" office:value="1870272" calcext:value-type="float">
            <text:p><text:s/>1,870,272 </text:p>
          </table:table-cell>
          <table:table-cell table:style-name="ce40" office:value-type="float" office:value="110461801" calcext:value-type="float">
            <text:p><text:s/>110,461,801 </text:p>
          </table:table-cell>
          <table:table-cell table:style-name="ce61" table:formula="of:=[.F13]*100/[.H13]" office:value-type="float" office:value="3.08556801459357" calcext:value-type="float">
            <text:p>3.1 </text:p>
          </table:table-cell>
          <table:table-cell table:style-name="ce27" office:value-type="float" office:value="3643518" calcext:value-type="float">
            <text:p><text:s/>3,643,518 </text:p>
          </table:table-cell>
          <table:table-cell table:style-name="ce36" office:value-type="float" office:value="2046648" calcext:value-type="float">
            <text:p><text:s/>2,046,648 </text:p>
          </table:table-cell>
          <table:table-cell table:style-name="ce40" office:value-type="float" office:value="112771402" calcext:value-type="float">
            <text:p><text:s/>112,771,402 </text:p>
          </table:table-cell>
          <table:table-cell table:style-name="ce73" table:formula="of:=[.J13]*100/[.L13]" office:value-type="float" office:value="3.23088827076922" calcext:value-type="float">
            <text:p>3.2 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馬來西亞 Malaysia</text:p>
          </table:table-cell>
          <table:table-cell table:style-name="ce28" office:value-type="float" office:value="1218246" calcext:value-type="float">
            <text:p><text:s/>1,218,246 </text:p>
          </table:table-cell>
          <table:table-cell table:style-name="ce37" office:value-type="float" office:value="668868" calcext:value-type="float">
            <text:p><text:s/>668,868 </text:p>
          </table:table-cell>
          <table:table-cell table:style-name="ce41" office:value-type="float" office:value="32800591" calcext:value-type="float">
            <text:p><text:s/>32,800,591 </text:p>
          </table:table-cell>
          <table:table-cell table:style-name="ce48" table:formula="of:=[.B14]*100/[.D14]" office:value-type="float" office:value="3.71409771244671" calcext:value-type="float">
            <text:p>3.7 </text:p>
          </table:table-cell>
          <table:table-cell table:style-name="ce28" office:value-type="float" office:value="1192773" calcext:value-type="float">
            <text:p><text:s/>1,192,773 </text:p>
          </table:table-cell>
          <table:table-cell table:style-name="ce37" office:value-type="float" office:value="657878" calcext:value-type="float">
            <text:p><text:s/>657,878 </text:p>
          </table:table-cell>
          <table:table-cell table:style-name="ce41" office:value-type="float" office:value="33164013" calcext:value-type="float">
            <text:p><text:s/>33,164,013 </text:p>
          </table:table-cell>
          <table:table-cell table:style-name="ce62" table:formula="of:=[.F14]*100/[.H14]" office:value-type="float" office:value="3.59658826572044" calcext:value-type="float">
            <text:p>3.6 </text:p>
          </table:table-cell>
          <table:table-cell table:style-name="ce28" office:value-type="float" office:value="1147071" calcext:value-type="float">
            <text:p><text:s/>1,147,071 </text:p>
          </table:table-cell>
          <table:table-cell table:style-name="ce37" office:value-type="float" office:value="634808" calcext:value-type="float">
            <text:p><text:s/>634,808 </text:p>
          </table:table-cell>
          <table:table-cell table:style-name="ce41" office:value-type="float" office:value="33519406" calcext:value-type="float">
            <text:p><text:s/>33,519,406 </text:p>
          </table:table-cell>
          <table:table-cell table:style-name="ce74" table:formula="of:=[.J14]*100/[.L14]" office:value-type="float" office:value="3.4221101650787" calcext:value-type="float">
            <text:p>3.4 </text:p>
          </table:table-cell>
          <table:table-cell table:style-name="ce75" table:number-columns-repeated="16371"/>
        </table:table-row>
        <table:table-row table:style-name="ro6">
          <table:table-cell table:style-name="ce8" office:value-type="string" calcext:value-type="string">
            <text:p>越南 Vietnam</text:p>
          </table:table-cell>
          <table:table-cell table:style-name="ce27" office:value-type="float" office:value="1966245" calcext:value-type="float">
            <text:p><text:s/>1,966,245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100669666" calcext:value-type="float">
            <text:p><text:s/>100,669,666 </text:p>
          </table:table-cell>
          <table:table-cell table:style-name="ce47" table:formula="of:=[.B15]*100/[.D15]" office:value-type="float" office:value="1.95316531595526" calcext:value-type="float">
            <text:p>2.0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101745119" calcext:value-type="float">
            <text:p><text:s/>101,745,119 </text:p>
          </table:table-cell>
          <table:table-cell table:style-name="ce64" office:value-type="string" office:string-value="..." calcext:value-type="string">
            <text:p><text:s/>... </text:p>
          </table:table-cell>
          <table:table-cell table:style-name="ce27" office:value-type="float" office:value="2297622" calcext:value-type="float">
            <text:p><text:s/>2,297,622 </text:p>
          </table:table-cell>
          <table:table-cell table:style-name="ce36" office:value-type="float" office:value="1183312" calcext:value-type="float">
            <text:p><text:s/>1,183,312 </text:p>
          </table:table-cell>
          <table:table-cell table:style-name="ce40" office:value-type="float" office:value="102789598" calcext:value-type="float">
            <text:p><text:s/>102,789,598 </text:p>
          </table:table-cell>
          <table:table-cell table:style-name="ce73" table:formula="of:=[.J15]*100/[.L15]" office:value-type="float" office:value="2.23526703548349" calcext:value-type="float">
            <text:p>2.2 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印尼 Indonesia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270532675" calcext:value-type="float">
            <text:p><text:s/>270,532,675 </text:p>
          </table:table-cell>
          <table:table-cell table:style-name="ce50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272856400" calcext:value-type="float">
            <text:p><text:s/>272,856,400 </text:p>
          </table:table-cell>
          <table:table-cell table:style-name="ce65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275122131" calcext:value-type="float">
            <text:p><text:s/>275,122,131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 table:visibility="collapse">
          <table:table-cell table:style-name="ce8" office:value-type="string" calcext:value-type="string">
            <text:p>印度 India</text:p>
          </table:table-cell>
          <table:table-cell table:style-name="ce27" office:value-type="float" office:value="35148118" calcext:value-type="float">
            <text:p><text:s/>35,148,118 </text:p>
          </table:table-cell>
          <table:table-cell table:style-name="ce36" office:value-type="float" office:value="17493243" calcext:value-type="float">
            <text:p><text:s/>17,493,243 </text:p>
          </table:table-cell>
          <table:table-cell table:style-name="ce40" office:value-type="float" office:value="1355597153" calcext:value-type="float">
            <text:p><text:s/>1,355,597,153 </text:p>
          </table:table-cell>
          <table:table-cell table:style-name="ce47" table:formula="of:=[.B17]*100/[.D17]" office:value-type="float" office:value="2.59281438605972" calcext:value-type="float">
            <text:p>2.6 </text:p>
          </table:table-cell>
          <table:table-cell table:style-name="ce27" office:value-type="float" office:value="36392893" calcext:value-type="float">
            <text:p><text:s/>36,392,893 </text:p>
          </table:table-cell>
          <table:table-cell table:style-name="ce36" office:value-type="float" office:value="18200885" calcext:value-type="float">
            <text:p><text:s/>18,200,885 </text:p>
          </table:table-cell>
          <table:table-cell table:style-name="ce40" office:value-type="float" office:value="1369541070" calcext:value-type="float">
            <text:p><text:s/>1,369,541,070 </text:p>
          </table:table-cell>
          <table:table-cell table:style-name="ce61" table:formula="of:=[.F17]*100/[.H17]" office:value-type="float" office:value="2.657305706064" calcext:value-type="float">
            <text:p>2.7 </text:p>
          </table:table-cell>
          <table:table-cell table:style-name="ce27" office:value-type="float" office:value="38874007" calcext:value-type="float">
            <text:p><text:s/>38,874,007 </text:p>
          </table:table-cell>
          <table:table-cell table:style-name="ce36" office:value-type="float" office:value="19027938" calcext:value-type="float">
            <text:p><text:s/>19,027,938 </text:p>
          </table:table-cell>
          <table:table-cell table:style-name="ce40" office:value-type="float" office:value="1380721926" calcext:value-type="float">
            <text:p><text:s/>1,380,721,926 </text:p>
          </table:table-cell>
          <table:table-cell table:style-name="ce73" table:formula="of:=[.J17]*100/[.L17]" office:value-type="float" office:value="2.81548415129608" calcext:value-type="float">
            <text:p>2.8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美國 United States</text:p>
          </table:table-cell>
          <table:table-cell table:style-name="ce27" office:value-type="float" office:value="18825910.12368" calcext:value-type="float">
            <text:p><text:s/>18,825,910 </text:p>
          </table:table-cell>
          <table:table-cell table:style-name="ce36" office:value-type="float" office:value="10722383.59982" calcext:value-type="float">
            <text:p><text:s/>10,722,384 </text:p>
          </table:table-cell>
          <table:table-cell table:style-name="ce42" office:value-type="float" office:value="328239523" calcext:value-type="float">
            <text:p><text:s/>328,239,523 </text:p>
          </table:table-cell>
          <table:table-cell table:style-name="ce49" table:formula="of:=[.B18]*100/[.D18]" office:value-type="float" office:value="5.73541843822385" calcext:value-type="float">
            <text:p>5.7 </text:p>
          </table:table-cell>
          <table:table-cell table:style-name="ce55" office:value-type="float" office:value="18757011.38744" calcext:value-type="float">
            <text:p><text:s/>18,757,011 </text:p>
          </table:table-cell>
          <table:table-cell table:style-name="ce59" office:value-type="float" office:value="10784416.12638" calcext:value-type="float">
            <text:p><text:s/>10,784,416 </text:p>
          </table:table-cell>
          <table:table-cell table:style-name="ce42" office:value-type="float" office:value="332639102" calcext:value-type="float">
            <text:p><text:s/>332,639,102 </text:p>
          </table:table-cell>
          <table:table-cell table:style-name="ce63" table:formula="of:=[.F18]*100/[.H18]" office:value-type="float" office:value="5.63884740989951" calcext:value-type="float">
            <text:p>5.6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334998398" calcext:value-type="float">
            <text:p><text:s/>334,998,39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>
          <table:table-cell table:style-name="ce12" office:value-type="string" calcext:value-type="string">
            <text:p>英國 <text:span text:style-name="T3">United Kingdom</text:span></text:p>
          </table:table-cell>
          <table:table-cell table:style-name="ce28" office:value-type="float" office:value="2618286.91876" calcext:value-type="float">
            <text:p><text:s/>2,618,287 </text:p>
          </table:table-cell>
          <table:table-cell table:style-name="ce37" office:value-type="float" office:value="1490076.26009" calcext:value-type="float">
            <text:p><text:s/>1,490,076 </text:p>
          </table:table-cell>
          <table:table-cell table:style-name="ce41" office:value-type="float" office:value="66603767" calcext:value-type="float">
            <text:p><text:s/>66,603,767 </text:p>
          </table:table-cell>
          <table:table-cell table:style-name="ce48" table:formula="of:=[.B19]*100/[.D19]" office:value-type="float" office:value="3.93113938849735" calcext:value-type="float">
            <text:p>3.9 </text:p>
          </table:table-cell>
          <table:table-cell table:style-name="ce28" office:value-type="float" office:value="2734157.74859" calcext:value-type="float">
            <text:p><text:s/>2,734,158 </text:p>
          </table:table-cell>
          <table:table-cell table:style-name="ce37" office:value-type="float" office:value="1548876.15245" calcext:value-type="float">
            <text:p><text:s/>1,548,876 </text:p>
          </table:table-cell>
          <table:table-cell table:style-name="ce41" office:value-type="float" office:value="67022855" calcext:value-type="float">
            <text:p><text:s/>67,022,855 </text:p>
          </table:table-cell>
          <table:table-cell table:style-name="ce62" table:formula="of:=[.F19]*100/[.H19]" office:value-type="float" office:value="4.07944088414318" calcext:value-type="float">
            <text:p>4.1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67419123" calcext:value-type="float">
            <text:p><text:s/>67,419,123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法國 France</text:p>
          </table:table-cell>
          <table:table-cell table:style-name="ce27" office:value-type="float" office:value="2685408" calcext:value-type="float">
            <text:p><text:s/>2,685,408 </text:p>
          </table:table-cell>
          <table:table-cell table:style-name="ce36" office:value-type="float" office:value="1462338" calcext:value-type="float">
            <text:p><text:s/>1,462,338 </text:p>
          </table:table-cell>
          <table:table-cell table:style-name="ce40" office:value-type="float" office:value="67625957" calcext:value-type="float">
            <text:p><text:s/>67,625,957 </text:p>
          </table:table-cell>
          <table:table-cell table:style-name="ce47" table:formula="of:=[.B20]*100/[.D20]" office:value-type="float" office:value="3.97097227030739" calcext:value-type="float">
            <text:p>4.0 </text:p>
          </table:table-cell>
          <table:table-cell table:style-name="ce27" office:value-type="float" office:value="2748317" calcext:value-type="float">
            <text:p><text:s/>2,748,317 </text:p>
          </table:table-cell>
          <table:table-cell table:style-name="ce36" office:value-type="float" office:value="1508905" calcext:value-type="float">
            <text:p><text:s/>1,508,905 </text:p>
          </table:table-cell>
          <table:table-cell table:style-name="ce40" office:value-type="float" office:value="67858873" calcext:value-type="float">
            <text:p><text:s/>67,858,873 </text:p>
          </table:table-cell>
          <table:table-cell table:style-name="ce61" table:formula="of:=[.F20]*100/[.H20]" office:value-type="float" office:value="4.050048104984" calcext:value-type="float">
            <text:p>4.1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68084217" calcext:value-type="float">
            <text:p><text:s/>68,084,217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>
          <table:table-cell table:style-name="ce12" office:value-type="string" calcext:value-type="string">
            <text:p>德國 Germany</text:p>
          </table:table-cell>
          <table:table-cell table:style-name="ce28" office:value-type="float" office:value="3296249" calcext:value-type="float">
            <text:p><text:s/>3,296,249 </text:p>
          </table:table-cell>
          <table:table-cell table:style-name="ce37" office:value-type="float" office:value="1597281" calcext:value-type="float">
            <text:p><text:s/>1,597,281 </text:p>
          </table:table-cell>
          <table:table-cell table:style-name="ce41" office:value-type="float" office:value="84486950" calcext:value-type="float">
            <text:p><text:s/>84,486,950 </text:p>
          </table:table-cell>
          <table:table-cell table:style-name="ce48" table:formula="of:=[.B21]*100/[.D21]" office:value-type="float" office:value="3.90148892817175" calcext:value-type="float">
            <text:p>3.9 </text:p>
          </table:table-cell>
          <table:table-cell table:style-name="ce28" office:value-type="float" office:value="3280032.52171" calcext:value-type="float">
            <text:p><text:s/>3,280,033 </text:p>
          </table:table-cell>
          <table:table-cell table:style-name="ce37" office:value-type="float" office:value="1612872.45074" calcext:value-type="float">
            <text:p><text:s/>1,612,872 </text:p>
          </table:table-cell>
          <table:table-cell table:style-name="ce41" office:value-type="float" office:value="84498245" calcext:value-type="float">
            <text:p><text:s/>84,498,245 </text:p>
          </table:table-cell>
          <table:table-cell table:style-name="ce62" table:formula="of:=[.F21]*100/[.H21]" office:value-type="float" office:value="3.88177591346424" calcext:value-type="float">
            <text:p>3.9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84409193" calcext:value-type="float">
            <text:p><text:s/>84,409,193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義大利 Italy</text:p>
          </table:table-cell>
          <table:table-cell table:style-name="ce27" office:value-type="float" office:value="1937761" calcext:value-type="float">
            <text:p><text:s/>1,937,761 </text:p>
          </table:table-cell>
          <table:table-cell table:style-name="ce36" office:value-type="float" office:value="1074851" calcext:value-type="float">
            <text:p><text:s/>1,074,851 </text:p>
          </table:table-cell>
          <table:table-cell table:style-name="ce40" office:value-type="float" office:value="61449057" calcext:value-type="float">
            <text:p><text:s/>61,449,057 </text:p>
          </table:table-cell>
          <table:table-cell table:style-name="ce47" table:formula="of:=[.B22]*100/[.D22]" office:value-type="float" office:value="3.15344302191651" calcext:value-type="float">
            <text:p>3.2 </text:p>
          </table:table-cell>
          <table:table-cell table:style-name="ce27" office:value-type="float" office:value="2030768" calcext:value-type="float">
            <text:p><text:s/>2,030,768 </text:p>
          </table:table-cell>
          <table:table-cell table:style-name="ce36" office:value-type="float" office:value="1132957" calcext:value-type="float">
            <text:p><text:s/>1,132,957 </text:p>
          </table:table-cell>
          <table:table-cell table:style-name="ce40" office:value-type="float" office:value="61337765" calcext:value-type="float">
            <text:p><text:s/>61,337,765 </text:p>
          </table:table-cell>
          <table:table-cell table:style-name="ce61" table:formula="of:=[.F22]*100/[.H22]" office:value-type="float" office:value="3.31079555963606" calcext:value-type="float">
            <text:p>3.3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61196793" calcext:value-type="float">
            <text:p><text:s/>61,196,793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>
          <table:table-cell table:style-name="ce12" office:value-type="string" calcext:value-type="string">
            <text:p>西班牙 Spain</text:p>
          </table:table-cell>
          <table:table-cell table:style-name="ce28" office:value-type="float" office:value="2083979" calcext:value-type="float">
            <text:p><text:s/>2,083,979 </text:p>
          </table:table-cell>
          <table:table-cell table:style-name="ce37" office:value-type="float" office:value="1118310" calcext:value-type="float">
            <text:p><text:s/>1,118,310 </text:p>
          </table:table-cell>
          <table:table-cell table:style-name="ce41" office:value-type="float" office:value="46812053" calcext:value-type="float">
            <text:p><text:s/>46,812,053 </text:p>
          </table:table-cell>
          <table:table-cell table:style-name="ce48" table:formula="of:=[.B23]*100/[.D23]" office:value-type="float" office:value="4.45180005243521" calcext:value-type="float">
            <text:p>4.5 </text:p>
          </table:table-cell>
          <table:table-cell table:style-name="ce28" office:value-type="float" office:value="2145333" calcext:value-type="float">
            <text:p><text:s/>2,145,333 </text:p>
          </table:table-cell>
          <table:table-cell table:style-name="ce37" office:value-type="float" office:value="1159927" calcext:value-type="float">
            <text:p><text:s/>1,159,927 </text:p>
          </table:table-cell>
          <table:table-cell table:style-name="ce41" office:value-type="float" office:value="47041387" calcext:value-type="float">
            <text:p><text:s/>47,041,387 </text:p>
          </table:table-cell>
          <table:table-cell table:style-name="ce62" table:formula="of:=[.F23]*100/[.H23]" office:value-type="float" office:value="4.56052241826968" calcext:value-type="float">
            <text:p>4.6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47103121" calcext:value-type="float">
            <text:p><text:s/>47,103,121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荷蘭 Netherlands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17210116" calcext:value-type="float">
            <text:p><text:s/>17,210,116 </text:p>
          </table:table-cell>
          <table:table-cell table:style-name="ce51" office:value-type="string" office:string-value="..." calcext:value-type="string">
            <text:p><text:s/>... </text:p>
          </table:table-cell>
          <table:table-cell table:style-name="ce27" office:value-type="float" office:value="937421" calcext:value-type="float">
            <text:p><text:s/>937,421 </text:p>
          </table:table-cell>
          <table:table-cell table:style-name="ce36" office:value-type="float" office:value="493008" calcext:value-type="float">
            <text:p><text:s/>493,008 </text:p>
          </table:table-cell>
          <table:table-cell table:style-name="ce40" office:value-type="float" office:value="17274001" calcext:value-type="float">
            <text:p><text:s/>17,274,001 </text:p>
          </table:table-cell>
          <table:table-cell table:style-name="ce61" table:formula="of:=[.F24]*100/[.H24]" office:value-type="float" office:value="5.42677402878465" calcext:value-type="float">
            <text:p>5.4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17337403" calcext:value-type="float">
            <text:p><text:s/>17,337,403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>
          <table:table-cell table:style-name="ce12" office:value-type="string" calcext:value-type="string">
            <text:p>芬蘭 Finland</text:p>
          </table:table-cell>
          <table:table-cell table:style-name="ce28" office:value-type="float" office:value="295451" calcext:value-type="float">
            <text:p><text:s/>295,451 </text:p>
          </table:table-cell>
          <table:table-cell table:style-name="ce37" office:value-type="float" office:value="157355" calcext:value-type="float">
            <text:p><text:s/>157,355 </text:p>
          </table:table-cell>
          <table:table-cell table:style-name="ce41" office:value-type="float" office:value="5556081" calcext:value-type="float">
            <text:p><text:s/>5,556,081 </text:p>
          </table:table-cell>
          <table:table-cell table:style-name="ce48" table:formula="of:=[.B25]*100/[.D25]" office:value-type="float" office:value="5.31761505996763" calcext:value-type="float">
            <text:p>5.3 </text:p>
          </table:table-cell>
          <table:table-cell table:style-name="ce28" office:value-type="float" office:value="295924" calcext:value-type="float">
            <text:p><text:s/>295,924 </text:p>
          </table:table-cell>
          <table:table-cell table:style-name="ce37" office:value-type="float" office:value="159421" calcext:value-type="float">
            <text:p><text:s/>159,421 </text:p>
          </table:table-cell>
          <table:table-cell table:style-name="ce41" office:value-type="float" office:value="5572355" calcext:value-type="float">
            <text:p><text:s/>5,572,355 </text:p>
          </table:table-cell>
          <table:table-cell table:style-name="ce62" table:formula="of:=[.F25]*100/[.H25]" office:value-type="float" office:value="5.31057335722509" calcext:value-type="float">
            <text:p>5.3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5587442" calcext:value-type="float">
            <text:p><text:s/>5,587,442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奧地利 Austria</text:p>
          </table:table-cell>
          <table:table-cell table:style-name="ce27" office:value-type="float" office:value="423048.69048" calcext:value-type="float">
            <text:p><text:s/>423,049 </text:p>
          </table:table-cell>
          <table:table-cell table:style-name="ce36" office:value-type="float" office:value="225671.41667" calcext:value-type="float">
            <text:p><text:s/>225,671 </text:p>
          </table:table-cell>
          <table:table-cell table:style-name="ce40" office:value-type="float" office:value="8825644" calcext:value-type="float">
            <text:p><text:s/>8,825,644 </text:p>
          </table:table-cell>
          <table:table-cell table:style-name="ce47" table:formula="of:=[.B26]*100/[.D26]" office:value-type="float" office:value="4.79340307041617" calcext:value-type="float">
            <text:p>4.8 </text:p>
          </table:table-cell>
          <table:table-cell table:style-name="ce27" office:value-type="float" office:value="422031.6119" calcext:value-type="float">
            <text:p><text:s/>422,032 </text:p>
          </table:table-cell>
          <table:table-cell table:style-name="ce36" office:value-type="float" office:value="226603.29524" calcext:value-type="float">
            <text:p><text:s/>226,603 </text:p>
          </table:table-cell>
          <table:table-cell table:style-name="ce40" office:value-type="float" office:value="8856348" calcext:value-type="float">
            <text:p><text:s/>8,856,348 </text:p>
          </table:table-cell>
          <table:table-cell table:style-name="ce61" table:formula="of:=[.F26]*100/[.H26]" office:value-type="float" office:value="4.76530068488727" calcext:value-type="float">
            <text:p>4.8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8884864" calcext:value-type="float">
            <text:p><text:s/>8,884,864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>
          <table:table-cell table:style-name="ce12" office:value-type="string" calcext:value-type="string">
            <text:p>瑞士 Switzerland</text:p>
          </table:table-cell>
          <table:table-cell table:style-name="ce28" office:value-type="float" office:value="312933" calcext:value-type="float">
            <text:p><text:s/>312,933 </text:p>
          </table:table-cell>
          <table:table-cell table:style-name="ce37" office:value-type="float" office:value="156644" calcext:value-type="float">
            <text:p><text:s/>156,644 </text:p>
          </table:table-cell>
          <table:table-cell table:style-name="ce41" office:value-type="float" office:value="8343256" calcext:value-type="float">
            <text:p><text:s/>8,343,256 </text:p>
          </table:table-cell>
          <table:table-cell table:style-name="ce48" table:formula="of:=[.B27]*100/[.D27]" office:value-type="float" office:value="3.75072993085673" calcext:value-type="float">
            <text:p>3.8 </text:p>
          </table:table-cell>
          <table:table-cell table:style-name="ce28" office:value-type="float" office:value="319534" calcext:value-type="float">
            <text:p><text:s/>319,534 </text:p>
          </table:table-cell>
          <table:table-cell table:style-name="ce37" office:value-type="float" office:value="161428" calcext:value-type="float">
            <text:p><text:s/>161,428 </text:p>
          </table:table-cell>
          <table:table-cell table:style-name="ce41" office:value-type="float" office:value="8398489" calcext:value-type="float">
            <text:p><text:s/>8,398,489 </text:p>
          </table:table-cell>
          <table:table-cell table:style-name="ce62" table:formula="of:=[.F27]*100/[.H27]" office:value-type="float" office:value="3.80466057644417" calcext:value-type="float">
            <text:p>3.8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8453550" calcext:value-type="float">
            <text:p><text:s/>8,453,550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比利時 Belgium</text:p>
          </table:table-cell>
          <table:table-cell table:style-name="ce27" office:value-type="float" office:value="519212" calcext:value-type="float">
            <text:p><text:s/>519,212 </text:p>
          </table:table-cell>
          <table:table-cell table:style-name="ce36" office:value-type="float" office:value="291298" calcext:value-type="float">
            <text:p><text:s/>291,298 </text:p>
          </table:table-cell>
          <table:table-cell table:style-name="ce40" office:value-type="float" office:value="11635321" calcext:value-type="float">
            <text:p><text:s/>11,635,321 </text:p>
          </table:table-cell>
          <table:table-cell table:style-name="ce47" table:formula="of:=[.B28]*100/[.D28]" office:value-type="float" office:value="4.46237796103778" calcext:value-type="float">
            <text:p>4.5 </text:p>
          </table:table-cell>
          <table:table-cell table:style-name="ce27" office:value-type="float" office:value="521201" calcext:value-type="float">
            <text:p><text:s/>521,201 </text:p>
          </table:table-cell>
          <table:table-cell table:style-name="ce36" office:value-type="float" office:value="292129" calcext:value-type="float">
            <text:p><text:s/>292,129 </text:p>
          </table:table-cell>
          <table:table-cell table:style-name="ce40" office:value-type="float" office:value="11708235" calcext:value-type="float">
            <text:p><text:s/>11,708,235 </text:p>
          </table:table-cell>
          <table:table-cell table:style-name="ce61" table:formula="of:=[.F28]*100/[.H28]" office:value-type="float" office:value="4.45157617693871" calcext:value-type="float">
            <text:p>4.5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0" office:value-type="float" office:value="11778842" calcext:value-type="float">
            <text:p><text:s/>11,778,842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6">
          <table:table-cell table:style-name="ce12" office:value-type="string" calcext:value-type="string">
            <text:p>澳洲 Australia</text:p>
          </table:table-cell>
          <table:table-cell table:style-name="ce28" office:value-type="float" office:value="1794403" calcext:value-type="float">
            <text:p><text:s/>1,794,403 </text:p>
          </table:table-cell>
          <table:table-cell table:style-name="ce37" office:value-type="float" office:value="1016245" calcext:value-type="float">
            <text:p><text:s/>1,016,245 </text:p>
          </table:table-cell>
          <table:table-cell table:style-name="ce41" office:value-type="float" office:value="25113987" calcext:value-type="float">
            <text:p><text:s/>25,113,987 </text:p>
          </table:table-cell>
          <table:table-cell table:style-name="ce48" table:formula="of:=[.B29]*100/[.D29]" office:value-type="float" office:value="7.145034358742" calcext:value-type="float">
            <text:p>7.1 </text:p>
          </table:table-cell>
          <table:table-cell table:style-name="ce28" office:value-type="float" office:value="1762972" calcext:value-type="float">
            <text:p><text:s/>1,762,972 </text:p>
          </table:table-cell>
          <table:table-cell table:style-name="ce37" office:value-type="float" office:value="1008864" calcext:value-type="float">
            <text:p><text:s/>1,008,864 </text:p>
          </table:table-cell>
          <table:table-cell table:style-name="ce41" office:value-type="float" office:value="25467706" calcext:value-type="float">
            <text:p><text:s/>25,467,706 </text:p>
          </table:table-cell>
          <table:table-cell table:style-name="ce62" table:formula="of:=[.F29]*100/[.H29]" office:value-type="float" office:value="6.92238240852945" calcext:value-type="float">
            <text:p>6.9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1" office:value-type="float" office:value="25809973" calcext:value-type="float">
            <text:p><text:s/>25,809,973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紐西蘭 <text:span text:style-name="T4">New </text:span><text:span text:style-name="T5">Zealand</text:span></text:p>
          </table:table-cell>
          <table:table-cell table:style-name="ce29" office:value-type="float" office:value="255198.28098" calcext:value-type="float">
            <text:p><text:s/>255,198 </text:p>
          </table:table-cell>
          <table:table-cell table:style-name="ce38" office:value-type="float" office:value="151131.68441" calcext:value-type="float">
            <text:p><text:s/>151,132 </text:p>
          </table:table-cell>
          <table:table-cell table:style-name="ce43" office:value-type="float" office:value="4854803" calcext:value-type="float">
            <text:p><text:s/>4,854,803 </text:p>
          </table:table-cell>
          <table:table-cell table:style-name="ce52" table:formula="of:=[.B30]*100/[.D30]" office:value-type="float" office:value="5.25661455222797" calcext:value-type="float">
            <text:p>5.3 </text:p>
          </table:table-cell>
          <table:table-cell table:style-name="ce29" office:value-type="float" office:value="249917.36589" calcext:value-type="float">
            <text:p><text:s/>249,917 </text:p>
          </table:table-cell>
          <table:table-cell table:style-name="ce38" office:value-type="float" office:value="148868.66515" calcext:value-type="float">
            <text:p><text:s/>148,869 </text:p>
          </table:table-cell>
          <table:table-cell table:style-name="ce43" office:value-type="float" office:value="4925334" calcext:value-type="float">
            <text:p><text:s/>4,925,334 </text:p>
          </table:table-cell>
          <table:table-cell table:style-name="ce66" table:formula="of:=[.F30]*100/[.H30]" office:value-type="float" office:value="5.07412016910934" calcext:value-type="float">
            <text:p>5.1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38" office:value-type="string" office:string-value="..." calcext:value-type="string">
            <text:p><text:s/>... </text:p>
          </table:table-cell>
          <table:table-cell table:style-name="ce69" office:value-type="float" office:value="4991442" calcext:value-type="float">
            <text:p><text:s/>4,991,442 </text:p>
          </table:table-cell>
          <table:table-cell table:style-name="ce38" office:value-type="string" office:string-value="..." calcext:value-type="string">
            <text:p><text:s/>... </text:p>
          </table:table-cell>
          <table:table-cell table:style-name="ce75" table:number-columns-repeated="16371"/>
        </table:table-row>
        <table:table-row table:style-name="ro7">
          <table:table-cell table:style-name="ce14" office:value-type="string" calcext:value-type="string">
            <text:p>資料來源：1.聯合國教科文組織 。 2.美國人口普查局，112年6月9日。</text:p>
          </table:table-cell>
          <table:table-cell table:style-name="ce30" table:number-columns-repeated="4"/>
          <table:table-cell table:style-name="ce56" table:number-columns-repeated="8"/>
          <table:table-cell table:style-name="ce18"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說明：1.我國年中人口數計算方式係依內政部之內政統計應用名詞定義，即以前一年年底人口數加上該年年底人口數除以2。 </text:p>
          </table:table-cell>
          <table:covered-table-cell table:number-columns-repeated="12" table:style-name="ce15"/>
          <table:table-cell table:style-name="ce18" table:number-columns-repeated="16371"/>
        </table:table-row>
        <table:table-row table:style-name="ro7">
          <table:table-cell table:style-name="ce16" office:value-type="string" calcext:value-type="string">
            <text:p>　　　2.各國之年中人口數採美國人口普查局之人口統計資料。</text:p>
          </table:table-cell>
          <table:table-cell table:style-name="ce16" table:number-columns-repeated="4"/>
          <table:table-cell table:style-name="ce57" table:number-columns-repeated="8"/>
          <table:table-cell table:style-name="ce18" table:number-columns-repeated="16371"/>
        </table:table-row>
        <table:table-row table:style-name="ro7">
          <table:table-cell table:style-name="ce16" office:value-type="string" calcext:value-type="string">
            <text:p>　　　3.我國高等教育學生人數包括大專校院(扣除5專前3年)、宗教研修學院、專科進修學校、空大及進修學院學生。</text:p>
          </table:table-cell>
          <table:table-cell table:style-name="ce16" table:number-columns-repeated="4"/>
          <table:table-cell table:style-name="ce57" table:number-columns-repeated="8"/>
          <table:table-cell table:style-name="ce18" table:number-columns-repeated="16371"/>
        </table:table-row>
        <table:table-row table:style-name="ro7">
          <table:table-cell table:style-name="ce17" office:value-type="string" calcext:value-type="string">
            <text:p><text:span text:style-name="T6">　　　</text:span><text:span text:style-name="T7">4.我國2022年高教學生人數為1,119,800人(其中女性為557,659人)，年中人口數為23,319,977人，高等教育學生人數占年中人口比率為4.8%。</text:span></text:p>
          </table:table-cell>
          <table:table-cell table:style-name="ce31" table:number-columns-repeated="4"/>
          <table:table-cell table:style-name="ce58" table:number-columns-repeated="8"/>
          <table:table-cell table:style-name="ce31" table:number-columns-repeated="16371"/>
        </table:table-row>
        <table:table-row table:style-name="ro7">
          <table:table-cell table:style-name="ce18" office:value-type="string" calcext:value-type="string">
            <text:p>Source: 1.UNESCO. <text:s/>2.U.S. Census Bureau, International Data Base, 2023/06/09.</text:p>
          </table:table-cell>
          <table:table-cell table:style-name="ce31" table:number-columns-repeated="4"/>
          <table:table-cell table:style-name="ce58" table:number-columns-repeated="8"/>
          <table:table-cell table:style-name="ce31" table:number-columns-repeated="16371"/>
        </table:table-row>
        <table:table-row table:style-name="ro7">
          <table:table-cell table:style-name="ce19" office:value-type="string" calcext:value-type="string">
            <text:p>Note: 1.The calculation of mid-year population for R.O.C. are from the Ministry of the Interior; mid-year population =(year-end population at the</text:p>
          </table:table-cell>
          <table:table-cell table:style-name="ce32" table:number-columns-repeated="16383"/>
        </table:table-row>
        <table:table-row table:style-name="ro7">
          <table:table-cell table:style-name="ce19" office:value-type="string" calcext:value-type="string">
            <text:p><text:span text:style-name="T6">Note: 1.</text:span><text:span text:style-name="T8"> target year + mid-year population at previous year) ÷ 2.</text:span></text:p>
          </table:table-cell>
          <table:table-cell table:style-name="ce32" table:number-columns-repeated="16383"/>
        </table:table-row>
        <table:table-row table:style-name="ro7">
          <table:table-cell table:style-name="ce19" office:value-type="string" calcext:value-type="string">
            <text:p><text:span text:style-name="T6">Note: </text:span><text:span text:style-name="T8">2.The values of mid-year population for overseas countries are from U.S. Census Bureau. </text:span></text:p>
          </table:table-cell>
          <table:table-cell table:style-name="ce32" table:number-columns-repeated="16383"/>
        </table:table-row>
        <table:table-row table:style-name="ro7">
          <table:table-cell table:style-name="ce20" office:value-type="string" calcext:value-type="string">
            <text:p><text:span text:style-name="T6">Note: </text:span><text:span text:style-name="T7">3</text:span><text:span text:style-name="T8">.For R.O.C.,  students in tertiary education include students enrolled in graduate schools, universities, colleges, junior colleges (exclude 1-3 grade </text:span></text:p>
          </table:table-cell>
          <table:table-cell table:style-name="ce32" table:number-columns-repeated="16383"/>
        </table:table-row>
        <table:table-row table:style-name="ro7">
          <table:table-cell table:style-name="ce20" office:value-type="string" calcext:value-type="string">
            <text:p><text:span text:style-name="T6">Note: 3.</text:span><text:span text:style-name="T7">of five-year junior college </text:span><text:span text:style-name="T8">program), religious colleges, open universities and continuing (junior) colleges.</text:span></text:p>
          </table:table-cell>
          <table:table-cell table:style-name="ce32" table:number-columns-repeated="16383"/>
        </table:table-row>
        <table:table-row table:style-name="ro7">
          <table:table-cell table:style-name="ce20" office:value-type="string" calcext:value-type="string">
            <text:p><text:span text:style-name="T6">Note: </text:span><text:span text:style-name="T7">4</text:span><text:span text:style-name="T8">.Values for R.O.C. in 2022: students for tertiary education is 1,119,800 (female is 557,659); mid-year population is 23,319,977;  students enrolled</text:span></text:p>
          </table:table-cell>
          <table:table-cell table:number-columns-repeated="16383"/>
        </table:table-row>
        <table:table-row table:style-name="ro7">
          <table:table-cell table:style-name="ce20" office:value-type="string" calcext:value-type="string">
            <text:p><text:span text:style-name="T6">Note: 4.</text:span><text:span text:style-name="T8">  in tertiary education as proportion to total population is 4.8%.</text:span></text:p>
          </table:table-cell>
          <table:table-cell table:number-columns-repeated="16383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1-6(英)'.$A$1" table:cell-range-address="$'1-6(英)'.$A$1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1" number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number number:decimal-places="0" number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5" number:min-decimal-places="5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ⓡ </number:text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4" number:min-decimal-places="4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/>
    </number:number-style>
    <number:number-style style:name="N174">
      <style:text-properties fo:color="#ff0000"/>
      <number:number number:decimal-places="1" number:min-decimal-places="1" number:min-integer-digits="1"/>
      <style:map style:condition="value()&gt;=0" style:apply-style-name="N174P0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text>ⓡ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ⓡ</number:text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ⓡ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 number:grouping="true"/>
      <number:text> </number:text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_28_英_29_" style:display-name="PageStyle_1-6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4</meta:creation-date>
    <dc:date>2023-09-14T16:31:01.567000000</dc:date>
    <meta:print-date>2023-08-04T16:31:36</meta:print-date>
    <meta:editing-duration>PT3M46S</meta:editing-duration>
    <meta:editing-cycles>1</meta:editing-cycles>
    <meta:document-statistic meta:table-count="1" meta:cell-count="333" meta:object-count="0"/>
    <meta:generator>MODA_ODF_Application_Tools_3.5.4/3.5.4$Windows_X86_64 LibreOffice_project/26197fec677a214f4a49adfe2c31ece3e6a76cc0</meta:generator>
  </office:meta>
</office:document-meta>
</file>